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fo:letter-spacing="0.0416in"/>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paragraph-properties fo:text-align="end"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3.5437in">
        <style:tab-stops>
          <style:tab-stop style:type="right" style:position="6.6937in"/>
        </style:tab-stops>
      </style:paragraph-properties>
    </style:style>
    <style:style style:name="P51" style:parent-style-name="Normal" style:family="paragraph">
      <style:paragraph-properties fo:break-before="page"/>
      <style:text-properties fo:color="#000000"/>
    </style:style>
    <style:style style:name="P52" style:parent-style-name="Normal" style:family="paragraph">
      <style:paragraph-properties fo:text-indent="3.5437in">
        <style:tab-stops>
          <style:tab-stop style:type="right" style:position="6.6937in"/>
        </style:tab-stops>
      </style:paragraph-properties>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4.4958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4.5138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8486in">
        <style:tab-stops>
          <style:tab-stop style:type="left" style:position="0.8486in"/>
        </style:tab-stops>
      </style:paragraph-properties>
      <style:text-properties fo:color="#000000"/>
    </style:style>
    <style:style style:name="P176" style:parent-style-name="Normal" style:family="paragraph">
      <style:paragraph-properties fo:text-align="justify" fo:text-indent="0.8486in">
        <style:tab-stops>
          <style:tab-stop style:type="left" style:position="0.8486in"/>
          <style:tab-stop style:type="left" style:position="4.5319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4.5138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4.5138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4.5138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4.5319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4.5138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4.5138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4.5319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4.5319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8125in"/>
      <style:text-properties fo:color="#000000"/>
    </style:style>
    <style:style style:name="P412" style:parent-style-name="Normal" style:family="paragraph">
      <style:paragraph-properties fo:text-align="justify" fo:text-indent="0.8125in"/>
      <style:text-properties fo:color="#000000"/>
    </style:style>
    <style:style style:name="P413" style:parent-style-name="Normal" style:family="paragraph">
      <style:paragraph-properties fo:text-align="justify" fo:text-indent="0.8125in"/>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text-properties fo:font-weight="bold" style:font-weight-asian="bold"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master-page-name="MPF1" style:family="paragraph">
      <style:paragraph-properties fo:break-before="page" fo:text-indent="6.6986in"/>
    </style:style>
    <style:style style:name="P485" style:parent-style-name="Normal" style:family="paragraph">
      <style:paragraph-properties fo:text-indent="4.72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indent="0.8861in">
        <style:tab-stops>
          <style:tab-stop style:type="left" style:position="0in"/>
          <style:tab-stop style:type="left" style:position="5.8083in"/>
          <style:tab-stop style:type="left" style:position="7.9444in"/>
        </style:tab-stops>
      </style:paragraph-properties>
      <style:text-properties fo:color="#000000"/>
    </style:style>
    <style:style style:name="P493" style:parent-style-name="Normal" style:family="paragraph">
      <style:text-properties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text-indent="0.8125in">
        <style:tab-stops>
          <style:tab-stop style:type="left" style:position="0.8125in"/>
          <style:tab-stop style:type="left" style:position="4.4416in"/>
        </style:tab-stops>
      </style:paragraph-properties>
      <style:text-properties fo:color="#000000"/>
    </style:style>
    <style:style style:name="P496" style:parent-style-name="Normal" style:family="paragraph">
      <style:paragraph-properties>
        <style:tab-stops>
          <style:tab-stop style:type="left" style:position="1.0652in"/>
          <style:tab-stop style:type="left" style:position="3.6291in"/>
        </style:tab-stops>
      </style:paragraph-properties>
      <style:text-properties fo:color="#000000"/>
    </style:style>
    <style:style style:name="TableColumn498" style:family="table-column">
      <style:table-column-properties style:column-width="0.9777in"/>
    </style:style>
    <style:style style:name="TableColumn499" style:family="table-column">
      <style:table-column-properties style:column-width="1.1368in"/>
    </style:style>
    <style:style style:name="TableColumn500" style:family="table-column">
      <style:table-column-properties style:column-width="1.0298in"/>
    </style:style>
    <style:style style:name="Table497" style:family="table">
      <style:table-properties style:width="3.1444in" fo:margin-left="0in" table:align="left"/>
    </style:style>
    <style:style style:name="TableRow501" style:family="table-row">
      <style:table-row-properties style:min-row-height="0.3715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504" style:family="table-row">
      <style:table-row-properties style:min-row-height="0.4916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Row511" style:family="table-row">
      <style:table-row-properties style:min-row-height="0.7451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Row518" style:family="table-row">
      <style:table-row-properties style:min-row-height="1.5993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fo:font-size="10pt" style:font-size-asian="10pt"/>
    </style:style>
    <style:style style:name="P521"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fo:font-size="10pt" style:font-size-asian="10pt"/>
    </style:style>
    <style:style style:name="P522"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523"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524"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525"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526"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527" style:parent-style-name="Normal" style:family="paragraph">
      <style:paragraph-properties fo:text-align="center">
        <style:tab-stops>
          <style:tab-stop style:type="right" style:position="0.5597in"/>
        </style:tab-stops>
      </style:paragraph-properties>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color="#000000" fo:font-size="10pt" style:font-size-asian="10pt" fo:language="en" fo:country="US"/>
    </style:style>
    <style:style style:name="P530" style:parent-style-name="Normal" style:family="paragraph">
      <style:paragraph-properties fo:text-indent="0.5in"/>
    </style:style>
    <style:style style:name="TableColumn532" style:family="table-column">
      <style:table-column-properties style:column-width="3.1444in"/>
    </style:style>
    <style:style style:name="Table531" style:family="table">
      <style:table-properties style:width="3.1444in" fo:margin-left="0in" table:align="right"/>
    </style:style>
    <style:style style:name="TableRow533" style:family="table-row">
      <style:table-row-properties style:min-row-height="0.6458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1.0652in"/>
          <style:tab-stop style:type="left" style:position="3.6291in"/>
        </style:tab-stops>
      </style:paragraph-properties>
    </style:style>
    <style:style style:name="T536" style:parent-style-name="DefaultParagraphFont" style:family="text">
      <style:text-properties fo:color="#000000" fo:language="en" fo:country="US"/>
    </style:style>
    <style:style style:name="P537"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538" style:family="table-row">
      <style:table-row-properties style:min-row-height="1.9791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fo:letter-spacing="0.0416in" fo:font-size="10pt" style:font-size-asian="10pt"/>
    </style:style>
    <style:style style:name="T542" style:parent-style-name="DefaultParagraphFont" style:family="text">
      <style:text-properties fo:color="#000000" fo:font-size="10pt" style:font-size-asian="10pt"/>
    </style:style>
    <style:style style:name="T543" style:parent-style-name="DefaultParagraphFont" style:family="text">
      <style:text-properties fo:color="#000000" fo:letter-spacing="0.0416in"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color="#000000" fo:letter-spacing="0.0416in" fo:font-size="10pt" style:font-size-asian="10pt"/>
    </style:style>
    <style:style style:name="P549"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fo:font-size="10pt" style:font-size-asian="10pt"/>
    </style:style>
    <style:style style:name="P552"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553"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554"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555" style:parent-style-name="DefaultParagraphFont" style:family="text">
      <style:text-properties fo:color="#000000" fo:font-size="10pt" style:font-size-asian="10pt"/>
    </style:style>
    <style:style style:name="P556"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557"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558" style:parent-style-name="DefaultParagraphFont" style:family="text">
      <style:text-properties fo:color="#000000" fo:font-size="10pt" style:font-size-asian="10pt"/>
    </style:style>
    <style:style style:name="P559"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Row560" style:family="table-row">
      <style:table-row-properties style:min-row-height="0.6458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1.0652in"/>
          <style:tab-stop style:type="left" style:position="3.6291in"/>
        </style:tab-stops>
      </style:paragraph-properties>
    </style:style>
    <style:style style:name="T563" style:parent-style-name="DefaultParagraphFont" style:family="text">
      <style:text-properties fo:color="#000000" fo:language="en" fo:country="US"/>
    </style:style>
    <style:style style:name="P564"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565" style:family="table-row">
      <style:table-row-properties style:min-row-height="2.193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letter-spacing="0.0416in" fo:font-size="10pt" style:font-size-asian="10pt"/>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fo:letter-spacing="0.0416in"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center"/>
      <style:text-properties fo:color="#000000" fo:font-size="10pt" style:font-size-asian="10pt"/>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color="#000000" fo:letter-spacing="0.0416in" fo:font-size="10pt" style:font-size-asian="10pt"/>
    </style:style>
    <style:style style:name="P576"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style>
    <style:style style:name="P579"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580"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581"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582" style:parent-style-name="DefaultParagraphFont" style:family="text">
      <style:text-properties fo:color="#000000" fo:font-size="10pt" style:font-size-asian="10pt"/>
    </style:style>
    <style:style style:name="P583"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584"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585" style:parent-style-name="DefaultParagraphFont" style:family="text">
      <style:text-properties fo:color="#000000" fo:font-size="10pt" style:font-size-asian="10pt"/>
    </style:style>
    <style:style style:name="P586"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P587" style:parent-style-name="Normal" style:family="paragraph">
      <style:paragraph-properties>
        <style:tab-stops>
          <style:tab-stop style:type="left" style:position="1.0652in"/>
          <style:tab-stop style:type="left" style:position="3.6291in"/>
        </style:tab-stops>
      </style:paragraph-properties>
      <style:text-properties fo:color="#000000"/>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center"/>
      <style:text-properties fo:font-weight="bold" style:font-weight-asian="bold" fo:color="#000000"/>
    </style:style>
    <style:style style:name="P595" style:parent-style-name="Normal" style:family="paragraph">
      <style:paragraph-properties fo:text-align="center"/>
      <style:text-properties fo:font-weight="bold" style:font-weight-asian="bold"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center"/>
      <style:text-properties fo:font-weight="bold" style:font-weight-asian="bold" fo:color="#000000"/>
    </style:style>
    <style:style style:name="P601" style:parent-style-name="Normal" style:family="paragraph">
      <style:paragraph-properties fo:text-align="center"/>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center"/>
      <style:text-properties fo:font-weight="bold" style:font-weight-asian="bold"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align="center"/>
      <style:text-properties fo:font-weight="bold" style:font-weight-asian="bold"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center" fo:text-indent="0.4923in"/>
      <style:text-properties fo:color="#000000"/>
    </style:style>
    <style:style style:name="P613" style:parent-style-name="Normal" style:family="paragraph">
      <style:paragraph-properties fo:text-align="center" fo:text-indent="0.4923in"/>
      <style:text-properties fo:color="#000000"/>
    </style:style>
    <style:style style:name="P614" style:parent-style-name="Normal" style:family="paragraph">
      <style:paragraph-properties fo:text-align="center" fo:text-indent="0.4923in"/>
      <style:text-properties fo:color="#000000"/>
    </style:style>
    <style:style style:name="P615" style:parent-style-name="Normal" style:family="paragraph">
      <style:paragraph-properties fo:text-align="center"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center">
        <style:tab-stops>
          <style:tab-stop style:type="center" style:position="1.4986in"/>
        </style:tab-stops>
      </style:paragraph-properties>
      <style:text-properties fo:font-weight="bold" style:font-weight-asian="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ab-stops>
          <style:tab-stop style:type="center" style:position="1.3361in"/>
          <style:tab-stop style:type="center" style:position="3.6291in"/>
          <style:tab-stop style:type="center" style:position="5.868in"/>
        </style:tab-stops>
      </style:paragraph-properties>
      <style:text-properties fo:color="#000000"/>
    </style:style>
    <style:style style:name="P623" style:parent-style-name="Normal" style:family="paragraph">
      <style:paragraph-properties fo:text-align="justify" fo:text-indent="0.4923in">
        <style:tab-stops>
          <style:tab-stop style:type="center" style:position="1.318in"/>
          <style:tab-stop style:type="center" style:position="3.6652in"/>
          <style:tab-stop style:type="center" style:position="5.9041in"/>
        </style:tab-stops>
      </style:paragraph-properties>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center" fo:text-indent="0.4923in"/>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break-before="page" fo:margin-left="4.627in" fo:text-indent="1.4756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text-properties fo:color="#000000"/>
    </style:style>
    <style:style style:name="P647" style:parent-style-name="Normal" style:family="paragraph">
      <style:paragraph-properties fo:text-align="center"/>
    </style:style>
    <style:style style:name="T648" style:parent-style-name="DefaultParagraphFont" style:family="text">
      <style:text-properties fo:color="#000000" fo:language="en" fo:country="US"/>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center"/>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6-08-10 iki 1996-11-15</text:span></text:p>
      <text:p text:style-name="P10"/>
      <text:p text:style-name="P11"><text:span text:style-name="T12">Įsakymas paskelbtas: Žin. 1993, Nr.<text:s/></text:span><text:a xlink:href="https://www.e-tar.lt/portal/legalAct.html?documentId=TAR.49BB59386B91" office:target-frame-name="_top" xlink:show="replace"><text:span text:style-name="T13">66-1261</text:span></text:a><text:span text:style-name="T14">, i. k. 0932210ISAK00000445</text:span></text:p>
      <text:p text:style-name="P15"/>
      <text:p text:style-name="P16"><text:span text:style-name="T17">TAR pastaba.</text:span><text:span text:style-name="T18"><text:s/>Visame tekste žodis „naudoti“ pakeistas žodžiu „eksploatuoti"</text:span></text:p>
      <text:p text:style-name="P19">Lietuvos Respublikos susisiekimo ministerija, Įsakymas</text:p>
      <text:p text:style-name="P20"><text:span text:style-name="T21">Nr.<text:s/></text:span><text:a xlink:href="https://www.e-tar.lt/portal/legalAct.html?documentId=TAR.9297F8501EA5" office:target-frame-name="_top" xlink:show="replace"><text:span text:style-name="T22">256</text:span></text:a><text:span text:style-name="T23">, 1996-07-29, Žin., 1996, Nr. 76-1839 (1996-08-09</text:span><text:span text:style-name="T24">), i. k. 0962210ISAK00000256</text:span></text:p>
      <text:p text:style-name="P25">Dėl techninių apžiūrų centrų ekspertų ir kontrolierių darbo kontrolės gerinimo</text:p>
      <text:p text:style-name="Normal"/>
      <text:p text:style-name="P26"/>
      <text:p text:style-name="P27"><text:span text:style-name="T28"/><text:span text:style-name="T29">LIETUVOS RESPUBLIKOS SUSISIEKIMO MINISTERIJOS</text:span></text:p>
      <text:p text:style-name="P30"/>
      <text:p text:style-name="P31">ĮSAKYMAS</text:p>
      <text:p text:style-name="P32">DĖL KELIŲ TRANSPORTO<text:s/>PRIEMONIŲ VALSTYBINIŲ TECHNINIŲ APŽIŪRŲ TAISYKLIŲ TVIRTINIMO</text:p>
      <text:p text:style-name="P33"/>
      <text:p text:style-name="P34">1993 m. lapkričio 26 d. Nr. 445</text:p>
      <text:p text:style-name="P35"/>
      <text:p text:style-name="P36"><text:span text:style-name="T37">Vykdydamas Lietuvos Respublikos Vyriausybės 1993 m. birželio 15 d. nutarimą Nr. 418 „Dėl kelių eismo saugumo gerinimo“,</text:span></text:p>
      <text:p text:style-name="P38"><text:span text:style-name="T39">TVIRTINU kelių transporto priemonių val</text:span><text:span text:style-name="T40">stybinių techninių apžiūrų taisykles (žr. priedą).</text:span></text:p>
      <text:p text:style-name="P41"><text:span text:style-name="T42">NUSTATAU, kad šios taisyklės Vilniaus mieste įsigalios nuo 1994 m. sausio 1 d., o kituose Respublikos miestuose ir rajonuose – Susisiekimo ministerijai palaipsniui perėmus iš Vidaus reikalų ministerijos va</text:span><text:span text:style-name="T43">lstybinių techninių apžiūrų vykdymą.</text:span></text:p>
      <text:p text:style-name="Normal"/>
      <text:p text:style-name="P44"/>
      <text:p text:style-name="P45"/>
      <text:p text:style-name="P46"/>
      <text:p text:style-name="P47"><text:span text:style-name="T48">SUSISIEKIMO MINISTRAS</text:span><text:span text:style-name="T49"><text:tab/>JONAS BIRŽIŠKIS</text:span></text:p>
      <text:p text:style-name="P50"/>
      <text:p text:style-name="P51"/>
      <text:soft-page-break/>
      <text:p text:style-name="P52">PATVIRTINTA:</text:p>
      <text:p text:style-name="P53">Susisiekimo ministro 1993 11 26</text:p>
      <text:p text:style-name="P54">įsakymu Nr. 445</text:p>
      <text:p text:style-name="P55"/>
      <text:p text:style-name="P56">Kelių transporto priemonių valstybinių techninių apžiūrų taisyklės</text:p>
      <text:p text:style-name="P57"/>
      <text:p text:style-name="P58"><text:span text:style-name="T59">1</text:span><text:span text:style-name="T60">. Bendrieji nuostatai</text:span></text:p>
      <text:p text:style-name="P61"/>
      <text:p text:style-name="P62"><text:span text:style-name="T63">1.1</text:span><text:span text:style-name="T64">. Šios<text:s/></text:span><text:span text:style-name="T65">taisyklės yra privalomos visiems fiziniams ir juridiniams asmenims, kurių kelių transporto priemonės (toliau – - transporto priemonės) nuolatos ar laikinai registruotos Lietuvos Respublikoje.</text:span></text:p>
      <text:p text:style-name="P66"><text:span text:style-name="T67">1.2</text:span><text:span text:style-name="T68">. Valstybinių techninių apžiūrų (toliau -- apžiūrų) tiksl</text:span><text:span text:style-name="T69">as -- kontroliuoti ir įvertinti transporto priemonių techninę būklę, uždrausti (apriboti) techniškai netvarkingų transporto priemonių tolimesnį eksploatavimą, patikrinti registracijos liudijime įrašytus duomenis.</text:span></text:p>
      <text:p text:style-name="P70"><text:span text:style-name="T71">1.3</text:span><text:span text:style-name="T72">. Transporto priemonės -- tai visų t</text:span><text:span text:style-name="T73">ipų bei markių automobiliai, jų velkamos priekabos bei puspriekabės, troleibusai ir motociklai.</text:span></text:p>
      <text:p text:style-name="P74"><text:span text:style-name="T75">1.4</text:span><text:span text:style-name="T76">. Eksploatuoti transporto priemonėmis, kurioms nustatytu laiku neatliktos apžiūros, draudžiama. Už šio reikalavimo pažeidimą transporto priemonių savinin</text:span><text:span text:style-name="T77">kams taikomos administracinio poveikio priemonės.</text:span></text:p>
      <text:p text:style-name="P78"><text:span text:style-name="T79">1.5</text:span><text:span text:style-name="T80">. Transporto priemonių apžiūras organizuoja Susisiekimo ministerija.</text:span></text:p>
      <text:p text:style-name="P81"><text:span text:style-name="T82">1.6</text:span><text:span text:style-name="T83">. Apžiūrų atlikimą nustatytu periodiškumu kontroliuoja Vidaus reikalų ministerijos Policijos departamento Kelių policijos v</text:span><text:span text:style-name="T84">aldyba.</text:span></text:p>
      <text:p text:style-name="P85"><text:span text:style-name="T86">1.7</text:span><text:span text:style-name="T87">. Techninių apžiūrų centrų teikiamų paslaugų maksimalius tarifus už kelių transporto priemonių valstybinių techninių apžiūrų atlikimą tvirtina Susisiekimo ministerija, suderinus su Valstybine konkurencijos ir vartotojų teisių gynimo tarnyba<text:s/></text:span><text:span text:style-name="T88">prie Lietuvos Respublikos Vyriausybės.</text:span><text:s/></text:p>
      <text:p text:style-name="P89">Punkto pakeitimai:</text:p>
      <text:p text:style-name="P90"><text:span text:style-name="T91">Nr.<text:s/></text:span><text:a xlink:href="https://www.e-tar.lt/portal/legalAct.html?documentId=TAR.04C854AA9F12" office:target-frame-name="_top" xlink:show="replace"><text:span text:style-name="T92">428</text:span></text:a><text:span text:style-name="T93">, 1994-11-10, Žin., 1994, Nr. 91-1794 (1994-11-25), i. k. 0942210ISAK00000428</text:span></text:p>
      <text:p text:style-name="P94"><text:span text:style-name="T95">Nr.<text:s/></text:span><text:a xlink:href="https://www.e-tar.lt/portal/legalAct.html?documentId=TAR.D1B717D24D81" office:target-frame-name="_top" xlink:show="replace"><text:span text:style-name="T96">100</text:span></text:a><text:span text:style-name="T97">, 1996-03-18, Žin., 1996, Nr. 34-848 (1996-04-17), i. k. 0962210ISAK00000100</text:span></text:p>
      <text:p text:style-name="P98"><text:span text:style-name="T99">Nr.<text:s/></text:span><text:a xlink:href="https://www.e-tar.lt/portal/legalAct.html?documentId=TAR.9297F8501EA5" office:target-frame-name="_top" xlink:show="replace"><text:span text:style-name="T100">256</text:span></text:a><text:span text:style-name="T101">, 1996-</text:span><text:span text:style-name="T102">07-29, Žin., 1996, Nr. 76-1839 (1996-08-09), i. k. 0962210ISAK00000256</text:span></text:p>
      <text:p text:style-name="Normal"/>
      <text:p text:style-name="P103"><text:span text:style-name="T104">2</text:span><text:span text:style-name="T105">. Apžiūrų organizavimas</text:span></text:p>
      <text:p text:style-name="P106"/>
      <text:p text:style-name="P107"><text:span text:style-name="T108">2.1</text:span><text:span text:style-name="T109">. Apžiūros ir visų dokumentų įforminimas atliekamas techninių apžiūrų centruose (toliau – centruose) arba jų stotyse, turinčiuose reikiamą<text:s/></text:span><text:span text:style-name="T110">gamybinę-techninę bazę, specialiai parengtus ekspertus ir kontrolierius bei Susisiekimo ministerijos įgaliojimus vykdyti apžiūras.</text:span><text:s/></text:p>
      <text:p text:style-name="P111">Punkto pakeitimai:</text:p>
      <text:p text:style-name="P112"><text:span text:style-name="T113">Nr.<text:s/></text:span><text:a xlink:href="https://www.e-tar.lt/portal/legalAct.html?documentId=TAR.D1B717D24D81" office:target-frame-name="_top" xlink:show="replace"><text:span text:style-name="T114">100</text:span></text:a><text:span text:style-name="T115">, 1996-03-18, Ži</text:span><text:span text:style-name="T116">n., 1996, Nr. 34-848 (1996-04-17), i. k. 0962210ISAK00000100</text:span></text:p>
      <text:p text:style-name="P117"><text:span text:style-name="T118">Nr.<text:s/></text:span><text:a xlink:href="https://www.e-tar.lt/portal/legalAct.html?documentId=TAR.9297F8501EA5" office:target-frame-name="_top" xlink:show="replace"><text:span text:style-name="T119">256</text:span></text:a><text:span text:style-name="T120">, 1996-07-29, Žin., 1996, Nr. 76-1839 (1996-08-09), i. k. 0962210ISAK00000256</text:span></text:p>
      <text:p text:style-name="Normal"/>
      <text:p text:style-name="P121"><text:span text:style-name="T122">2.2</text:span><text:span text:style-name="T123">. Centrai steigiami<text:s/></text:span><text:span text:style-name="T124">Susisiekimo ministerijos nustatytose zonose. Jų veiklą kontroliuoja Valstybinė kelių transporto inspekcija prie Susisiekimo ministerijos. Šios Inspekcijos pareigūnai, turintys reguliuotojo skiriamuosius ženklus, techninių apžiūrų centro, stoties (ar įmonės</text:span><text:span text:style-name="T125">, kurioje įsteigtas centras ar stotis) teritorijoje, turi teisę sustabdyti transporto priemonę ir ją nukreipti kontrolinei-techninei apžiūrai.</text:span><text:s/></text:p>
      <text:p text:style-name="P126">Punkto pakeitimai:</text:p>
      <text:p text:style-name="P127"><text:span text:style-name="T128">Nr.<text:s/></text:span><text:a xlink:href="https://www.e-tar.lt/portal/legalAct.html?documentId=TAR.9297F8501EA5" office:target-frame-name="_top" xlink:show="replace"><text:span text:style-name="T129">256</text:span></text:a><text:span text:style-name="T130">, 19</text:span><text:span text:style-name="T131">96-07-29, Žin., 1996, Nr. 76-1839 (1996-08-09), i. k. 0962210ISAK00000256</text:span></text:p>
      <text:p text:style-name="Normal"/>
      <text:p text:style-name="P132"><text:span text:style-name="T133">2.3</text:span><text:span text:style-name="T134">. Transporto priemonių savininkai periodines apžiūras gali atlikti bet kuriame šalies techninių apžiūrų centre, turinčiame šiai veiklai vykdyti Susisiekimo ministerijos<text:s/></text:span><text:span text:style-name="T135">išduotą sertifikatą, taip pat techninių apžiūrų centro stotyse nepriklausomai nuo transporto priemonės registravimo vietos.</text:span><text:s/></text:p>
      <text:p text:style-name="P136">Punkto pakeitimai:</text:p>
      <text:soft-page-break/>
      <text:p text:style-name="P137"><text:span text:style-name="T138">Nr.<text:s/></text:span><text:a xlink:href="https://www.e-tar.lt/portal/legalAct.html?documentId=TAR.D1B717D24D81" office:target-frame-name="_top" xlink:show="replace"><text:span text:style-name="T139">100</text:span></text:a><text:span text:style-name="T140">, 1996-03-18, Žin., 199</text:span><text:span text:style-name="T141">6, Nr. 34-848 (1996-04-17), i. k. 0962210ISAK00000100</text:span></text:p>
      <text:p text:style-name="Normal"/>
      <text:p text:style-name="P142"><text:span text:style-name="T143">2.4</text:span><text:span text:style-name="T144">. Iš registracijos vietos laikinai išvykusios, dviem ar daugiau mėnesių, transporto priemonės apžiūra atliekama tos zonos, kurioje ji laikinai registruota, centre.</text:span></text:p>
      <text:p text:style-name="P145"><text:span text:style-name="T146">2.5</text:span><text:span text:style-name="T147">. Transporto priemonių<text:s/></text:span><text:span text:style-name="T148">apžiūras centrai vykdo ištisus metus.</text:span></text:p>
      <text:p text:style-name="P149"><text:span text:style-name="T150">2.6</text:span><text:span text:style-name="T151">. Centras nustatyta tvarka duomenis apie apžiūrų atlikimą pateikia Valstybinei kelių transporto inspekcijai prie Susisiekimo ministerijos.</text:span></text:p>
      <text:p text:style-name="P152">Punkto pakeitimai:</text:p>
      <text:p text:style-name="P153"><text:span text:style-name="T154">Nr.<text:s/></text:span><text:a xlink:href="https://www.e-tar.lt/portal/legalAct.html?documentId=TAR.9297F8501EA5" office:target-frame-name="_top" xlink:show="replace"><text:span text:style-name="T155">256</text:span></text:a><text:span text:style-name="T156">, 1996-07-29, Žin., 1996, Nr. 76-1839 (1996-08-09), i. k. 0962210ISAK00000256</text:span></text:p>
      <text:p text:style-name="Normal"/>
      <text:p text:style-name="P157"><text:span text:style-name="T158">3</text:span><text:span text:style-name="T159">. Apžiūrų atlikimo periodiškumas</text:span></text:p>
      <text:p text:style-name="P160"/>
      <text:p text:style-name="P161"><text:span text:style-name="T162">3.1</text:span>.<text:s/><text:span text:style-name="T163">Transporto priemonių apžiūros atliekamos:</text:span></text:p>
      <text:p text:style-name="P164"><text:span text:style-name="T165">3.1.1</text:span><text:span text:style-name="T166">. motociklų<text:s/></text:span><text:span text:style-name="T167"><text:tab/>kas 24 mėn.;</text:span></text:p>
      <text:p text:style-name="P168"><text:span text:style-name="T169">3.1.2</text:span><text:span text:style-name="T170">. lengvųjų automobilių<text:s/></text:span><text:span text:style-name="T171"><text:tab/>kas 24 mėn.;</text:span></text:p>
      <text:p text:style-name="P172"><text:span text:style-name="T173">3.1.3</text:span><text:span text:style-name="T174">. lengvųjų automobilių: taksi, automobilių,</text:span></text:p>
      <text:p text:style-name="P175">skirtų vairuotojų mokymui ir verslo tikslais</text:p>
      <text:p text:style-name="P176"><text:span text:style-name="T177">eksploatuojamų žmonėms vežti<text:s/></text:span><text:span text:style-name="T178"><text:tab/>kas 12 mėn.;</text:span></text:p>
      <text:p text:style-name="P179"><text:span text:style-name="T180">3.1.4</text:span><text:span text:style-name="T181">. autobusų<text:s/></text:span><text:span text:style-name="T182"><text:tab/>kas 6 mėn.;</text:span></text:p>
      <text:p text:style-name="P183"><text:span text:style-name="T184">3.1.5</text:span><text:span text:style-name="T185">. troleibusų<text:s/></text:span><text:span text:style-name="T186"><text:tab/>kas 6 mėn.;</text:span></text:p>
      <text:p text:style-name="P187"><text:span text:style-name="T188">3.1.6</text:span><text:span text:style-name="T189">. krovininių automobilių<text:s/></text:span><text:span text:style-name="T190"><text:tab/>kas 12 mėn.;</text:span></text:p>
      <text:p text:style-name="P191"><text:span text:style-name="T192">3.1.7</text:span><text:span text:style-name="T193">. krovininių automobilių, pritaikytų žmonėms vežti<text:s/></text:span><text:span text:style-name="T194"><text:tab/>kas 6 mėn.;</text:span></text:p>
      <text:p text:style-name="P195"><text:span text:style-name="T196">3.1.8</text:span><text:span text:style-name="T197">. transporto priemonių pavojingiems kroviniams vežti<text:s/></text:span><text:span text:style-name="T198"><text:tab/>kas 6 mėn.;</text:span></text:p>
      <text:p text:style-name="P199"><text:span text:style-name="T200">3.1.9</text:span><text:span text:style-name="T201">. specialiųjų transporto priemonių<text:s/></text:span><text:span text:style-name="T202"><text:tab/>kas 12 mėn.;</text:span></text:p>
      <text:p text:style-name="P203"><text:span text:style-name="T204">3.1.10</text:span><text:span text:style-name="T205">.</text:span><text:span text:style-name="T206"><text:s/>krovininių automobilių priekabos ir puspriekabės<text:s/></text:span><text:span text:style-name="T207"><text:tab/>kas 12 mėn.;</text:span></text:p>
      <text:p text:style-name="P208"><text:span text:style-name="T209">3.1.11</text:span><text:span text:style-name="T210">. lengvųjų automobilių priekabos<text:s/></text:span><text:span text:style-name="T211"><text:tab/>kas 24 mėn.</text:span></text:p>
      <text:p text:style-name="P212"><text:span text:style-name="T213">Pastaba.</text:span><text:span text:style-name="T214"><text:s/>Specialiosios transporto priemonės – tai transporto priemonės, pagal savo konstrukciją ir įrangą skirtos tik:</text:span></text:p>
      <text:p text:style-name="P215"><text:span text:style-name="T216">keleiviams ir (</text:span><text:span text:style-name="T217">arba) kroviniams vežti, kurių transportavimui reikalinga speciali įranga, arba specialioms darbo funkcijoms atlikti.</text:span><text:s/></text:p>
      <text:p text:style-name="P218">Punkto pakeitimai:</text:p>
      <text:p text:style-name="P219"><text:span text:style-name="T220">Nr.<text:s/></text:span><text:a xlink:href="https://www.e-tar.lt/portal/legalAct.html?documentId=TAR.D1B717D24D81" office:target-frame-name="_top" xlink:show="replace"><text:span text:style-name="T221">100</text:span></text:a><text:span text:style-name="T222">, 1996-03-18, Žin., 1996, Nr</text:span><text:span text:style-name="T223">. 34-848 (1996-04-17), i. k. 0962210ISAK00000100</text:span></text:p>
      <text:p text:style-name="Normal"/>
      <text:p text:style-name="P224"><text:span text:style-name="T225">3.2</text:span><text:span text:style-name="T226">. Apžiūros nereikalingos registruojant naujas ir įvežtas iš užsienio, ne daugiau kaip vienerių metų senumo, transporto priemones. Šiuo atveju techninių apžiūrų centras arba jo stotys transporto priem</text:span><text:span text:style-name="T227">onės savininkui (jo įgaliotam asmeniui) išduoda techninės apžiūros taloną (1 priedas) ir ant valstybinių numerio ženklų užklijuoja nustatytos spalvos ženklus – lipdukus (2 priedas).</text:span><text:s/></text:p>
      <text:p text:style-name="P228">Punkto pakeitimai:</text:p>
      <text:p text:style-name="P229"><text:span text:style-name="T230">Nr.<text:s/></text:span><text:a xlink:href="https://www.e-tar.lt/portal/legalAct.html?documentId=TAR.04C854AA9F12" office:target-frame-name="_top" xlink:show="replace"><text:span text:style-name="T231">428</text:span></text:a><text:span text:style-name="T232">, 1994-11-10, Žin., 1994, Nr. 91-1794 (1994-11-25), i. k. 0942210ISAK00000428</text:span></text:p>
      <text:p text:style-name="P233"><text:span text:style-name="T234">Nr.<text:s/></text:span><text:a xlink:href="https://www.e-tar.lt/portal/legalAct.html?documentId=TAR.D1B717D24D81" office:target-frame-name="_top" xlink:show="replace"><text:span text:style-name="T235">100</text:span></text:a><text:span text:style-name="T236">, 1996</text:span><text:span text:style-name="T237">-03-18, Žin., 1996, Nr. 34-848 (1996-04-17), i. k. 0962210ISAK00000100</text:span></text:p>
      <text:p text:style-name="Normal"/>
      <text:p text:style-name="P238"><text:span text:style-name="T239">3.3</text:span><text:span text:style-name="T240">. Keičiant valstybinius numerio ženklus kelių policija apie tai pažymi techninės apžiūros talono grafoje „pastabos“, o ant naujųjų valstybinių numerio ženklų ženklus – lipdukus,</text:span><text:span text:style-name="T241"><text:s/>atsižvelgiant į apžiūros atlikimo laiką, užklijuoja techninių apžiūrų centras arba jo stotys.</text:span><text:s/></text:p>
      <text:p text:style-name="P242">Punkto pakeitimai:</text:p>
      <text:p text:style-name="P243"><text:span text:style-name="T244">Nr.<text:s/></text:span><text:a xlink:href="https://www.e-tar.lt/portal/legalAct.html?documentId=TAR.04C854AA9F12" office:target-frame-name="_top" xlink:show="replace"><text:span text:style-name="T245">428</text:span></text:a><text:span text:style-name="T246">, 1994-11-10, Žin., 1994, Nr. 91-1794 (1994-11-25),<text:s/></text:span><text:span text:style-name="T247">i. k. 0942210ISAK00000428</text:span></text:p>
      <text:p text:style-name="P248"><text:span text:style-name="T249">Nr.<text:s/></text:span><text:a xlink:href="https://www.e-tar.lt/portal/legalAct.html?documentId=TAR.D1B717D24D81" office:target-frame-name="_top" xlink:show="replace"><text:span text:style-name="T250">100</text:span></text:a><text:span text:style-name="T251">, 1996-03-18, Žin., 1996, Nr. 34-848 (1996-04-17), i. k. 0962210ISAK00000100</text:span></text:p>
      <text:p text:style-name="Normal"/>
      <text:p text:style-name="P252"><text:span text:style-name="T253">3.4</text:span><text:span text:style-name="T254">. Keičiantis transporto priemonės savininkui Respublikoj</text:span><text:span text:style-name="T255">e, naujam savininkui perduodamas techninės apžiūros talonas, ir jis transporto priemonę pateikia kitai apžiūrai pagal nustatytą periodiškumą.</text:span></text:p>
      <text:p text:style-name="P256"><text:span text:style-name="T257">3.5</text:span><text:span text:style-name="T258">. Savininkas, (jo įgaliotas asmuo) nustatytu laiku nepateikęs transporto priemonės apžiūrai, turi gauti kel</text:span><text:span text:style-name="T259">ių policijos vienkartinį leidimą jos pristatymui į centrą.</text:span></text:p>
      <text:p text:style-name="P260"><text:span text:style-name="T261">3.6</text:span><text:span text:style-name="T262">. Krašto apsaugos ministerijos, Vidaus reikalų ministerijos ir kitų sukarintų organizacijų transporto priemonių apžiūros atliekamos šiose taisyklėse nustatyta tvarka.</text:span></text:p>
      <text:p text:style-name="P263"/>
      <text:p text:style-name="P264"><text:span text:style-name="T265">4</text:span><text:span text:style-name="T266">. Reikalavimai<text:s/></text:span><text:span text:style-name="T267">transporto priemonei pateikiant ją apžiūrai</text:span></text:p>
      <text:p text:style-name="P268"/>
      <text:p text:style-name="P269"><text:span text:style-name="T270">4.1</text:span><text:span text:style-name="T271">. Transporto priemonė apžiūrai pateikiama švari, be keleivių ir krovinių.</text:span></text:p>
      <text:p text:style-name="P272"><text:span text:style-name="T273">4.2</text:span><text:span text:style-name="T274">. Savininkas (jo įgaliotas asmuo) apžiūrai kartu su transporto priemone pateikia:</text:span></text:p>
      <text:p text:style-name="P275"><text:span text:style-name="T276">4.2.1</text:span><text:span text:style-name="T277">. vairuotojo pažymėjimą;</text:span></text:p>
      <text:p text:style-name="P278"><text:span text:style-name="T279">4.2.2</text:span><text:span text:style-name="T280">.<text:s/></text:span><text:span text:style-name="T281">transporto priemonės registracijos liudijimą;</text:span></text:p>
      <text:p text:style-name="P282"><text:span text:style-name="T283">4.2.3</text:span><text:span text:style-name="T284">. nustatytos formos galiojančią medicinos pažymą (F. Nr. 083/ a);</text:span></text:p>
      <text:p text:style-name="P285"><text:span text:style-name="T286">4.2.4</text:span><text:span text:style-name="T287">. dokumentą, patvirtinantį apmokėjimą už centro teikiamas paslaugas;</text:span></text:p>
      <text:p text:style-name="P288"><text:span text:style-name="T289">4.2.5</text:span><text:span text:style-name="T290">. techninės apžiūros taloną;</text:span></text:p>
      <text:p text:style-name="P291"><text:span text:style-name="T292">4.2.6</text:span><text:span text:style-name="T293">. krovinin</text:span><text:span text:style-name="T294">ių automobilių, jų priekabų ir puspriekabių savininkai papildomai pateikia galiojantį dokumentą, kuris patvirtina mokesčio sumokėjimą už ekploatavimąsi automobilių keliais;</text:span><text:s/></text:p>
      <text:p text:style-name="P295">Papildyta punktu:</text:p>
      <text:p text:style-name="P296"><text:span text:style-name="T297">Nr.<text:s/></text:span><text:a xlink:href="https://www.e-tar.lt/portal/legalAct.html?documentId=TAR.D1B717D24D81" office:target-frame-name="_top" xlink:show="replace"><text:span text:style-name="T298">100</text:span></text:a><text:span text:style-name="T299">, 1996-03-18, Žin., 1996, Nr. 34-848 (1996-04-17), i. k. 0962210ISAK00000100</text:span></text:p>
      <text:p text:style-name="Normal"/>
      <text:p text:style-name="P300"><text:span text:style-name="T301">4.2.7</text:span><text:span text:style-name="T302">. transporto priemonių, ant kurių važiuoklių sumontuota didesnės kaip 1 t keliamosios galios krovinių kėlimo įranga, keltuvai ir bokšteliai žmon</text:span><text:span text:style-name="T303">ėms kelti, taip pat cisternos suskystintoms bei suslėgtoms dujoms gabenti, savininkai papildomai pateikia Technikos priežiūros tarnybos eksperto galiojantį įrašą techniniame pase, suteikiantį teisę eksploatuoti kėlimo įrangą ar cisterną;</text:span><text:s/></text:p>
      <text:p text:style-name="P304">Papildyta punktu:</text:p>
      <text:p text:style-name="P305"><text:span text:style-name="T306">Nr.<text:s/></text:span><text:a xlink:href="https://www.e-tar.lt/portal/legalAct.html?documentId=TAR.D1B717D24D81" office:target-frame-name="_top" xlink:show="replace"><text:span text:style-name="T307">100</text:span></text:a><text:span text:style-name="T308">, 1996-03-18, Žin., 1996, Nr. 34-848 (1996-04-17), i. k. 0962210ISAK00000100</text:span></text:p>
      <text:p text:style-name="Normal"/>
      <text:p text:style-name="P309"><text:span text:style-name="T310">4.2.8</text:span><text:span text:style-name="T311">. taksi keleivių vežimui savininkai papildomai pateikia taksometro techninį<text:s/></text:span><text:span text:style-name="T312">pasą</text:span><text:s/></text:p>
      <text:p text:style-name="P313">Papildyta punktu:</text:p>
      <text:p text:style-name="P314"><text:span text:style-name="T315">Nr.<text:s/></text:span><text:a xlink:href="https://www.e-tar.lt/portal/legalAct.html?documentId=TAR.D1B717D24D81" office:target-frame-name="_top" xlink:show="replace"><text:span text:style-name="T316">100</text:span></text:a><text:span text:style-name="T317">, 1996-03-18, Žin., 1996, Nr. 34-848 (1996-04-17), i. k. 0962210ISAK00000100</text:span></text:p>
      <text:p text:style-name="Normal"/>
      <text:p text:style-name="P318"><text:span text:style-name="T319">4.3</text:span><text:span text:style-name="T320">. Transporto priemonės savininko įgaliotas asmuo<text:s/></text:span><text:span text:style-name="T321">papildomai pateikia:</text:span></text:p>
      <text:p text:style-name="P322"><text:span text:style-name="T323">4.3.1</text:span><text:span text:style-name="T324">. notaro patvirtintą ir nustatyta tvarka įregistruotą Kelių policijoje įgaliojimą arba bendros nuosavybės liudijimą, kai transporto priemonės savininkas – fizinis asmuo;</text:span><text:s/></text:p>
      <text:p text:style-name="P325">Punkto pakeitimai:</text:p>
      <text:p text:style-name="P326"><text:span text:style-name="T327">Nr.<text:s/></text:span><text:a xlink:href="https://www.e-tar.lt/portal/legalAct.html?documentId=TAR.D1B717D24D81" office:target-frame-name="_top" xlink:show="replace"><text:span text:style-name="T328">100</text:span></text:a><text:span text:style-name="T329">, 1996-03-18, Žin., 1996, Nr. 34-848 (1996-04-17), i. k. 0962210ISAK00000100</text:span></text:p>
      <text:p text:style-name="Normal"/>
      <text:p text:style-name="P330"><text:span text:style-name="T331">4.3.2</text:span><text:span text:style-name="T332">. įmonės, organizacijos išduotą pažymėjimą, kai transporto priemonės savininkas -- juridinis asmuo.</text:span></text:p>
      <text:p text:style-name="P333"/>
      <text:p text:style-name="P334"><text:span text:style-name="T335">5</text:span><text:span text:style-name="T336">. Apžiūr</text:span><text:span text:style-name="T337">os atlikimas</text:span></text:p>
      <text:p text:style-name="P338"/>
      <text:p text:style-name="P339"><text:span text:style-name="T340">5.1</text:span><text:span text:style-name="T341">. Apžiūros metu tikrinama, kad:</text:span></text:p>
      <text:p text:style-name="P342"><text:span text:style-name="T343">5.1.1</text:span><text:span text:style-name="T344">. įrašai transporto priemonės registracijos liudijime atitiktų faktinius duomenis;</text:span></text:p>
      <text:p text:style-name="P345"><text:span text:style-name="T346">5.1.2</text:span><text:span text:style-name="T347">. transporto priemonės techninė būklė atitiktų eksploatuojamų kelių transporto priemonių, kelių eismo tais</text:span><text:span text:style-name="T348">yklių, valstybinių standartų, gamyklų gamintojų techninių instrukcijų, registracijos ir kitų normatyvinių techninių dokumentų reikalavimus;</text:span></text:p>
      <text:p text:style-name="P349"><text:span text:style-name="T350">5.1.3</text:span><text:span text:style-name="T351">. operatyvinių tarnybų transporto priemonių spalvos, skiriamieji ženklai, specialieji šviesos ir garso sign</text:span><text:span text:style-name="T352">alai, atitiktų standartų reikalavimus;</text:span></text:p>
      <text:p text:style-name="P353"><text:span text:style-name="T354">5.1.4</text:span><text:span text:style-name="T355">. transporto priemonėse įrengtos radijo stotys, radiotelefonai, radijo signalizacijos įrenginiai ir kitos elektroninės ryšių priemonės (išskyrus radijo imtuvus, televizorius, magnetofonus) turėtų Ryšių ir inf</text:span><text:span text:style-name="T356">ormatikos ministerijos Valstybinės elektros ryšių inspekcijos leidimą juos įrengti ir eksploatuoti;</text:span></text:p>
      <text:p text:style-name="P357"><text:span text:style-name="T358">5.1.5</text:span><text:span text:style-name="T359">. vairuotojo pažymėjimas ir medicinos pažyma atitiktų vairuojamos transporto priemonės kategoriją.</text:span></text:p>
      <text:p text:style-name="P360"><text:span text:style-name="T361">5.2</text:span><text:span text:style-name="T362">. Ekspertas arba kontrolierius,<text:s/></text:span><text:span text:style-name="T363">atlikdamas apžiūrą, pildo techninės apžiūros rezultatų kortelę.</text:span></text:p>
      <text:p text:style-name="P364"><text:span text:style-name="T365">5.3</text:span><text:span text:style-name="T366">. Inspekcijos pareigūnai turi teisę atlikti kontrolinę-techninę apžiūrą ir priimti sprendimą dėl transporto priemonės techninės būklės.</text:span><text:s/></text:p>
      <text:p text:style-name="P367">Papildyta punktu:</text:p>
      <text:p text:style-name="P368"><text:span text:style-name="T369">Nr.<text:s/></text:span><text:a xlink:href="https://www.e-tar.lt/portal/legalAct.html?documentId=TAR.9297F8501EA5" office:target-frame-name="_top" xlink:show="replace"><text:span text:style-name="T370">256</text:span></text:a><text:span text:style-name="T371">, 1996-07-29, Žin., 1996, Nr. 76-1839 (1996-08-09), i. k. 0962210ISAK00000256</text:span></text:p>
      <text:p text:style-name="Normal"/>
      <text:p text:style-name="P372"><text:span text:style-name="T373">6</text:span><text:span text:style-name="T374">. Apžiūros atlikimo dokumentų įforminimas ir transporto priemonės ženklinimas</text:span></text:p>
      <text:p text:style-name="P375"/>
      <text:p text:style-name="P376"><text:span text:style-name="T377">6.1. Techniškai tvarkingos<text:s/></text:span><text:span text:style-name="T378">transporto priemonės savininkas (jo įgaliotas asmuo) pasirašo techninės apžiūros rezultatų kortelėje (toliau – rezultatų kortelėje). Jam ekspertas arba kontrolierius išduoda techninės apžiūros taloną ir rezultatų kortelės dublikatą, o nustatytos spalvos že</text:span><text:span text:style-name="T379">nklus – lipdukus priklijuoja priekinio ir galinio valstybinių numerio ženklų viršutiniuose langeliuose taip, kad skaičius, rodantis mėnesį, iki kurio transporto priemonė turi būti pateikta kitai apžiūrai, būtų viršuje. Dublikatas saugomas iki kitos apžiūro</text:span><text:span text:style-name="T380">s.</text:span></text:p>
      <text:p text:style-name="P381"><text:span text:style-name="T382">Transporto priemonių savininkams, turintiems bei siekiantiems įgyti leidimą atlikti keleivių vežimus taksi, išduodant pilkos spalvos techninės apžiūros taloną, grafoje „Pastabos“ turi būti įrašomas šiai transporto priemonei pritaikyto ir nustatyta tvark</text:span><text:span text:style-name="T383">a įteisinto taksometro numeris; tai patvirtina apžiūrą atlikęs ekspertas ar kontrolierius asmeniniu spaudu ir parašu.</text:span><text:s/></text:p>
      <text:p text:style-name="P384">Punkto pakeitimai:</text:p>
      <text:p text:style-name="P385"><text:span text:style-name="T386">Nr.<text:s/></text:span><text:a xlink:href="https://www.e-tar.lt/portal/legalAct.html?documentId=TAR.04C854AA9F12" office:target-frame-name="_top" xlink:show="replace"><text:span text:style-name="T387">428</text:span></text:a><text:span text:style-name="T388">, 1994-11-10, Žin., 1994, Nr.</text:span><text:span text:style-name="T389"><text:s/>91-1794 (1994-11-25), i. k. 0942210ISAK00000428</text:span></text:p>
      <text:p text:style-name="P390"><text:span text:style-name="T391">Nr.<text:s/></text:span><text:a xlink:href="https://www.e-tar.lt/portal/legalAct.html?documentId=TAR.D1B717D24D81" office:target-frame-name="_top" xlink:show="replace"><text:span text:style-name="T392">100</text:span></text:a><text:span text:style-name="T393">, 1996-03-18, Žin., 1996, Nr. 34-848 (1996-04-17), i. k. 0962210ISAK00000100</text:span></text:p>
      <text:p text:style-name="Normal"/>
      <text:p text:style-name="P394"><text:span text:style-name="T395">6.2</text:span><text:span text:style-name="T396">. Techninės apžiūros talonas ir ž</text:span><text:span text:style-name="T397">enklas – lipdukas yra privalomi eksploatuojant transporto priemone ir nustoja galioti po nurodyto juose kitos apžiūros termino.</text:span><text:s/></text:p>
      <text:p text:style-name="P398">Punkto pakeitimai:</text:p>
      <text:p text:style-name="P399"><text:span text:style-name="T400">Nr.<text:s/></text:span><text:a xlink:href="https://www.e-tar.lt/portal/legalAct.html?documentId=TAR.D1B717D24D81" office:target-frame-name="_top" xlink:show="replace"><text:span text:style-name="T401">100</text:span></text:a><text:span text:style-name="T402">, 1996-03-18, Žin.,</text:span><text:span text:style-name="T403"><text:s/>1996, Nr. 34-848 (1996-04-17), i. k. 0962210ISAK00000100</text:span></text:p>
      <text:p text:style-name="Normal"/>
      <text:p text:style-name="P404"><text:span text:style-name="T405">6.3</text:span><text:span text:style-name="T406">. Techniškai netvarkingos transporto priemonės savininkas (jo įgaliotas asmuo) pasirašo rezultatų kortelėje. Jam ekspertas arba kontrolierius išduoda rezultatų kortelės dublikatą, kuriame<text:s/></text:span><text:span text:style-name="T407">nurodomi apžiūros metu rasti trūkumai. Transporto priemonės savininkas (jo įgaliotas asmuo) vieną mėnesį nuo rezultatų kortelės pasirašymo dienos turi teisę transporto priemonę vieną kartą nemokamai pateikti pakartotinei apžiūrai tik į tą patį centrą arba<text:s/></text:span><text:span text:style-name="T408">jo stotį, kuriame buvo išduotas rezultatų kortelės dublikatas.</text:span></text:p>
      <text:p text:style-name="P409">Pakartotinės apžiūros metu tikrinama, ar pašalinti rezultatų kortelės dublikate nurodyti trūkumai.</text:p>
      <text:p text:style-name="P410">Jei transporto priemonė pakartotinei apžiūrai pateikiama:</text:p>
      <text:p text:style-name="P411">pavėluotai,</text:p>
      <text:p text:style-name="P412">į kitą centrą ar jo stotį,</text:p>
      <text:p text:style-name="P413"><text:span text:style-name="T414">be rezultatų kortelės dublikato, tai apžiūra atliekama iš naujo, o už suteiktas paslaugas transporto priemonės savininkas moka nustatytą mokestį.</text:span><text:s/></text:p>
      <text:p text:style-name="P415">Punkto pakeitimai:</text:p>
      <text:p text:style-name="P416"><text:span text:style-name="T417">Nr.<text:s/></text:span><text:a xlink:href="https://www.e-tar.lt/portal/legalAct.html?documentId=TAR.04C854AA9F12" office:target-frame-name="_top" xlink:show="replace"><text:span text:style-name="T418">4</text:span><text:span text:style-name="T419">28</text:span></text:a><text:span text:style-name="T420">, 1994-11-10, Žin., 1994, Nr. 91-1794 (1994-11-25), i. k. 0942210ISAK00000428</text:span></text:p>
      <text:p text:style-name="P421"><text:span text:style-name="T422">Nr.<text:s/></text:span><text:a xlink:href="https://www.e-tar.lt/portal/legalAct.html?documentId=TAR.D1B717D24D81" office:target-frame-name="_top" xlink:show="replace"><text:span text:style-name="T423">100</text:span></text:a><text:span text:style-name="T424">, 1996-03-18, Žin., 1996, Nr. 34-848 (1996-04-17), i. k. 0962210ISAK00000100</text:span></text:p>
      <text:p text:style-name="Normal"/>
      <text:p text:style-name="P425"><text:span text:style-name="T426">6.4</text:span><text:span text:style-name="T427">.<text:s/></text:span><text:span text:style-name="T428">Jeigu apžiūros ar kontrolinės-techninės apžiūros metu nustatomi gedimai, tiesiogiai turintys įtakos kelių eismo saugumui, ir ekspertas ar kontrolierius priima sprendimą neleisti toliau naudotis transporto priemone, tada techninės apžiūros talonas savininku</text:span><text:span text:style-name="T429">i negrąžinamas, o nuo valstybinių numerio ženklų nuimami ženklai-lipdukai.</text:span><text:s/></text:p>
      <text:p text:style-name="P430">Punkto pakeitimai:</text:p>
      <text:p text:style-name="P431"><text:span text:style-name="T432">Nr.<text:s/></text:span><text:a xlink:href="https://www.e-tar.lt/portal/legalAct.html?documentId=TAR.9297F8501EA5" office:target-frame-name="_top" xlink:show="replace"><text:span text:style-name="T433">256</text:span></text:a><text:span text:style-name="T434">, 1996-07-29, Žin., 1996, Nr. 76-1839 (1996-08-09), i. k. 0962210ISAK000</text:span><text:span text:style-name="T435">00256</text:span></text:p>
      <text:p text:style-name="Normal"/>
      <text:p text:style-name="P436"><text:span text:style-name="T437">6.5</text:span><text:span text:style-name="T438">. Jei Inspekcijos pareigūnas, atlikęs kontrolinę-techninę apžiūrą, nustato, kad transporto priemonė techniškai netvarkinga, ekspertas ar kontrolierius pildo naują rezultatų kortelę, kurioje papildomai nurodomi kontrolinės-techninės apžiūros m</text:span><text:span text:style-name="T439">etu rasti trūkumai. Transporto priemonės savininkui, pasirašius rezultatų kortelėje, išduodamas rezultatų kortelės dublikatas, kuris suteikia<text:s/></text:span><text:soft-page-break/><text:span text:style-name="T440">teisę transporto priemonę pateikti pakartotinei apžiūrai. Pakartotinė apžiūra atliekama bendra tvarka.</text:span><text:s/></text:p>
      <text:p text:style-name="P441">Punkto<text:s/>pakeitimai:</text:p>
      <text:p text:style-name="P442"><text:span text:style-name="T443">Nr.<text:s/></text:span><text:a xlink:href="https://www.e-tar.lt/portal/legalAct.html?documentId=TAR.9297F8501EA5" office:target-frame-name="_top" xlink:show="replace"><text:span text:style-name="T444">256</text:span></text:a><text:span text:style-name="T445">, 1996-07-29, Žin., 1996, Nr. 76-1839 (1996-08-09), i. k. 0962210ISAK00000256</text:span></text:p>
      <text:p text:style-name="Normal"/>
      <text:p text:style-name="P446"><text:span text:style-name="T447">7.</text:span><text:s/><text:span text:style-name="T448">Transporto priemonių savininkų teisės ir pareigos</text:span></text:p>
      <text:p text:style-name="P449"/>
      <text:p text:style-name="P450"><text:span text:style-name="T451">7.1</text:span><text:span text:style-name="T452">.<text:s/></text:span><text:span text:style-name="T453">Transporto priemonės savininkas turi teisę dalyvauti atliekant transporto priemonės apžiūrą ir gauti informaciją apie jos techninę būklę.</text:span></text:p>
      <text:p text:style-name="P454"><text:span text:style-name="T455">7.2</text:span><text:span text:style-name="T456">. Transporto priemonės vairuotojas, Inspekcijos pareigūnui stabdant, privalo sustoti, duoti jam patikrinti tran</text:span><text:span text:style-name="T457">sporto priemonės apžiūrą patvirtinančius dokumentus ir leisti atlikti transporto priemonės kontrolinę-techninę apžiūrą.</text:span><text:s/></text:p>
      <text:p text:style-name="P458">Punkto pakeitimai:</text:p>
      <text:p text:style-name="P459"><text:span text:style-name="T460">Nr.<text:s/></text:span><text:a xlink:href="https://www.e-tar.lt/portal/legalAct.html?documentId=TAR.9297F8501EA5" office:target-frame-name="_top" xlink:show="replace"><text:span text:style-name="T461">256</text:span></text:a><text:span text:style-name="T462">, 1996-07-29, Žin., 1996,</text:span><text:span text:style-name="T463"><text:s/>Nr. 76-1839 (1996-08-09), i. k. 0962210ISAK00000256</text:span></text:p>
      <text:p text:style-name="Normal"/>
      <text:p text:style-name="P464"><text:span text:style-name="T465">8</text:span><text:span text:style-name="T466">. Apie apžiūrų organizavimą atskirose zonose, jų atlikimo tvarką, vietą, teikiamų paslaugų kainą transporto priemonių savininkus informuoja Susisiekimo ministerija ir centrai.</text:span></text:p>
      <text:p text:style-name="P467"/>
      <text:p text:style-name="P468"><text:span text:style-name="T469">SUDERINTA<text:s/></text:span></text:p>
      <text:p text:style-name="P470">Vidaus<text:s/>reikalų ministras<text:s/></text:p>
      <text:p text:style-name="P471">R. Vaitekūnas<text:s/></text:p>
      <text:p text:style-name="P472"><text:span text:style-name="T473">1993 11 15</text:span></text:p>
      <text:p text:style-name="P474"><text:span text:style-name="T475">______________</text:span></text:p>
      <text:p text:style-name="P476"/>
      <text:p text:style-name="P477"/>
      <text:p text:style-name="P485"><text:span text:style-name="T486">1</text:span><text:span text:style-name="T487"><text:s/>priedas</text:span></text:p>
      <text:p text:style-name="P488"/>
      <text:p text:style-name="P489"><text:span text:style-name="T490">TECHNINĖS APŽIŪROS TALONAS</text:span></text:p>
      <text:p text:style-name="P491"/>
      <text:p text:style-name="P492">PIRMOJI PUSĖ <text:s text:c="61"/>ANTROJI PUSĖ</text:p>
      <text:p text:style-name="P493"/>
      <text:p text:style-name="P494"/>
      <text:p text:style-name="P495">ŽALIOSIOS SPALVOS<text:tab/>PILKOSIOS SPALVOS</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able:number-columns-spanned="3">
            <text:p text:style-name="P503"/>
          </table:table-cell>
          <table:covered-table-cell/>
          <table:covered-table-cell/>
        </table:table-row>
        <table:table-row table:style-name="TableRow504">
          <table:table-cell table:style-name="TableCell505">
            <text:p text:style-name="P506">TA atlikimo data</text:p>
          </table:table-cell>
          <table:table-cell table:style-name="TableCell507">
            <text:p text:style-name="P508">Kitos TA atlikimo data</text:p>
          </table:table-cell>
          <table:table-cell table:style-name="TableCell509">
            <text:p text:style-name="P510">Spaudas ir parašas</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3">
            <text:p text:style-name="P520"/>
            <text:p text:style-name="P521">Pastabos:</text:p>
            <text:p text:style-name="P522"><text:tab/>A. V.</text:p>
            <text:p text:style-name="P523"/>
            <text:p text:style-name="P524"/>
            <text:p text:style-name="P525"/>
            <text:p text:style-name="P526"/>
            <text:p text:style-name="P527"><text:span text:style-name="T528">LAMINUOTI DRAUDŽIAMA</text:span><text:span text:style-name="T529">!</text:span></text:p>
          </table:table-cell>
          <table:covered-table-cell/>
          <table:covered-table-cell/>
        </table:table-row>
      </table:table>
      <text:p text:style-name="P530"/>
      <table:table table:style-name="Table531">
        <table:table-columns>
          <table:table-column table:style-name="TableColumn532"/>
        </table:table-columns>
        <table:table-row table:style-name="TableRow533">
          <table:table-cell table:style-name="TableCell534">
            <text:p text:style-name="P535"><text:span text:style-name="T536"><draw:frame draw:style-name="a1" draw:name="Picture 2" text:anchor-type="as-char" svg:x="0in" svg:y="0in" svg:width="2.03125in" svg:height="0.84375in" style:rel-width="scale" style:rel-height="scale"><draw:image xlink:href="media/image1.emf" xlink:type="simple" xlink:show="embed" xlink:actuate="onLoad"/><svg:title/><svg:desc/></draw:frame></text:span></text:p>
            <text:p text:style-name="P537"/>
          </table:table-cell>
        </table:table-row>
        <table:table-row table:style-name="TableRow538">
          <table:table-cell table:style-name="TableCell539">
            <text:p text:style-name="P540"><text:span text:style-name="T541">TECHNINĖS</text:span><text:span text:style-name="T542"><text:s/></text:span><text:span text:style-name="T543">APŽIŪROS</text:span><text:span text:style-name="T544"><text:s/></text:span></text:p>
            <text:p text:style-name="P545">TALONAS</text:p>
            <text:p text:style-name="P546"/>
            <text:p text:style-name="P547"><text:span text:style-name="T548">0–000000</text:span></text:p>
            <text:p text:style-name="P549"><text:tab/></text:p>
            <text:p text:style-name="P550"><text:span text:style-name="T551">Transporto priemonės tipas</text:span></text:p>
            <text:p text:style-name="P552"/>
            <text:p text:style-name="P553"><text:tab/></text:p>
            <text:p text:style-name="P554"><text:span text:style-name="T555">Markė ir modelis</text:span></text:p>
            <text:p text:style-name="P556"><text:tab/></text:p>
            <text:p text:style-name="P557"><text:span text:style-name="T558">Valstybinio numerio ženklas</text:span></text:p>
            <text:p text:style-name="P559"/>
          </table:table-cell>
        </table:table-row>
        <table:table-row table:style-name="TableRow560">
          <table:table-cell table:style-name="TableCell561">
            <text:p text:style-name="P562"><text:span text:style-name="T563"><draw:frame draw:style-name="a2" draw:name="Picture 3" text:anchor-type="as-char" svg:x="0in" svg:y="0in" svg:width="2.03125in" svg:height="0.84375in" style:rel-width="scale" style:rel-height="scale"><draw:image xlink:href="media/image1.emf" xlink:type="simple" xlink:show="embed" xlink:actuate="onLoad"/><svg:title/><svg:desc/></draw:frame></text:span></text:p>
            <text:p text:style-name="P564"/>
          </table:table-cell>
        </table:table-row>
        <text:soft-page-break/>
        <table:table-row table:style-name="TableRow565">
          <table:table-cell table:style-name="TableCell566">
            <text:p text:style-name="P567"><text:span text:style-name="T568">TECHNINĖS</text:span><text:span text:style-name="T569"><text:s/></text:span><text:span text:style-name="T570">APŽIŪROS</text:span><text:span text:style-name="T571"><text:s/></text:span></text:p>
            <text:p text:style-name="P572">TALONAS</text:p>
            <text:p text:style-name="P573"/>
            <text:p text:style-name="P574"><text:span text:style-name="T575">000000</text:span></text:p>
            <text:p text:style-name="P576"><text:tab/></text:p>
            <text:p text:style-name="P577"><text:span text:style-name="T578">Transporto priemonės tipas</text:span></text:p>
            <text:p text:style-name="P579"/>
            <text:p text:style-name="P580"><text:tab/></text:p>
            <text:p text:style-name="P581"><text:span text:style-name="T582">Markė ir modelis</text:span></text:p>
            <text:p text:style-name="P583"><text:tab/></text:p>
            <text:p text:style-name="P584"><text:span text:style-name="T585">Valstybinio numerio ženklas</text:span></text:p>
            <text:p text:style-name="P586"/>
          </table:table-cell>
        </table:table-row>
      </table:table>
      <text:p text:style-name="P587"/>
      <text:p text:style-name="P588"/>
      <text:p text:style-name="P589"><text:span text:style-name="T590">PASTABA:</text:span><text:span text:style-name="T591"><text:s/>Techninės apžiūros talonas su žalios spalvos juosta viršuje vadinamas žaliuoju talonu, o tamsiai pilkos spalvos juosta – pilkuoju talonu. Pilkos spalvos talonas išduodamas kelių transporto priemonėms, turinčioms licenciją vykdyti tarptautinius keleivių ir</text:span><text:span text:style-name="T592"><text:s/>krovinių gabenimus bei vežti keleivius taksi.</text:span></text:p>
      <text:p text:style-name="P593">Žaliosios spalvos talonas turi septyniaženklės Y – XXXXXX, o pilkosios spalvos – šešiaženklės struktūros numerius (Y – techninės apžiūros centro zonos numeris: Vilniaus – 0; Alytaus – 1; Kauno – 2; Marijampolės – 3; Klaipėdos – 4; Tauragės – 5; Šiaulių – 6; Telšių – 7; Panevėžio – 8; Utenos – 9. X – techninės apžiūros talono eilės numerio skaičiai).</text:p>
      <text:p text:style-name="P594"/>
      <text:p text:style-name="P595">TECHNINĖS APŽIŪROS TALONŲ APRAŠYMAS</text:p>
      <text:p text:style-name="P596"/>
      <text:p text:style-name="P597">Techninių apžiūrų talonai (toliau – talonai) yra dviejų rūšių: su žalios spalvos juosta (toliau – žaliasis talonas) ir su tamsiai pilkos spalvos juosta (toliau – pilkasis talonas) talono pirmosios pusės viršutinėje dalyje.</text:p>
      <text:p text:style-name="P598">Talonų formatas – 7 x 9 cm. Talonas turi keletą apsaugos elementų.</text:p>
      <text:p text:style-name="P599"/>
      <text:p text:style-name="P600">Pirmoji talono pusė</text:p>
      <text:p text:style-name="P601"/>
      <text:p text:style-name="P602">Žalios (arba tamsiai pilkos) juostos aukštis – 3 cm. Šios juostos viduryje yra juodas retro – automobilio siluetas. Aplink siluetą yra 2 skirtingo dydžio ovalai, tarp kurių užrašas:</text:p>
      <text:p text:style-name="P603"/>
      <text:p text:style-name="P604">VALSTYBINĖ TECHNINĖ APŽIŪRA</text:p>
      <text:p text:style-name="P605"/>
      <text:p text:style-name="P606">Antroji pirmosios talono pusės dalis yra šviesiai pilkos spalvos. Šios dalies viršuje dviem eilutėmis atspausdintas užrašas:</text:p>
      <text:p text:style-name="P607"/>
      <text:p text:style-name="P608">TECHNINĖS APŽIŪROS TALONAS</text:p>
      <text:p text:style-name="P609"/>
      <text:p text:style-name="P610">Kiek žemiau raudonais dažais atspausdintas talono numeris. Žaliojo talono numeris yra Y – XXXXXX, o pilkojo talono – YXXXXX struktūros (Y – techninės apžiūros zonos<text:s/>numeris: 0 – Vilniaus, 1 – Alytaus, 2 – Kauno, 3 – Marijampolės, 4 – Klaipėdos, 5 – Tauragės, 6 – Šiaulių, 7 – Telšių, 8 – Panevėžio, 9 – Utenos; X – eilės numerio skaičiai).</text:p>
      <text:p text:style-name="P611">Žemiau, po talono numeriu, išdėstytos trys taškeliais pažymėtos eilutės, po kuriomis atitinkamai yra atspausdinti užrašai:</text:p>
      <text:p text:style-name="P612">Transporto priemonės tipas;</text:p>
      <text:p text:style-name="P613">Markė ir modelis;</text:p>
      <text:p text:style-name="P614">Valstybinio numerio ženklas.</text:p>
      <text:p text:style-name="P615">Visi užrašai pirmojoje talono pusėje (išskyrus talono numerį) – juodos spalvos.</text:p>
      <text:p text:style-name="P616"/>
      <text:soft-page-break/>
      <text:p text:style-name="P617">Antroji talono pusė</text:p>
      <text:p text:style-name="P618"/>
      <text:p text:style-name="P619">Žaliojo ir pilkojo talonų antrosios pusės yra vienodos. Visame plote pagrindinė spalva yra mėlyna, palaipsniui šviesėjanti iki blankiai mėlynos (nuo viršaus į apačią). Viršutinėje dalyje yra dviejų eilučių ir trijų stulpelių lentelė.</text:p>
      <text:p text:style-name="P620">Lentelės viršutinės eilutės langeliuose iš kairės į dešinę<text:s/>užrašai išdėstyti taip:</text:p>
      <text:p text:style-name="P621"/>
      <text:p text:style-name="P622"><text:tab/>TA atlikimo<text:s/><text:tab/>Kitos TA<text:s/><text:tab/>Spaudas ir</text:p>
      <text:p text:style-name="P623"><text:tab/>data<text:s/><text:tab/>atlikimo data<text:s/><text:tab/>parašas</text:p>
      <text:p text:style-name="P624"/>
      <text:p text:style-name="P625">Vidurinėje dalyje išdėstyti užrašai: „Pastabos:“ ir „A. V.“.</text:p>
      <text:p text:style-name="P626">Visi minėti užrašai, esantys antroje talono pusėje, atspausdinti juoda spalva. Apatinėje dalyje raudona<text:s/>spalva atspausdintas užrašas:</text:p>
      <text:p text:style-name="P627"/>
      <text:p text:style-name="P628">LAMINUOTI DRAUDŽIAMA!</text:p>
      <text:p text:style-name="P629"><text:span text:style-name="T630">______________</text:span></text:p>
      <text:p text:style-name="P631">Priedo pakeitimai:</text:p>
      <text:p text:style-name="P632"><text:span text:style-name="T633">Nr.<text:s/></text:span><text:a xlink:href="https://www.e-tar.lt/portal/legalAct.html?documentId=TAR.04C854AA9F12" office:target-frame-name="_top" xlink:show="replace"><text:span text:style-name="T634">428</text:span></text:a><text:span text:style-name="T635">, 1994-11-10, Žin., 1994, Nr. 91-1794 (1994-11-25), i. k. 0942210ISAK00000428</text:span></text:p>
      <text:p text:style-name="P636"><text:span text:style-name="T637">Nr.<text:s/></text:span><text:a xlink:href="https://www.e-tar.lt/portal/legalAct.html?documentId=TAR.D1B717D24D81" office:target-frame-name="_top" xlink:show="replace"><text:span text:style-name="T638">100</text:span></text:a><text:span text:style-name="T639">, 1996-03-18, Žin., 1996, Nr. 34-848 (1996-04-17), i. k. 0962210ISAK00000100</text:span></text:p>
      <text:p text:style-name="Normal"/>
      <text:p text:style-name="P640"><text:span text:style-name="T641">2</text:span><text:span text:style-name="T642"><text:s/>PRIEDAS</text:span></text:p>
      <text:p text:style-name="P643"/>
      <text:p text:style-name="P644"><text:span text:style-name="T645">ŽENKLAS-LIPDUKAS</text:span></text:p>
      <text:p text:style-name="P646"/>
      <text:p text:style-name="P647"><text:span text:style-name="T648"><draw:frame draw:style-name="a3" draw:name="Picture 2" text:anchor-type="as-char" svg:x="0in" svg:y="0in" svg:width="2.79167in" svg:height="2.70833in" style:rel-width="scale" style:rel-height="scale"><draw:image xlink:href="media/image2.emf" xlink:type="simple" xlink:show="embed" xlink:actuate="onLoad"/><svg:title/><svg:desc/></draw:frame></text:span></text:p>
      <text:p text:style-name="P649"/>
      <text:p text:style-name="P650">ŽENKLO-LIPDUKO aprašymas</text:p>
      <text:p text:style-name="P651"/>
      <text:p text:style-name="P652">1. Ženklo-lipduko<text:s/>išorinis diametras 30 mm, o jo centre -- 12 mm skersmens apskritimas.</text:p>
      <text:p text:style-name="P653">2. Visi skaičiai, mėnesių žymekliai, apskritimų apvadai -- juodos spalvos.</text:p>
      <text:p text:style-name="P654">3. Gruodžio mėnesį žymi baltos spalvos žymeklis juodos spalvos fone.</text:p>
      <text:p text:style-name="P655">4. Ženklas-lipdukas kiekvienais metais turi skirtingą spalvą. Jos gali kartotis ne tankiau, kaip kas 6 metai -- 1994 m. – žalios; 1995 m. – mėlynos; 1996 m. – pilkos; 1997 m. – rudos; 1998 m. – geltonos; 1999 m. – raudonos; 2000 m. – žalios; 2001 m. – mėlynos ir t. t.</text:p>
      <text:p text:style-name="P656"><text:span text:style-name="T657">______________</text:span></text:p>
      <text:p text:style-name="P658"><text:span text:style-name="T659">3 priedas.</text:span><text:span text:style-name="T660"><text:s/>Neteko galios nuo 1994-11-26</text:span></text:p>
      <text:p text:style-name="P661">Priedo naikinimas:</text:p>
      <text:p text:style-name="P662"><text:span text:style-name="T663">Nr.<text:s/></text:span><text:a xlink:href="https://www.e-tar.lt/portal/legalAct.html?documentId=TAR.04C854AA9F12" office:target-frame-name="_top" xlink:show="replace"><text:span text:style-name="T664">428</text:span></text:a><text:span text:style-name="T665">, 1994-11-10, Žin. 1994, Nr. 91-1794 (1994-11-25), i. k. 0942210ISAK00000428</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text:s/></text:span><text:span text:style-name="T675">susisiekimo ministerija, Įsakymas</text:span></text:p>
      <text:p text:style-name="P676"><text:span text:style-name="T677">Nr.<text:s/></text:span><text:a xlink:href="https://www.e-tar.lt/portal/legalAct.html?documentId=TAR.04C854AA9F12" office:target-frame-name="_top" xlink:show="replace"><text:span text:style-name="T678">428</text:span></text:a><text:span text:style-name="T679">, 1994-11-10, Žin., 1994, Nr. 91-1794 (1994-11-25), i. k. 0942210ISAK00000428</text:span></text:p>
      <text:p text:style-name="P680"><text:span text:style-name="T681">Dėl 1993 11 26 susisiekimo ministro įsakymo Nr. 445<text:s/></text:span><text:span text:style-name="T682">dalinio pakeitimo</text:span></text:p>
      <text:p text:style-name="P683"/>
      <text:p text:style-name="P684"><text:span text:style-name="T685">2.</text:span></text:p>
      <text:p text:style-name="P686"><text:span text:style-name="T687">Lietuvos Respublikos susisiekimo ministerija, Įsakymas</text:span></text:p>
      <text:p text:style-name="P688"><text:span text:style-name="T689">Nr.<text:s/></text:span><text:a xlink:href="https://www.e-tar.lt/portal/legalAct.html?documentId=TAR.D1B717D24D81" office:target-frame-name="_top" xlink:show="replace"><text:span text:style-name="T690">100</text:span></text:a><text:span text:style-name="T691">, 1996-03-18, Žin., 1996, Nr. 34-848 (1996-04-17), i. k. 0962210ISAK00000100</text:span></text:p>
      <text:p text:style-name="P692"><text:span text:style-name="T693">Dėl 1993 11 2</text:span><text:span text:style-name="T694">6 susisiekimo ministro įsakymo Nr. 445 dalinio pakeitimo ir papildymo</text:span></text:p>
      <text:p text:style-name="P695"/>
      <text:p text:style-name="P696"><text:span text:style-name="T697">3.</text:span></text:p>
      <text:p text:style-name="P698"><text:span text:style-name="T699">Lietuvos Respublikos susisiekimo ministerija, Įsakymas</text:span></text:p>
      <text:p text:style-name="P700"><text:span text:style-name="T701">Nr.<text:s/></text:span><text:a xlink:href="https://www.e-tar.lt/portal/legalAct.html?documentId=TAR.9297F8501EA5" office:target-frame-name="_top" xlink:show="replace"><text:span text:style-name="T702">256</text:span></text:a><text:span text:style-name="T703">, 1996-07-29, Žin., 1996, Nr. 76-1839<text:s/></text:span><text:span text:style-name="T704">(1996-08-09), i. k. 0962210ISAK00000256</text:span></text:p>
      <text:p text:style-name="P705"><text:span text:style-name="T706">Dėl techninių apžiūrų centrų ekspertų ir kontrolierių darbo kontrolės gerin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 style:parent-style-name="Normal" style:family="paragraph">
      <style:paragraph-properties>
        <style:tab-stops>
          <style:tab-stop style:type="center" style:position="2.884in"/>
          <style:tab-stop style:type="right" style:position="5.768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 style:parent-style-name="DefaultParagraphFont" style:family="text">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9"><draw:frame draw:style-name="F480" text:anchor-type="paragraph" svg:y="0.0006in" draw:z-index="0"><draw:text-box fo:min-height="0in" fo:min-width="0in"><text:p text:style-name="P478"><text:span text:style-name="T481"><text:page-number text:fixed="false">10</text:page-number></text:span></text:p></draw:text-box></draw:frame></text:p>
      </style:header>
      <style:footer>
        <text:p text:style-name="P482"/>
      </style:footer>
    </style:master-page>
    <style:master-page style:next-style-name="MP1" style:name="MPF1" style:page-layout-name="PL1">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8:12:00Z</meta:creation-date>
    <dc:date>2017-02-15T08:12:00Z</dc:date>
    <meta:template xlink:href="Normal.dotm" xlink:type="simple"/>
    <meta:editing-cycles>2</meta:editing-cycles>
    <meta:editing-duration>PT0S</meta:editing-duration>
    <meta:document-statistic meta:page-count="10" meta:paragraph-count="280" meta:word-count="2768" meta:character-count="22473" meta:row-count="624" meta:non-whitespace-character-count="19985"/>
  </office:meta>
</office:document-meta>
</file>