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fo:letter-spacing="0.0416in"/>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fo:color="#000000"/>
    </style:style>
    <style:style style:name="P35" style:parent-style-name="Normal" style:family="paragraph">
      <style:text-properties fo:color="#000000"/>
    </style:style>
    <style:style style:name="P36" style:parent-style-name="Normal" style:family="paragraph">
      <style:paragraph-properties fo:text-align="end" fo:text-indent="0.4923in"/>
      <style:text-properties fo:color="#000000"/>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7in" fo:text-indent="-0.0006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ableColumn113" style:family="table-column">
      <style:table-column-properties style:column-width="5.1611in"/>
    </style:style>
    <style:style style:name="TableColumn114" style:family="table-column">
      <style:table-column-properties style:column-width="1.5326in"/>
    </style:style>
    <style:style style:name="Table112" style:family="table">
      <style:table-properties style:width="6.6937in" fo:margin-left="0in" table:align="lef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indent="0.4923in"/>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4923in"/>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fo:margin-left="0.475in" fo:text-indent="0.0173in">
        <style:tab-stops/>
      </style:paragraph-properties>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margin-left="0.5145in" fo:text-indent="-0.0222in">
        <style:tab-stops/>
      </style:paragraph-properties>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4923in"/>
    </style:style>
    <style:style style:name="T138" style:parent-style-name="DefaultParagraphFont" style:family="text">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indent="0.4923in"/>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indent="0.4923in"/>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indent="0.4923in"/>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indent="0.4923in"/>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indent="0.4923in"/>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margin-left="0.475in" fo:text-indent="0.0173in">
        <style:tab-stops/>
      </style:paragraph-properties>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indent="0.4923in"/>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indent="0.4923in"/>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TableColumn366" style:family="table-column">
      <style:table-column-properties style:column-width="2.3006in"/>
    </style:style>
    <style:style style:name="TableColumn367" style:family="table-column">
      <style:table-column-properties style:column-width="2.4055in"/>
    </style:style>
    <style:style style:name="TableColumn368" style:family="table-column">
      <style:table-column-properties style:column-width="1.9875in"/>
    </style:style>
    <style:style style:name="Table365" style:family="table">
      <style:table-properties style:width="6.6937in" fo:margin-left="0in" table:align="lef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fo:text-indent="0.4923in"/>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center"/>
    </style:style>
    <style:style style:name="T393" style:parent-style-name="DefaultParagraphFont" style:family="text">
      <style:text-properties fo:color="#000000" fo:language="en" fo:country="US"/>
    </style:style>
    <style:style style:name="P394" style:parent-style-name="Normal" style:family="paragraph">
      <style:paragraph-properties fo:text-align="center"/>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center"/>
    </style:style>
    <style:style style:name="T399" style:parent-style-name="DefaultParagraphFont" style:family="text">
      <style:text-properties fo:color="#000000" fo:language="en" fo:country="US"/>
    </style:style>
    <style:style style:name="P400" style:parent-style-name="Normal" style:family="paragraph">
      <style:paragraph-properties fo:text-align="center"/>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center"/>
    </style:style>
    <style:style style:name="T406" style:parent-style-name="DefaultParagraphFont" style:family="text">
      <style:text-properties fo:color="#000000" fo:language="en" fo:country="US"/>
    </style:style>
    <style:style style:name="P407" style:parent-style-name="Normal" style:family="paragraph">
      <style:paragraph-properties fo:text-align="center"/>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center"/>
    </style:style>
    <style:style style:name="T432" style:parent-style-name="DefaultParagraphFont" style:family="text">
      <style:text-properties fo:color="#000000" fo:language="en" fo:country="US"/>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1in"/>
    </style:style>
    <style:style style:name="T457" style:parent-style-name="DefaultParagraphFont" style:family="text">
      <style:text-properties fo:color="#000000"/>
    </style:style>
    <style:style style:name="P458" style:parent-style-name="Normal" style:family="paragraph">
      <style:paragraph-properties fo:text-align="center"/>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1-06-23 iki 2001-08-29</text:span></text:p>
      <text:p text:style-name="P10"/>
      <text:p text:style-name="P11"><text:span text:style-name="T12">Įsakymas paskelbtas: Žin. 1993, Nr.<text:s/></text:span><text:a xlink:href="https://www.e-tar.lt/portal/legalAct.html?documentId=TAR.49BB59386B91" office:target-frame-name="_top" xlink:show="replace"><text:span text:style-name="T13">66-1261</text:span></text:a><text:span text:style-name="T14">, i. k. 0932210ISAK00000445</text:span></text:p>
      <text:p text:style-name="P15"/>
      <text:p text:style-name="P16"/>
      <text:p text:style-name="P17"><text:span text:style-name="T18"/><text:span text:style-name="T19">LIETUVOS RESPUBLIKOS SUSISIEKIMO MINISTERIJOS</text:span></text:p>
      <text:p text:style-name="P20"/>
      <text:p text:style-name="P21">ĮSAKYMAS</text:p>
      <text:p text:style-name="P22">DĖL KELIŲ TRANSPORTO PRIEMONIŲ VALSTYBINIŲ TECHNINIŲ APŽIŪRŲ TAISYKLIŲ TVIRTINIMO</text:p>
      <text:p text:style-name="P23"/>
      <text:p text:style-name="P24">1993 m. lapkričio 26 d. Nr. 445</text:p>
      <text:p text:style-name="P25"/>
      <text:p text:style-name="P26"><text:span text:style-name="T27">Vykdydamas Lietuvos Respublikos Vyriausybės 1993<text:s/></text:span><text:span text:style-name="T28">m. birželio 15 d. nutarimą Nr. 418 „Dėl kelių eismo saugumo gerinimo“,</text:span></text:p>
      <text:p text:style-name="P29"><text:span text:style-name="T30">TVIRTINU kelių transporto priemonių valstybinių techninių apžiūrų taisykles (žr. priedą).</text:span></text:p>
      <text:p text:style-name="P31"><text:span text:style-name="T32">NUSTATAU, kad šios taisyklės Vilniaus mieste įsigalios nuo 1994 m. sausio 1 d., o kituose Res</text:span><text:span text:style-name="T33">publikos miestuose ir rajonuose – Susisiekimo ministerijai palaipsniui perėmus iš Vidaus reikalų ministerijos valstybinių techninių apžiūrų vykdymą.</text:span></text:p>
      <text:p text:style-name="Normal"/>
      <text:p text:style-name="P34"/>
      <text:p text:style-name="P35"/>
      <text:p text:style-name="P36"/>
      <text:p text:style-name="P37"><text:span text:style-name="T38">SUSISIEKIMO MINISTRAS</text:span><text:span text:style-name="T39"><text:tab/>JONAS BIRŽIŠKIS</text:span></text:p>
      <text:soft-page-break/>
      <text:p text:style-name="P40"><text:span text:style-name="T41">PATVIRTINTA</text:span></text:p>
      <text:p text:style-name="P42">susisiekimo ministro 1993 m. lapkričio 26 d.<text:s/></text:p>
      <text:p text:style-name="P43">įsakymu Nr. 445</text:p>
      <text:p text:style-name="P44">(susisiekimo ministro 2000 m. vasario 22 d.<text:s/></text:p>
      <text:p text:style-name="P45">įsakymo Nr. 37<text:s/></text:p>
      <text:p text:style-name="P46">redakcija)</text:p>
      <text:p text:style-name="P47"/>
      <text:p text:style-name="P48"><text:span text:style-name="T49">KELIŲ TRANSPORTO PRIEMONIŲ VALSTYBINĖS TECHNINĖS APŽIŪROS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os taisyklės nustato valstybinės techninės apžiūros (toliau<text:s/></text:span><text:span text:style-name="T59">– apžiūros) atlikimo tvarką bei yra privalomos visiems fiziniams ir juridiniams asmenims, kurių kelių transporto priemonėms (toliau – transporto priemonės) išduodami registracijos dokumentai.</text:span></text:p>
      <text:p text:style-name="P60"><text:span text:style-name="T61">2</text:span><text:span text:style-name="T62">. Apžiūros tikslas – kontroliuoti ir įvertinti transporto p</text:span><text:span text:style-name="T63">riemonių techninę būklę, uždrausti (apriboti) techniškai netvarkingų transporto priemonių tolesnį eksploatavimą, patikrinti registracijos liudijime įrašytus duomenis.</text:span></text:p>
      <text:p text:style-name="P64"><text:span text:style-name="T65">3</text:span><text:span text:style-name="T66">. Transporto priemonės – tai visų tipų bei markių automobiliai, jų velkamos priekabo</text:span><text:span text:style-name="T67">s bei puspriekabės, taip pat troleibusai ir motociklai.</text:span></text:p>
      <text:p text:style-name="P68"><text:span text:style-name="T69">4</text:span><text:span text:style-name="T70">. Eksploatuoti transporto priemones, kurioms nustatytu laiku neatlikta apžiūra, draudžiama.</text:span></text:p>
      <text:p text:style-name="P71"><text:span text:style-name="T72">5</text:span><text:span text:style-name="T73">. Apžiūros atlikimo periodiškumą kontroliuoja įgalioti policijos pareigūnai, keleivinio ir krovini</text:span><text:span text:style-name="T74">nio kelių transporto, taip pat ir Valstybinės kelių transporto inspekcijos prie Susisiekimo ministerijos (toliau – Inspekcijos) pareigūnai.</text:span></text:p>
      <text:p text:style-name="P75"><text:span text:style-name="T76">6</text:span><text:span text:style-name="T77">. Maksimalius tarifus už transporto priemonių apžiūros atlikimą tvirtina susisiekimo ministras Lietuvos Respubl</text:span><text:span text:style-name="T78">ikos Vyriausybės nustatyta tvarka.</text:span></text:p>
      <text:p text:style-name="P79"/>
      <text:p text:style-name="P80"><text:span text:style-name="T81">II</text:span><text:span text:style-name="T82">.<text:s/></text:span><text:span text:style-name="T83">APŽIŪROS ORGANIZAVIMAS</text:span></text:p>
      <text:p text:style-name="P84"/>
      <text:p text:style-name="P85"><text:span text:style-name="T86">7</text:span><text:span text:style-name="T87">. Savininkai, naudotojai ar įgalioti asmenys (toliau – savininkai) transporto priemones apžiūrai atlikti gali pristatyti į bet kurį techninės apžiūros centrą (toliau – centrą) ar te</text:span><text:span text:style-name="T88">chninės apžiūros stotį (toliau – stotį) – nepriklausomai nuo transporto priemonės registravimo vietos.</text:span></text:p>
      <text:p text:style-name="P89"><text:span text:style-name="T90">8</text:span><text:span text:style-name="T91">. Apžiūra ir visų dokumentų įforminimas atliekamas centruose arba jų stotyse, turinčiuose Susisiekimo ministerijos įgaliojimus atlikti apžiūrą.</text:span></text:p>
      <text:p text:style-name="P92"><text:span text:style-name="T93">9</text:span><text:span text:style-name="T94">. Eksploatacijos metu perdirbtai transporto priemonei prieš apžiūrą turi būti atlikta techninė ekspertizė.</text:span></text:p>
      <text:p text:style-name="P95"><text:span text:style-name="T96">10</text:span><text:span text:style-name="T97">. Duomenis apie apžiūros atlikimą centras nustatyta tvarka pateikia Inspekcijai.</text:span></text:p>
      <text:p text:style-name="P98"><text:span text:style-name="T99">11</text:span><text:span text:style-name="T100">. Centrų veiklą kontroliuoja Inspekcija. Inspekcijos pa</text:span><text:span text:style-name="T101">reigūnai, turintys reguliuotojo skiriamuosius ženklus, centro ar stoties (ar įmonės, kurioje įsteigtas centras ar stotis) teritorijoje turi teisę sustabdyti transporto priemonę ir ją nukreipti kontrolinei apžiūrai.</text:span></text:p>
      <text:p text:style-name="P102"/>
      <text:p text:style-name="P103"><text:span text:style-name="T104">III</text:span><text:span text:style-name="T105">.<text:s/></text:span><text:span text:style-name="T106">APŽIŪROS ATLIKIMO<text:s/></text:span><text:span text:style-name="T107">PERIODIŠKUMAS</text:span></text:p>
      <text:p text:style-name="P108"/>
      <text:p text:style-name="P109"><text:span text:style-name="T110">12</text:span><text:span text:style-name="T111">. Transporto priemonių apžiūros atliekamos:</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12.1. motociklų</text:p>
          </table:table-cell>
          <table:table-cell table:style-name="TableCell118">
            <text:p text:style-name="P119">– kas 24 mėn.;</text:p>
          </table:table-cell>
        </table:table-row>
        <table:table-row table:style-name="TableRow120">
          <table:table-cell table:style-name="TableCell121">
            <text:p text:style-name="P122">12.2. lengvųjų automobilių</text:p>
          </table:table-cell>
          <table:table-cell table:style-name="TableCell123">
            <text:p text:style-name="P124">– kas 24 mėn.;</text:p>
          </table:table-cell>
        </table:table-row>
        <table:table-row table:style-name="TableRow125">
          <table:table-cell table:style-name="TableCell126">
            <text:p text:style-name="P127">12.3. lengvųjų automobilių: taksi, automobilių, skirtų vairuotojų mokymui ir verslo tikslais naudojamų žmonėms vežti</text:p>
          </table:table-cell>
          <table:table-cell table:style-name="TableCell128">
            <text:p text:style-name="P129">– kas 12 mėn.;</text:p>
          </table:table-cell>
        </table:table-row>
        <table:table-row table:style-name="TableRow130">
          <table:table-cell table:style-name="TableCell131">
            <text:p text:style-name="P132">12.4. lengvųjų automobilių: taksi ir verslo tikslais naudojamų žmonėms vežti, kurių eksploatacijos laikotarpis yra ilgesnis negu 5 metai<text:s/></text:p>
          </table:table-cell>
          <table:table-cell table:style-name="TableCell133">
            <text:p text:style-name="P134">– kas 6 mėn.;</text:p>
          </table:table-cell>
        </table:table-row>
        <table:table-row table:style-name="TableRow135">
          <table:table-cell table:style-name="TableCell136">
            <text:p text:style-name="P137"><text:span text:style-name="T138">12.5.<text:s/></text:span>gyvenamųjų transporto priemonių</text:p>
          </table:table-cell>
          <table:table-cell table:style-name="TableCell139">
            <text:p text:style-name="P140">– kas 24 mėn.;</text:p>
          </table:table-cell>
        </table:table-row>
        <text:soft-page-break/>
        <table:table-row table:style-name="TableRow141">
          <table:table-cell table:style-name="TableCell142">
            <text:p text:style-name="P143">12.6. autobusų</text:p>
          </table:table-cell>
          <table:table-cell table:style-name="TableCell144">
            <text:p text:style-name="P145">– kas 6 mėn.;</text:p>
          </table:table-cell>
        </table:table-row>
        <table:table-row table:style-name="TableRow146">
          <table:table-cell table:style-name="TableCell147">
            <text:p text:style-name="P148">12.7. troleibusų</text:p>
          </table:table-cell>
          <table:table-cell table:style-name="TableCell149">
            <text:p text:style-name="P150">– kas 6 mėn.;</text:p>
          </table:table-cell>
        </table:table-row>
        <table:table-row table:style-name="TableRow151">
          <table:table-cell table:style-name="TableCell152">
            <text:p text:style-name="P153">12.8. krovininių automobilių</text:p>
          </table:table-cell>
          <table:table-cell table:style-name="TableCell154">
            <text:p text:style-name="P155">– kas 12 mėn.;</text:p>
          </table:table-cell>
        </table:table-row>
        <table:table-row table:style-name="TableRow156">
          <table:table-cell table:style-name="TableCell157">
            <text:p text:style-name="P158">12.9. krovininių automobilių, pritaikytų žmonėms vežti</text:p>
          </table:table-cell>
          <table:table-cell table:style-name="TableCell159">
            <text:p text:style-name="P160">– kas 6 mėn.;</text:p>
          </table:table-cell>
        </table:table-row>
        <table:table-row table:style-name="TableRow161">
          <table:table-cell table:style-name="TableCell162">
            <text:p text:style-name="P163">12.10. transporto priemonių pavojingiems kroviniams vežti</text:p>
          </table:table-cell>
          <table:table-cell table:style-name="TableCell164">
            <text:p text:style-name="P165">– kas 6 mėn.;</text:p>
          </table:table-cell>
        </table:table-row>
        <table:table-row table:style-name="TableRow166">
          <table:table-cell table:style-name="TableCell167">
            <text:p text:style-name="P168">12.11. specialiųjų transporto priemonių (pagal savo konstrukciją ir įrangą skirtų specialioms darbo funkcijoms ir/arba technologiniams procesams atlikti)</text:p>
          </table:table-cell>
          <table:table-cell table:style-name="TableCell169">
            <text:p text:style-name="P170">– kas 12 mėn.;</text:p>
          </table:table-cell>
        </table:table-row>
        <table:table-row table:style-name="TableRow171">
          <table:table-cell table:style-name="TableCell172">
            <text:p text:style-name="P173">12.12. krovininių automobilių priekabų ir puspriekabių</text:p>
          </table:table-cell>
          <table:table-cell table:style-name="TableCell174">
            <text:p text:style-name="P175">– kas 12 mėn.;</text:p>
          </table:table-cell>
        </table:table-row>
        <table:table-row table:style-name="TableRow176">
          <table:table-cell table:style-name="TableCell177">
            <text:p text:style-name="P178">12.13. lengvųjų automobilių priekabų</text:p>
          </table:table-cell>
          <table:table-cell table:style-name="TableCell179">
            <text:p text:style-name="P180">– kas 24 mėn.</text:p>
          </table:table-cell>
        </table:table-row>
      </table:table>
      <text:p text:style-name="Normal"/>
      <text:p text:style-name="P181">Punkto pakeitimai:</text:p>
      <text:p text:style-name="P182"><text:span text:style-name="T183">Nr.<text:s/></text:span><text:a xlink:href="https://www.e-tar.lt/portal/legalAct.html?documentId=TAR.146DC81FEB7C" office:target-frame-name="_top" xlink:show="replace"><text:span text:style-name="T184">191</text:span></text:a><text:span text:style-name="T185">, 2001-06-06, Žin., 2001, Nr. 53-1910 (2001-06-22), i. k. 1012210ISAK00000191</text:span></text:p>
      <text:p text:style-name="Normal"/>
      <text:p text:style-name="P186">13. Naujos (registruojamos pirmą kartą) transporto priemonės registruojamos be apžiūros, tačiau savininkas privalo įregistruotą transporto priemonę pristatyti į centrą ar stotį, kur atliekamas šios transporto priemonės identifikavimas, patikrinama komplektacija (vaistinėlė, gesintuvas, avarinis sustojimo ženklas, ratų atsparos) bei dokumentai, nurodyti šių taisyklių 20 punkte. Transporto priemonės, kurios bus naudojamos tarptautiniam keleivių ar krovinių vežimui, pavojingų krovinių vežimui, keleivių vežimui taksi, taip pat „žaliosios“ bei „žalesnės ir saugios“ transporto priemonės papildomai turi atitikti joms keliamus specialius reikalavimus. Šiais atvejais ekspertas ar kontrolierius apžiūros dokumentus įformina ir transporto priemonę paženklina pagal V skyriaus reikalavimus. Techninės apžiūros talonas (toliau – talonas) naujoms transporto priemonėms išduodamas jų įregistravimo dienos data, apie tai pažymint techninės apžiūros rezultatų kortelės (toliau – rezultatų kortelės) skiltyje „IŠVADOS IR PASTABOS“.<text:s/></text:p>
      <text:p text:style-name="P187">Punkto pakeitimai:</text:p>
      <text:p text:style-name="P188"><text:span text:style-name="T189">Nr.<text:s/></text:span><text:a xlink:href="https://www.e-tar.lt/portal/legalAct.html?documentId=TAR.146DC81FEB7C" office:target-frame-name="_top" xlink:show="replace"><text:span text:style-name="T190">191</text:span></text:a><text:span text:style-name="T191">, 2001-06-06, Žin., 2001, Nr. 53-1910 (2001-06-22), i. k. 1012210ISAK00000191</text:span></text:p>
      <text:p text:style-name="Normal"/>
      <text:p text:style-name="P192"><text:span text:style-name="T193">14</text:span><text:span text:style-name="T194">. Eksploatuotoms transporto priemonėms apžiūra atliekama prieš jų</text:span><text:span text:style-name="T195"><text:s/>įregistravimą.</text:span></text:p>
      <text:p text:style-name="P196">15. Keičiant valstybinio numerio ženklus, registraciją vykdančios institucijos pareigūnas talono grafoje „Pastabos“ įrašo naujus valstybinio numerio ženklus, nurodo savo pavardę ir pasirašo. Ant naujų valstybinio numerio ženklų, atsižvelgiant į apžiūros atlikimo laiką, ženklai-lipdukai užklijuojami centre ar stotyje. Kai baigiama transporto priemonės eksploatacija ir transporto priemonė išregistruojama paimant jos valstybinio numerio ženklus ir registracijos liudijimą, apžiūra nustoja galioti, o talonas atiduodamas registraciją vykdančiai institucijai.<text:s/></text:p>
      <text:p text:style-name="P197">Punkto pakeitimai:</text:p>
      <text:p text:style-name="P198"><text:span text:style-name="T199">Nr.<text:s/></text:span><text:a xlink:href="https://www.e-tar.lt/portal/legalAct.html?documentId=TAR.146DC81FEB7C" office:target-frame-name="_top" xlink:show="replace"><text:span text:style-name="T200">191</text:span></text:a><text:span text:style-name="T201">, 2001-06-06, Žin., 2001, Nr. 53-1910 (2001-06-22), i. k. 1012210ISAK00000191</text:span></text:p>
      <text:p text:style-name="Normal"/>
      <text:p text:style-name="P202"><text:span text:style-name="T203">1</text:span><text:span text:style-name="T204">6</text:span><text:span text:style-name="T205">. Keičiantis savininkui, naujam savininkui perduodamas techninės apžiūros talonas, ir jis transporto priemonę pagal nustatytą periodiškumą pristato kitai apžiūrai.</text:span></text:p>
      <text:p text:style-name="P206"><text:span text:style-name="T207">17</text:span><text:span text:style-name="T208">. Savininkas, dėl objektyvių priežasčių nustatytu laiku nepristatęs transporto prie</text:span><text:span text:style-name="T209">monės apžiūrai, privalo kreiptis į atitinkamus įgaliojimus turintį policijos padalinį ir gauti vienkartinį leidimą jai pristatyti į centrą ar stotį.</text:span></text:p>
      <text:p text:style-name="P210"><text:span text:style-name="T211">18</text:span><text:span text:style-name="T212">. Krašto apsaugos ministerijos, Vidaus reikalų ministerijos ir kitų sukarintų organizacijų transporto</text:span><text:span text:style-name="T213"><text:s/>priemonių apžiūra atliekama šiose taisyklėse nustatyta tvarka.</text:span></text:p>
      <text:p text:style-name="P214"/>
      <text:p text:style-name="P215"><text:span text:style-name="T216">IV</text:span><text:span text:style-name="T217">.<text:s/></text:span><text:span text:style-name="T218">APŽIŪROS ATLIKIMAS</text:span></text:p>
      <text:p text:style-name="P219"/>
      <text:p text:style-name="P220"><text:span text:style-name="T221">19</text:span><text:span text:style-name="T222">. Transporto priemonė apžiūrai pateikiama švari, be keleivių ir krovinių.</text:span></text:p>
      <text:p text:style-name="P223">20. Savininkas apžiūrai kartu su transporto priemone pateikia:</text:p>
      <text:p text:style-name="P224">20.1.<text:s/>vairuotojo pažymėjimą;</text:p>
      <text:p text:style-name="P225">20.2. transporto priemonės registracijos liudijimą ar jį atitinkantį dokumentą;</text:p>
      <text:p text:style-name="P226">20.3. dokumentą, patvirtinantį apmokėjimą už apžiūros atlikimą;</text:p>
      <text:p text:style-name="P227">20.4. techninės apžiūros taloną;</text:p>
      <text:p text:style-name="P228">20.5. dokumentą krovininiams automobiliams jų priekaboms ir puspriekabėms, kuris patvirtina mokesčio sumokėjimą už naudojimąsi automobilių keliais;</text:p>
      <text:p text:style-name="P229">20.6. Technikos priežiūros tarnybos eksperto galiojantį įrašą įrenginio techniniame pase, suteikiantį teisę eksploatuoti transporto priemones, ant kurių važiuoklių sumontuota didesnės kaip 1 t keliamosios galios krovinių kėlimo įranga, keltuvai ar bokšteliai žmonėms kelti, taip pat stacionarios, nuimamos, konteinerinės cisternos, talpyklų baterijos, kurių tūris didesnis kaip 1,0 m³ suskystintoms bei suslėgtoms dujoms, skysčiams ar birioms pavojingoms medžiagoms gabenti;</text:p>
      <text:p text:style-name="P230">20.7. akredituotos ar įgaliotos įmonės arba laboratorijos išduotą galiojantį metrologinės patikros liudijimą tachografui ar taksometrui, taip pat taksometro techninį pasą;</text:p>
      <text:p text:style-name="P231">20.8. gamyklos gamintojos ar Lietuvoje jos įgaliotos institucijos sertifikatus „žalesnėms ir saugioms“ transporto priemonėms, siekiant įgyti ar pratęsti techninių ir eismo saugumo reikalavimų atitikimo sertifikatus, bei „žaliosioms“ transporto priemonėms, patvirtinančius, kad jos atitinka ekologinius reikalavimus (kenksmingų medžiagų kiekiai degimo produktuose, triukšmo lygis);</text:p>
      <text:p text:style-name="P232">20.9. prašymą, siekiant įgyti ar pratęsti pavojingų krovinių vežimo sertifikatus, kuriame nurodomi pavojingų medžiagų pavadinimai, jų identifikavimo numeriai (pagal Jungtinių Tautų Ekspertų komiteto sudarytą pavojingų medžiagų sąrašą), klasės, pozicijos, pavojaus laipsniai, kurios bus gabenamos šia transporto priemone, bei pasirengimo liudijimą vežti pavojingus krovinius kelių transporto priemone. Savininkai, vežantys tarptautiniais maršrutais tokias pavojingas medžiagas, kurių nėra Jungtinių Tautų Ekspertų komiteto pavojingų medžiagų sąraše, prašyme turi nurodyti šių medžiagų pavadinimus anglų kalba;</text:p>
      <text:p text:style-name="P233">20.10. techninės ekspertizės pažymą, išduotą perdirbtai transporto priemonei remiantis Kelių transporto priemonių gamybos ir perdirbimo tvarka, patvirtinta susisiekimo ministro 1998 m. rugsėjo 11 d. įsakymu Nr. 348 „Dėl kelių transporto priemonių gamybos ir perdirbimo tvarkos ir jų<text:s/>techninės ekspertizės atlikimo norminių dokumentų tvirtinimo“ (Žin., 1998, Nr.<text:s/><text:a xlink:href="https://www.e-tar.lt/portal/lt/legalAct/TAR.AAF91A57D0F0" office:target-frame-name="_blank" xlink:show="new"><text:span text:style-name="T234">84-2360</text:span></text:a>);</text:p>
      <text:p text:style-name="P235">20.11. nustatytos formos galiojančią pažymą (dvejus metus nuo įrangos sumontavimo dienos pažymą atstoja nustatytos formos Automobilio priėmimo suskystintų dujų kuro sistemai sumontuoti ir jo perdavimo savininkui aktas) apie suskystintų dujų kuro sistemos patikrinimą ir pripažinimą tinkama naudoti automobiliams, kuriuose ši sistema įrengta;</text:p>
      <text:p text:style-name="P236">20.12. įgaliotos institucijos išduotus galiojančius leidimus radijo stotims, radiotelefonams, radijo signalizacijos įrenginiams ir kitoms radijo ryšio priemonėms (išskyrus radijo imtuvus, televizorius, magnetofonus bei mobiliuosius telefonus) transporto priemonėje įrengti ir eksploatuoti.<text:s/></text:p>
      <text:p text:style-name="P237">Punkto pakeitimai:</text:p>
      <text:p text:style-name="P238"><text:span text:style-name="T239">Nr.<text:s/></text:span><text:a xlink:href="https://www.e-tar.lt/portal/legalAct.html?documentId=TAR.146DC81FEB7C" office:target-frame-name="_top" xlink:show="replace"><text:span text:style-name="T240">191</text:span></text:a><text:span text:style-name="T241">, 2001-06-06, Žin., 2001, Nr. 53-1910 (2001-06-22), i. k. 1012210ISAK00000191</text:span></text:p>
      <text:p text:style-name="Normal"/>
      <text:p text:style-name="P242"><text:span text:style-name="T243">21</text:span><text:span text:style-name="T244">. Apžiūros<text:s/></text:span><text:span text:style-name="T245">metu tikrinama, ar:</text:span></text:p>
      <text:p text:style-name="P246"><text:span text:style-name="T247">21.1</text:span><text:span text:style-name="T248">. įrašai transporto priemonės registracijos liudijime atitinka faktinius duomenis;</text:span></text:p>
      <text:p text:style-name="P249">21.2. transporto priemonės techninė būklė, konstrukcija, sistemų, agregatų ir mazgų veikimas bei efektyvumas atitinka Techninių reikalavimų naudojamoms kelių transporto priemonėms, gamintojo ir kitų reglamentuojančių norminių dokumentų reikalavimus;<text:s/></text:p>
      <text:p text:style-name="P250">Punkto pakeitimai:</text:p>
      <text:p text:style-name="P251"><text:span text:style-name="T252">Nr.<text:s/></text:span><text:a xlink:href="https://www.e-tar.lt/portal/legalAct.html?documentId=TAR.146DC81FEB7C" office:target-frame-name="_top" xlink:show="replace"><text:span text:style-name="T253">191</text:span></text:a><text:span text:style-name="T254">, 2001-06-06, Žin., 2001, Nr. 53-1910 (2</text:span><text:span text:style-name="T255">001-06-22), i. k. 1012210ISAK00000191</text:span></text:p>
      <text:p text:style-name="Normal"/>
      <text:p text:style-name="P256"><text:span text:style-name="T257">21.3</text:span><text:span text:style-name="T258">. operatyvinių tarnybų transporto priemonių spalvos, skiriamieji ženklai, specialieji šviesos ir garso signalai atitinka standartų reikalavimus;</text:span></text:p>
      <text:p text:style-name="P259"><text:span text:style-name="T260">21.4</text:span><text:span text:style-name="T261">. transporto priemonėse įrengtos radijo stotys,<text:s/></text:span><text:span text:style-name="T262">radiotelefonai, radijo signalizacijos įrenginiai ir kitos radijo ryšio priemonės (išskyrus radijo imtuvus, televizorius, magnetofonus bei mobiliuosius telefonus) turi įgaliotos institucijos galiojančius leidimus aparatūrai įrengti ir eksploatuoti;</text:span></text:p>
      <text:p text:style-name="P263"><text:span text:style-name="T264">21.5</text:span><text:span text:style-name="T265">. perdirbtoms transporto priemonėms išduotose techninės ekspertizės pažymose perdirbimo įvertinimas yra teigiamas;</text:span></text:p>
      <text:p text:style-name="P266"><text:span text:style-name="T267">21.6</text:span><text:span text:style-name="T268">. automobiliuose įrengtai suskystintų dujų kuro sistemai yra galiojantys dokumentai apie atliktą jos periodinį patikrinimą.</text:span></text:p>
      <text:p text:style-name="P269"><text:span text:style-name="T270">22</text:span><text:span text:style-name="T271">.</text:span><text:span text:style-name="T272"><text:s/>Ekspertas ar kontrolierius, atlikdamas apžiūrą, pildo rezultatų kortelę ir, jei reikia, šios kortelės priedą pagal Inspekcijos nustatytą tvarką.</text:span></text:p>
      <text:p text:style-name="P273"><text:span text:style-name="T274">23</text:span><text:span text:style-name="T275">. Apžiūros metu nustačius, kad transporto priemonė perdirbta nesilaikant Kelių transporto priemonių gamy</text:span><text:span text:style-name="T276">bos ir perdirbimo tvarkos ir jeigu jai neatlikta techninė ekspertizė, ekspertas ar kontrolierius nutraukia apžiūros atlikimą ir transporto priemonę nukreipia į techninę ekspertizę.</text:span></text:p>
      <text:p text:style-name="P277"><text:span text:style-name="T278">24</text:span><text:span text:style-name="T279">. Inspekcijos pareigūnai turi teisę atlikti kontrolinę apžiūrą ir pri</text:span><text:span text:style-name="T280">imti sprendimą dėl transporto priemonės techninės būklės.</text:span></text:p>
      <text:p text:style-name="P281"/>
      <text:p text:style-name="P282"><text:span text:style-name="T283">V</text:span><text:span text:style-name="T284">.<text:s/></text:span><text:span text:style-name="T285">APŽIŪROS ATLIKIMO DOKUMENTŲ ĮFORMINIMAS IR TRANSPORTO PRIEMONĖS ŽENKLINIMAS</text:span></text:p>
      <text:p text:style-name="P286"/>
      <text:p text:style-name="P287"><text:span text:style-name="T288">25</text:span><text:span text:style-name="T289">. Techniškai tvarkingos transporto priemonės (pateikti visi reikalingi dokumentai, transporto priemonė<text:s/></text:span><text:span text:style-name="T290">sukomplektuota ir neturi didelių ar draudžiančių eksploatuoti trūkumų) savininkas pasirašo rezultatų kortelėje. Jam ekspertas arba kontrolierius išduoda šių taisyklių 31 punkte nustatyto pavyzdžio taloną ir rezultatų kortelės dublikatą, o 33 punkte nustaty</text:span><text:span text:style-name="T291">to pavyzdžio ir 32.4 punkte nustatytos spalvos ženklus-lipdukus priklijuoja priekinio ir galinio valstybinių numerio ženklų viršutiniuose langeliuose taip, kad skaičius, rodantis mėnesį, iki kurio transporto priemonė turi būti pateikta kitai apžiūrai, būtų</text:span><text:span text:style-name="T292"><text:s/>viršuje. Rezultatų kortelės dublikatas saugomas iki kitos apžiūros.</text:span></text:p>
      <text:p text:style-name="P293"><text:span text:style-name="T294">25.1</text:span><text:span text:style-name="T295">. Eksploatuotai transporto priemonei, prieš įregistravimą atlikęs apžiūrą, ekspertas ar kontrolierius išduoda rezultatų kortelės dublikatą. Techniškai tvarkingos transporto priemonė</text:span><text:span text:style-name="T296">s rezultatų kortelės skiltyje „IŠVADOS IR PASTABOS“ ekspertas ar kontrolierius įrašo „Galima registruoti“ ir patvirtina savo spaudu bei parašu. Techninę apžiūrą patvirtinantys dokumentai išduodami po transporto priemonės įregistravimo apžiūros atlikimo die</text:span><text:span text:style-name="T297">nos data.</text:span></text:p>
      <text:p text:style-name="P298">25.2. Rezultatų kortelėje įrašas „Galima registruoti“ leidžiamas ir esant nesukomplektuotai transporto priemonei ir/arba nepateikus dokumento, nurodyto šių taisyklių 20.5 (jei reikalinga) punkte. Šiuo atveju komplektacija ir nurodytas dokumentas tikrinami po transporto priemonės įregistravimo, prieš išduodant apžiūrą patvirtinančius dokumentus.<text:s/></text:p>
      <text:p text:style-name="P299">Punkto pakeitimai:</text:p>
      <text:p text:style-name="P300"><text:span text:style-name="T301">Nr.<text:s/></text:span><text:a xlink:href="https://www.e-tar.lt/portal/legalAct.html?documentId=TAR.146DC81FEB7C" office:target-frame-name="_top" xlink:show="replace"><text:span text:style-name="T302">191</text:span></text:a><text:span text:style-name="T303">, 2001-06-06, Žin., 2001, Nr. 53-1910 (200</text:span><text:span text:style-name="T304">1-06-22), i. k. 1012210ISAK00000191</text:span></text:p>
      <text:p text:style-name="Normal"/>
      <text:p text:style-name="P305"><text:span text:style-name="T306">25.3</text:span><text:span text:style-name="T307">. Savininkams, turintiems bei siekiantiems įgyti leidimus vežti keleivius taksi, išduodant pilkos spalvos talonus skiltyje „Pastabos“ įrašomas taksometro numeris. Tai patvirtina apžiūrą atlikęs ekspertas ar kont</text:span><text:span text:style-name="T308">rolierius asmeniniu spaudu ir parašu.</text:span></text:p>
      <text:p text:style-name="P309"><text:span text:style-name="T310">25.4</text:span><text:span text:style-name="T311">. Savininkams, turintiems „žaliųjų“ ir „žalesnių ir saugių“ transporto priemonių išmetamųjų dujų ir triukšmo atitikimo sertifikatus, išduodami rezultatų kortelių priedų dublikatai, „žalesnių ir saugių“ transpor</text:span><text:span text:style-name="T312">to priemonių savininkams – techninių ir eismo saugumo reikalavimų atitikimo sertifikatai; šių transporto priemonių talonų skiltyje „Pastabos“ dedamas spaudas su įrašu „Žaliasis“ arba „Žalesnis ir saugus“ ir patvirtinama apžiūrą atlikusio eksperto ar kontro</text:span><text:span text:style-name="T313">lieriaus asmeniniu spaudu ir parašu.</text:span></text:p>
      <text:p text:style-name="P314"><text:span text:style-name="T315">25.5</text:span><text:span text:style-name="T316">. Savininkams, siekiantiems įgyti ar pratęsti pavojingų krovinių vežimo transporto priemonių sertifikatus, išduodami rezultatų kortelių priedų dublikatai ir sertifikatai, o talonų skiltyje „Pastabos“ dedamas spa</text:span><text:span text:style-name="T317">udas su įrašu „Pavojingiems kroviniams“ ir patvirtinama apžiūrą atlikusio eksperto ar kontrolieriaus asmeniniu spaudu ir parašu.</text:span></text:p>
      <text:p text:style-name="P318"><text:span text:style-name="T319">25.6</text:span><text:span text:style-name="T320">. Praradusiam taloną savininkui, pateikus prašymą, dublikatas išduodamas bet kuriame centre.</text:span></text:p>
      <text:p text:style-name="P321"><text:span text:style-name="T322">26</text:span><text:span text:style-name="T323">. Talonas, ženklas</text:span><text:span text:style-name="T324">-lipdukas, transporto priemonės pavojingų krovinių vežimo, techninių ir eismo saugumo reikalavimų atitikimo sertifikatai yra privalomi eksploatuojant transporto priemonę ir nustoja galioti po nurodyto juose termino.</text:span></text:p>
      <text:p text:style-name="P325">27. Techniškai netvarkingos transporto priemonės savininkas pasirašo rezultatų kortelėje. Jam ekspertas arba kontrolierius išduoda rezultatų kortelės dublikatą, kuriame nurodomi apžiūros metu rasti trūkumai. Rezultatų kortelės dublikatas suteikia teisę vieną mėnesį nuo išdavimo dienos<text:s/><text:soft-page-break/>vieną<text:s/>kartą nemokamai atlikti pakartotinę transporto priemonės apžiūrą tame centre arba jo stotyje, kuriame buvo išduotas, tačiau nesuteikia teisės transporto priemonę eksploatuoti.<text:s/></text:p>
      <text:p text:style-name="P326">Punkto pakeitimai:</text:p>
      <text:p text:style-name="P327"><text:span text:style-name="T328">Nr.<text:s/></text:span><text:a xlink:href="https://www.e-tar.lt/portal/legalAct.html?documentId=TAR.146DC81FEB7C" office:target-frame-name="_top" xlink:show="replace"><text:span text:style-name="T329">191</text:span></text:a><text:span text:style-name="T330">, 2001-06-06, Žin., 2001, Nr. 53-1910 (2001-06-22), i. k. 1012210ISAK00000191</text:span></text:p>
      <text:p text:style-name="Normal"/>
      <text:p text:style-name="P331"><text:span text:style-name="T332">28</text:span><text:span text:style-name="T333">. Jeigu apžiūros ar kontrolinės apžiūros metu nustatomi gedimai, tiesiogiai turintys įtakos kelių eismo saugumui, ir ekspertas ar<text:s/></text:span><text:span text:style-name="T334">kontrolierius priima sprendimą neleisti toliau naudotis transporto priemone, tada talonas savininkui negrąžinamas, o nuo valstybinių numerio ženklų nuimami ženklai-lipdukai.</text:span></text:p>
      <text:p text:style-name="P335"><text:span text:style-name="T336">29</text:span><text:span text:style-name="T337">. Jei Inspekcijos pareigūnas, atlikęs kontrolinę apžiūrą, nustato, kad trans</text:span><text:span text:style-name="T338">porto priemonė techniškai netvarkinga, ekspertas ar kontrolierius pildo naują rezultatų kortelę, kurioje papildomai nurodomi kontrolinės apžiūros metu rasti trūkumai. Savininkui, pasirašius rezultatų kortelėje, išduodamas rezultatų kortelės dublikatas, kur</text:span><text:span text:style-name="T339">is suteikia teisę transporto priemonę pateikti pakartotinei apžiūrai. Pakartotinė apžiūra atliekama šiose taisyklėse nustatyta tvarka.</text:span></text:p>
      <text:p text:style-name="P340"/>
      <text:p text:style-name="P341"><text:span text:style-name="T342">VI</text:span><text:span text:style-name="T343">.<text:s/></text:span><text:span text:style-name="T344">TALONAS IR ŽENKLAS-LIPDUKAS</text:span></text:p>
      <text:p text:style-name="P345"/>
      <text:p text:style-name="P346"><text:span text:style-name="T347">30</text:span><text:span text:style-name="T348">. Talonų aprašymas:</text:span></text:p>
      <text:p text:style-name="P349"><text:span text:style-name="T350">30.1</text:span><text:span text:style-name="T351">. Talonai yra dviejų rūšių: su žalios spalvos juostomis (toliau – žaliasis talonas) ir su tamsiai pilkos spalvos juostomis (toliau – pilkasis talonas) talono pirmosios pusės viršutinėje ir apatinėje dalyse. Popierius tonuotas melsva spalva. Talonų formatas</text:span><text:span text:style-name="T352"><text:s/>– 7 x 9 cm.</text:span></text:p>
      <text:p text:style-name="P353"><text:span text:style-name="T354">30.2</text:span><text:span text:style-name="T355">. Žalieji ir pilkieji talonai pirmoje pusėje turi atitinkamai žalios ir pilkos spalvos 27 mm juostą viršuje ir 4 mm juostą su bangele talono apačioje. Viršutinėje juostoje yra retro automobilio siluetas. Aplink siluetą yra skirtingo dy</text:span><text:span text:style-name="T356">džio ovalai, tarp kurių yra užrašas „VALSTYBINĖ TECHNINĖ APŽIŪRA“. Plotas tarp žalios arba pilkos spalvos juostų padengtas žalios ir gelsvos spalvos tinkleliu. Šios dalies viršuje dviem eilutėmis išspausdintas užrašas „TECHNINĖS APŽIŪROS TALONAS“. Žemiau r</text:span><text:span text:style-name="T357">audonais dažais išspausdintas talono numeris, šalia jo, dešinėje pusėje, užklijuota erdvinio vaizdo halograma. Žaliojo talono numeris yra Y – XXXXXXX, o pilkojo – YXXXXXX (Y – techninės apžiūros centro numeris: 0 – Vilniaus, 1 – Alytaus, 2 – Kauno, 3 – Mar</text:span><text:span text:style-name="T358">ijampolės, 4 – Klaipėdos, 5 – Tauragės, 6 – Šiaulių, 7 – Telšių, 8 – Panevėžio, 9 – Utenos; X – eilės numerio skaičiai). Po talono numeriu pažymėtos trys eilutės, po kuriomis atitinkamai yra išspausdinti užrašai „Transporto priemonės tipas, markė ir modeli</text:span><text:span text:style-name="T359">s, valstybinis numeris“. Visi užrašai (išskyrus talono numerį) – tamsiai mėlynos spalvos.</text:span></text:p>
      <text:p text:style-name="P360"><text:span text:style-name="T361">30.3</text:span><text:span text:style-name="T362">. Žaliojo ir pilkojo talonų antrosios pusės yra vienodos. Visas plotas padengtas žalios ir gelsvos spalvos tinkleliu. Viršutinėje dalyje yra dviejų eilučių ir</text:span><text:span text:style-name="T363"><text:s/>trijų stulpelių lentelė.</text:span></text:p>
      <text:p text:style-name="P364">Lentelės viršutinės eilutės langeliuose iš kairės į dešinę užrašai išdėstyti taip:</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TA atlikimo data</text:p>
          </table:table-cell>
          <table:table-cell table:style-name="TableCell372">
            <text:p text:style-name="P373">Kitos TA atlikimo data</text:p>
          </table:table-cell>
          <table:table-cell table:style-name="TableCell374">
            <text:p text:style-name="P375">Spaudas ir parašas</text:p>
          </table:table-cell>
        </table:table-row>
      </table:table>
      <text:p text:style-name="P376"><text:span text:style-name="T377">Po lentele išspausdinti užrašai: „Pastabos“ ir „A. V.“ Visi minėti užrašai, esantys ant</text:span><text:span text:style-name="T378">roje talono pusėje, išspausdinti tamsiai mėlyna spalva. Apatinėje dalyje raudona spalva išspausdinti užrašai „TA“ ir „LAMINUOTI DRAUDŽIAMA“.</text:span></text:p>
      <text:p text:style-name="P379"><text:span text:style-name="T380">30.4</text:span><text:span text:style-name="T381">. Pilkasis talonas išduodamas autobusams ir krovininėms transporto priemonėms, atitinkantiems tarptautinių<text:s/></text:span><text:span text:style-name="T382">vežimų reikalavimus, bei taksi.</text:span></text:p>
      <text:p text:style-name="P383"><text:span text:style-name="T384">30.5</text:span><text:span text:style-name="T385">. Talonas turi keletą apsaugos elementų.</text:span></text:p>
      <text:p text:style-name="P386"><text:span text:style-name="T387">31</text:span><text:span text:style-name="T388">. Talonų pavyzdžiai:</text:span></text:p>
      <text:p text:style-name="P389"><text:span text:style-name="T390">31.1</text:span><text:span text:style-name="T391">. žalios spalvos talono pirmoji pusė</text:span></text:p>
      <text:soft-page-break/>
      <text:p text:style-name="P392"><text:span text:style-name="T393"><draw:frame draw:style-name="a1" draw:name="Picture 2" text:anchor-type="as-char" svg:x="0in" svg:y="0in" svg:width="2.94792in" svg:height="3.55208in" style:rel-width="scale" style:rel-height="scale"><draw:image xlink:href="media/image1.emf" xlink:type="simple" xlink:show="embed" xlink:actuate="onLoad"/><svg:title/><svg:desc/></draw:frame></text:span></text:p>
      <text:p text:style-name="P394"/>
      <text:p text:style-name="P395"><text:span text:style-name="T396">31.2</text:span><text:span text:style-name="T397">. pilkos spalvos talono pirmoji pusė</text:span></text:p>
      <text:p text:style-name="P398"><text:span text:style-name="T399"><draw:frame draw:style-name="a2" draw:name="Picture 3" text:anchor-type="as-char" svg:x="0in" svg:y="0in" svg:width="2.90625in" svg:height="3.625in" style:rel-width="scale" style:rel-height="scale"><draw:image xlink:href="media/image2.emf" xlink:type="simple" xlink:show="embed" xlink:actuate="onLoad"/><svg:title/><svg:desc/></draw:frame></text:span></text:p>
      <text:p text:style-name="P400"/>
      <text:p text:style-name="P401"><text:span text:style-name="T402">31.3</text:span><text:span text:style-name="T403">. žalios ir pilkos spalvos talonų antroji<text:s/></text:span><text:span text:style-name="T404">pusė</text:span></text:p>
      <text:soft-page-break/>
      <text:p text:style-name="P405"><text:span text:style-name="T406"><draw:frame draw:style-name="a3" draw:name="Picture 4" text:anchor-type="as-char" svg:x="0in" svg:y="0in" svg:width="2.98958in" svg:height="3.67708in" style:rel-width="scale" style:rel-height="scale"><draw:image xlink:href="media/image3.emf" xlink:type="simple" xlink:show="embed" xlink:actuate="onLoad"/><svg:title/><svg:desc/></draw:frame></text:span></text:p>
      <text:p text:style-name="P407"/>
      <text:p text:style-name="P408"><text:span text:style-name="T409">32</text:span><text:span text:style-name="T410">. Ženklo-lipduko aprašymas:</text:span></text:p>
      <text:p text:style-name="P411"><text:span text:style-name="T412">32.1</text:span><text:span text:style-name="T413">. ženklo-lipduko išorinis diametras – 30 mm, o jo centre – 12 mm skersmens apskritimas;</text:span></text:p>
      <text:p text:style-name="P414"><text:span text:style-name="T415">32.2</text:span><text:span text:style-name="T416">. visi skaičiai, mėnesių žymikliai, apskritimų apvadai – juodos spalvos;</text:span></text:p>
      <text:p text:style-name="P417"><text:span text:style-name="T418">32.3</text:span><text:span text:style-name="T419">. gruodžio mėnesio žymiklis y</text:span><text:span text:style-name="T420">ra baltas juodos spalvos fone;</text:span></text:p>
      <text:p text:style-name="P421"><text:span text:style-name="T422">32.4</text:span><text:span text:style-name="T423">. ženklas-lipdukas kiekvienais metais yra skirtingos spalvos; ta pati spalva gali kartotis ne dažniau kaip kas 6 metai: 2000 m. – žalia, 2001 m. – mėlyna, 2002 m. – pilka, 2003 m. – ruda, 2004 m. – geltona, 2005 m. –<text:s/></text:span><text:span text:style-name="T424">raudona, 2006 m. – žalia ir t. t.;</text:span></text:p>
      <text:p text:style-name="P425"><text:span text:style-name="T426">32.5</text:span><text:span text:style-name="T427">. ženklas-lipdukas turi apsauginį tinklelį.</text:span></text:p>
      <text:p text:style-name="P428"><text:span text:style-name="T429">33</text:span><text:span text:style-name="T430">. Ženklo-lipduko pavyzdys</text:span></text:p>
      <text:p text:style-name="P431"><text:span text:style-name="T432"><draw:frame draw:style-name="a4" draw:name="Picture 5" text:anchor-type="as-char" svg:x="0in" svg:y="0in" svg:width="1.65625in" svg:height="1.39583in" style:rel-width="scale" style:rel-height="scale"><draw:image xlink:href="media/image4.emf" xlink:type="simple" xlink:show="embed" xlink:actuate="onLoad"/><svg:title/><svg:desc/></draw:frame></text:span></text:p>
      <text:p text:style-name="P433"/>
      <text:p text:style-name="P434"><text:span text:style-name="T435">VII</text:span><text:span text:style-name="T436">.<text:s/></text:span><text:span text:style-name="T437">SAVININKŲ TEISĖS IR PAREIGOS</text:span></text:p>
      <text:p text:style-name="P438"/>
      <text:p text:style-name="P439"><text:span text:style-name="T440">34</text:span><text:span text:style-name="T441">. Transporto priemonės savininkas turi teisę dalyvauti atliekant transporto priemonės</text:span><text:span text:style-name="T442"><text:s/>apžiūrą ir gauti informaciją apie jos techninę būklę.</text:span></text:p>
      <text:p text:style-name="P443"><text:span text:style-name="T444">35</text:span><text:span text:style-name="T445">. Transporto priemonės vairuotojas, Inspekcijos pareigūnui stabdant centro ar stoties (ar įmonės, kurioje įsteigtas centras ar stotis) teritorijoje, privalo sustoti, leisti jam patikrinti transpo</text:span><text:span text:style-name="T446">rto priemonės apžiūrą patvirtinančius dokumentus, taip pat atlikti transporto priemonės kontrolinę apžiūrą.</text:span></text:p>
      <text:p text:style-name="P447">36. Savininkas, prieš pristatydamas transporto priemonę į apžiūrą, turi ją tinkamai parengti, kad techninė būklė, konstrukcija, sistemų, agregatų ir mazgų veikimas bei efektyvumas atitiktų gamintojo ir norminių dokumentų reikalavimus. Jei transporto priemonė nebuvo tinkamai parengta, už gedimus atsiradusius tikrinimo metu (centre ar jo stotyje) centras neatsako.<text:s/></text:p>
      <text:p text:style-name="P448">Papildyta punktu:</text:p>
      <text:p text:style-name="P449"><text:span text:style-name="T450">Nr.<text:s/></text:span><text:a xlink:href="https://www.e-tar.lt/portal/legalAct.html?documentId=TAR.146DC81FEB7C" office:target-frame-name="_top" xlink:show="replace"><text:span text:style-name="T451">191</text:span></text:a><text:span text:style-name="T452">, 2001-06-06, Žin., 2001, Nr. 53-1910 (2001-06-22), i. k. 1012210ISAK00000191</text:span></text:p>
      <text:p text:style-name="Normal"/>
      <text:p text:style-name="P453"><text:span text:style-name="T454">SUDERINTA</text:span></text:p>
      <text:p text:style-name="P455">Vidaus reikalų ministras</text:p>
      <text:p text:style-name="P456"><text:span text:style-name="T457">Č. Blažys</text:span></text:p>
      <text:p text:style-name="P458"><text:span text:style-name="T459">______________</text:span></text:p>
      <text:p text:style-name="P460">Priedo pakeitimai:</text:p>
      <text:p text:style-name="P461"><text:span text:style-name="T462">Nr.<text:s/></text:span><text:a xlink:href="https://www.e-tar.lt/portal/legalAct.html?documentId=TAR.39F7CAA3E069" office:target-frame-name="_top" xlink:show="replace"><text:span text:style-name="T463">37</text:span></text:a><text:span text:style-name="T464">, 2000-02-22, Žin., 2000, Nr. 21-544 (2000-03-10), i. k. 1002210ISAK00000037</text:span></text:p>
      <text:p text:style-name="Normal"/>
      <text:p text:style-name="P465"><text:span text:style-name="T466">3 priedas.</text:span><text:span text:style-name="T467"><text:s/>Neteko galios nuo 1994-11-26</text:span></text:p>
      <text:p text:style-name="P468">Priedo naikinimas:</text:p>
      <text:p text:style-name="P469"><text:span text:style-name="T470">Nr.<text:s/></text:span><text:a xlink:href="https://www.e-tar.lt/portal/legalAct.html?documentId=TAR.04C854AA9F12" office:target-frame-name="_top" xlink:show="replace"><text:span text:style-name="T471">428</text:span></text:a><text:span text:style-name="T472">, 1994-11-10, Žin. 1994, Nr. 91-1794 (1994-11-25), i. k. 0942210ISAK00000428</text:span></text:p>
      <text:p text:style-name="Normal"/>
      <text:p text:style-name="P473"/>
      <text:p text:style-name="P474"/>
      <text:p text:style-name="P475"><text:span text:style-name="T476">Pakeitimai:</text:span></text:p>
      <text:p text:style-name="P477"/>
      <text:p text:style-name="P478"><text:span text:style-name="T479">1.</text:span></text:p>
      <text:p text:style-name="P480"><text:span text:style-name="T481">Lietuvos Respublikos susisiekimo ministerija, Įsakymas</text:span></text:p>
      <text:p text:style-name="P482"><text:span text:style-name="T483">Nr.<text:s/></text:span><text:a xlink:href="https://www.e-tar.lt/portal/legalAct.html?documentId=TAR.04C854AA9F12" office:target-frame-name="_top" xlink:show="replace"><text:span text:style-name="T484">428</text:span></text:a><text:span text:style-name="T485">, 1994-11-10, Žin., 1994, Nr. 91-1794 (1994-11-25), i. k. 0942210ISAK00000428</text:span></text:p>
      <text:p text:style-name="P486"><text:span text:style-name="T487">Dėl 1993 11 26 susisiekimo ministro įsakymo Nr. 445 dalinio pakeitimo</text:span></text:p>
      <text:p text:style-name="P488"/>
      <text:p text:style-name="P489"><text:span text:style-name="T490">2.</text:span></text:p>
      <text:p text:style-name="P491"><text:span text:style-name="T492">Lietuvos Respublikos<text:s/></text:span><text:span text:style-name="T493">susisiekimo ministerija, Įsakymas</text:span></text:p>
      <text:p text:style-name="P494"><text:span text:style-name="T495">Nr.<text:s/></text:span><text:a xlink:href="https://www.e-tar.lt/portal/legalAct.html?documentId=TAR.D1B717D24D81" office:target-frame-name="_top" xlink:show="replace"><text:span text:style-name="T496">100</text:span></text:a><text:span text:style-name="T497">, 1996-03-18, Žin., 1996, Nr. 34-848 (1996-04-17), i. k. 0962210ISAK00000100</text:span></text:p>
      <text:p text:style-name="P498"><text:span text:style-name="T499">Dėl 1993 11 26 susisiekimo ministro įsakymo Nr. 445 dali</text:span><text:span text:style-name="T500">nio pakeitimo ir papildymo</text:span></text:p>
      <text:p text:style-name="P501"/>
      <text:p text:style-name="P502"><text:span text:style-name="T503">3.</text:span></text:p>
      <text:p text:style-name="P504"><text:span text:style-name="T505">Lietuvos Respublikos susisiekimo ministerija, Įsakymas</text:span></text:p>
      <text:p text:style-name="P506"><text:span text:style-name="T507">Nr.<text:s/></text:span><text:a xlink:href="https://www.e-tar.lt/portal/legalAct.html?documentId=TAR.9297F8501EA5" office:target-frame-name="_top" xlink:show="replace"><text:span text:style-name="T508">256</text:span></text:a><text:span text:style-name="T509">, 1996-07-29, Žin., 1996, Nr. 76-1839 (1996-08-09), i. k. 0962210ISAK00000256</text:span></text:p>
      <text:p text:style-name="P510"><text:span text:style-name="T511">Dėl</text:span><text:span text:style-name="T512"><text:s/>techninių apžiūrų centrų ekspertų ir kontrolierių darbo kontrolės gerinimo</text:span></text:p>
      <text:p text:style-name="P513"/>
      <text:p text:style-name="P514"><text:span text:style-name="T515">4.</text:span></text:p>
      <text:p text:style-name="P516"><text:span text:style-name="T517">Lietuvos Respublikos susisiekimo ministerija, Įsakymas</text:span></text:p>
      <text:p text:style-name="P518"><text:span text:style-name="T519">Nr.<text:s/></text:span><text:a xlink:href="https://www.e-tar.lt/portal/legalAct.html?documentId=TAR.885BFB47092D" office:target-frame-name="_top" xlink:show="replace"><text:span text:style-name="T520">331</text:span></text:a><text:span text:style-name="T521">, 1996-10-30, Žin., 1996, Nr.<text:s/></text:span><text:span text:style-name="T522">110-2520 (1996-11-15), i. k. 0962210ISAK00000331</text:span></text:p>
      <text:p text:style-name="P523"><text:span text:style-name="T524">Dėl Kelių transporto priemonių sertifikavimo sistemos diegimo</text:span></text:p>
      <text:p text:style-name="P525"/>
      <text:p text:style-name="P526"><text:span text:style-name="T527">5.</text:span></text:p>
      <text:p text:style-name="P528"><text:span text:style-name="T529">Lietuvos Respublikos susisiekimo ministerija, Įsakymas</text:span></text:p>
      <text:p text:style-name="P530"><text:span text:style-name="T531">Nr.<text:s/></text:span><text:a xlink:href="https://www.e-tar.lt/portal/legalAct.html?documentId=TAR.C2EBC264F6EC" office:target-frame-name="_top" xlink:show="replace"><text:span text:style-name="T532">77</text:span></text:a><text:span text:style-name="T533">, 1997-02-27, Žin., 1997, Nr. 20-480 (1997-03-07), i. k. 0972210ISAK00000077</text:span></text:p>
      <text:p text:style-name="P534"><text:span text:style-name="T535">Dėl kelių transporto priemonių, vežančių pavojingus krovinius, sertifikavimo</text:span></text:p>
      <text:p text:style-name="P536"/>
      <text:p text:style-name="P537"><text:span text:style-name="T538">6.</text:span></text:p>
      <text:p text:style-name="P539"><text:span text:style-name="T540">Lietuvos Respublikos susisiekimo ministerija, Įsakymas</text:span></text:p>
      <text:p text:style-name="P541"><text:span text:style-name="T542">Nr.<text:s/></text:span><text:a xlink:href="https://www.e-tar.lt/portal/legalAct.html?documentId=TAR.0B4A5BBB6371" office:target-frame-name="_top" xlink:show="replace"><text:span text:style-name="T543">304</text:span></text:a><text:span text:style-name="T544">, 1997-08-18, Žin., 1997, Nr. 78-1999 (1997-08-22), i. k. 0972210ISAK00000304</text:span></text:p>
      <text:p text:style-name="P545"><text:span text:style-name="T546">Dėl Kelių transporto priemonių, vežančių pavojingus krovinius, sertifikavimo tvarkos papildymo</text:span></text:p>
      <text:p text:style-name="P547"/>
      <text:p text:style-name="P548"><text:span text:style-name="T549">7.</text:span></text:p>
      <text:p text:style-name="P550"><text:span text:style-name="T551">Lietuvos Respublikos<text:s/></text:span><text:span text:style-name="T552">susisiekimo ministerija, Įsakymas</text:span></text:p>
      <text:p text:style-name="P553"><text:span text:style-name="T554">Nr.<text:s/></text:span><text:a xlink:href="https://www.e-tar.lt/portal/legalAct.html?documentId=TAR.54C50D68E3B8" office:target-frame-name="_top" xlink:show="replace"><text:span text:style-name="T555">433</text:span></text:a><text:span text:style-name="T556">, 1997-11-24, Žin., 1997, Nr. 108-2752 (1997-11-28), i. k. 0972210ISAK00000433</text:span></text:p>
      <text:p text:style-name="P557"><text:span text:style-name="T558">Dėl "Kelių transporto priemonių valstybinių techninių<text:s/></text:span><text:span text:style-name="T559">apžiūrų taisyklių" dalinių pakeitimų ir papildymų</text:span></text:p>
      <text:p text:style-name="P560"/>
      <text:p text:style-name="P561"><text:span text:style-name="T562">8.</text:span></text:p>
      <text:p text:style-name="P563"><text:span text:style-name="T564">Lietuvos Respublikos susisiekimo ministerija, Įsakymas</text:span></text:p>
      <text:p text:style-name="P565"><text:span text:style-name="T566">Nr.<text:s/></text:span><text:a xlink:href="https://www.e-tar.lt/portal/legalAct.html?documentId=TAR.4238B0F2CC51" office:target-frame-name="_top" xlink:show="replace"><text:span text:style-name="T567">477</text:span></text:a><text:span text:style-name="T568">, 1997-12-29, Žin., 1998, Nr. 1-26 (1998-01-07), i. k. 097</text:span><text:span text:style-name="T569">2210ISAK00000477</text:span></text:p>
      <text:p text:style-name="P570"><text:span text:style-name="T571">Dėl kelių transporto priemonių valstybinių techninių apžiūrų taisyklių dalinių pakeitimų ir papildymų</text:span></text:p>
      <text:p text:style-name="P572"/>
      <text:p text:style-name="P573"><text:span text:style-name="T574">9.</text:span></text:p>
      <text:p text:style-name="P575"><text:span text:style-name="T576">Lietuvos Respublikos susisiekimo ministerija, Įsakymas</text:span></text:p>
      <text:p text:style-name="P577"><text:span text:style-name="T578">Nr.<text:s/></text:span><text:a xlink:href="https://www.e-tar.lt/portal/legalAct.html?documentId=TAR.2069F90C756C" office:target-frame-name="_top" xlink:show="replace"><text:span text:style-name="T579">85</text:span></text:a><text:span text:style-name="T580">, 1998-02-27, Žin., 1998, Nr. 23-589 (1998-03-06), i. k. 0982210ISAK00000085</text:span></text:p>
      <text:p text:style-name="P581"><text:span text:style-name="T582">Dėl sertifikatų "žalesniems ir saugiems" sunkvežimiams išdavimo</text:span></text:p>
      <text:p text:style-name="P583"/>
      <text:soft-page-break/>
      <text:p text:style-name="P584"><text:span text:style-name="T585">10.</text:span></text:p>
      <text:p text:style-name="P586"><text:span text:style-name="T587">Lietuvos Respublikos susisiekimo ministerija, Įsakymas</text:span></text:p>
      <text:p text:style-name="P588"><text:span text:style-name="T589">Nr.<text:s/></text:span><text:a xlink:href="https://www.e-tar.lt/portal/legalAct.html?documentId=TAR.CF30495C6CB4" office:target-frame-name="_top" xlink:show="replace"><text:span text:style-name="T590">477</text:span></text:a><text:span text:style-name="T591">, 1998-12-03, Žin., 1998, Nr. 109-3007 (1998-12-11), i. k. 0982210ISAK00000477</text:span></text:p>
      <text:p text:style-name="P592"><text:span text:style-name="T593">Dėl 1993 11 26 Susisiekimo ministerijos įsakymo Nr. 445 "Kelių transporto priemonių valstybini</text:span><text:span text:style-name="T594">ų techninių apžiūrų taisyklės" pakeitimo ir papildymo</text:span></text:p>
      <text:p text:style-name="P595"/>
      <text:p text:style-name="P596"><text:span text:style-name="T597">11.</text:span></text:p>
      <text:p text:style-name="P598"><text:span text:style-name="T599">Lietuvos Respublikos susisiekimo ministerija, Įsakymas</text:span></text:p>
      <text:p text:style-name="P600"><text:span text:style-name="T601">Nr.<text:s/></text:span><text:a xlink:href="https://www.e-tar.lt/portal/legalAct.html?documentId=TAR.39F7CAA3E069" office:target-frame-name="_top" xlink:show="replace"><text:span text:style-name="T602">37</text:span></text:a><text:span text:style-name="T603">, 2000-02-22, Žin., 2000, Nr. 21-544 (2000-03-10), i.<text:s/></text:span><text:span text:style-name="T604">k. 1002210ISAK00000037</text:span></text:p>
      <text:p text:style-name="P605"><text:span text:style-name="T606">Dėl susisiekimo ministro 1993 m. lapkričio 26 d. įsakymo Nr. 445 "Dėl Kelių transporto priemonių valstybinių techninių apžiūrų taisyklių tvirtinimo" dalinio pakeitimo</text:span></text:p>
      <text:p text:style-name="P607"/>
      <text:p text:style-name="P608"><text:span text:style-name="T609">12.</text:span></text:p>
      <text:p text:style-name="P610"><text:span text:style-name="T611">Lietuvos Respublikos susisiekimo ministerija, Įsakymas</text:span></text:p>
      <text:p text:style-name="P612"><text:span text:style-name="T613">Nr.<text:s/></text:span><text:a xlink:href="https://www.e-tar.lt/portal/legalAct.html?documentId=TAR.146DC81FEB7C" office:target-frame-name="_top" xlink:show="replace"><text:span text:style-name="T614">191</text:span></text:a><text:span text:style-name="T615">, 2001-06-06, Žin., 2001, Nr. 53-1910 (2001-06-22), i. k. 1012210ISAK00000191</text:span></text:p>
      <text:p text:style-name="P616"><text:span text:style-name="T617">Dėl susisiekimo ministro 1993 m. lapkričio 26 d. įsakymo Nr. 445 "Dėl Kelių transporto<text:s/></text:span><text:span text:style-name="T618">priemonių valstybinių techninių apžiūrų taisyklių tvirtinimo" dalinio pakeitimo</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5T08:12:00Z</meta:creation-date>
    <dc:date>2017-02-15T08:12:00Z</dc:date>
    <meta:template xlink:href="Normal.dotm" xlink:type="simple"/>
    <meta:editing-cycles>2</meta:editing-cycles>
    <meta:editing-duration>PT0S</meta:editing-duration>
    <meta:document-statistic meta:page-count="10" meta:paragraph-count="319" meta:word-count="3127" meta:character-count="25266" meta:row-count="724" meta:non-whitespace-character-count="22458"/>
  </office:meta>
</office:document-meta>
</file>