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fo:text-align="end"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7in">
        <style:tab-stops>
          <style:tab-stop style:type="right" style:position="6.6937in"/>
        </style:tab-stops>
      </style:paragraph-properties>
    </style:style>
    <style:style style:name="P41" style:parent-style-name="Normal" style:family="paragraph">
      <style:paragraph-properties fo:break-before="page"/>
      <style:text-properties fo:color="#000000"/>
    </style:style>
    <style:style style:name="P42" style:parent-style-name="Normal" style:family="paragraph">
      <style:paragraph-properties fo:text-indent="3.5437in">
        <style:tab-stops>
          <style:tab-stop style:type="right" style:position="6.6937in"/>
        </style:tab-stops>
      </style:paragraph-properties>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4.4958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4.5138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8486in">
        <style:tab-stops>
          <style:tab-stop style:type="left" style:position="0.8486in"/>
        </style:tab-stops>
      </style:paragraph-properties>
      <style:text-properties fo:color="#000000"/>
    </style:style>
    <style:style style:name="P163" style:parent-style-name="Normal" style:family="paragraph">
      <style:paragraph-properties fo:text-align="justify" fo:text-indent="0.8486in">
        <style:tab-stops>
          <style:tab-stop style:type="left" style:position="0.8486in"/>
          <style:tab-stop style:type="left" style:position="4.5319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4.5138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4.5138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4.5138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4.5319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4.5138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4.5138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4.5319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4.5319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font-size-complex="12pt"/>
    </style:style>
    <style:style style:name="T288" style:parent-style-name="DefaultParagraphFont" style:family="text">
      <style:text-properties fo:color="#000000" style:text-position="30% 1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8125in"/>
      <style:text-properties fo:color="#000000"/>
    </style:style>
    <style:style style:name="P463" style:parent-style-name="Normal" style:family="paragraph">
      <style:paragraph-properties fo:text-align="justify" fo:text-indent="0.8125in"/>
      <style:text-properties fo:color="#000000"/>
    </style:style>
    <style:style style:name="P464" style:parent-style-name="Normal" style:family="paragraph">
      <style:paragraph-properties fo:text-align="justify" fo:text-indent="0.8125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master-page-name="MPF1" style:family="paragraph">
      <style:paragraph-properties fo:break-before="page" fo:text-indent="6.6986in"/>
    </style:style>
    <style:style style:name="P533" style:parent-style-name="Normal" style:family="paragraph">
      <style:paragraph-properties fo:text-indent="4.725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indent="0.8861in">
        <style:tab-stops>
          <style:tab-stop style:type="left" style:position="0in"/>
          <style:tab-stop style:type="left" style:position="5.8083in"/>
          <style:tab-stop style:type="left" style:position="7.9444in"/>
        </style:tab-stops>
      </style:paragraph-properties>
      <style:text-properties fo:color="#000000"/>
    </style:style>
    <style:style style:name="P541" style:parent-style-name="Normal" style:family="paragraph">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indent="0.8125in">
        <style:tab-stops>
          <style:tab-stop style:type="left" style:position="0.8125in"/>
          <style:tab-stop style:type="left" style:position="4.4416in"/>
        </style:tab-stops>
      </style:paragraph-properties>
      <style:text-properties fo:color="#000000"/>
    </style:style>
    <style:style style:name="P544"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TableColumn546" style:family="table-column">
      <style:table-column-properties style:column-width="0.9777in"/>
    </style:style>
    <style:style style:name="TableColumn547" style:family="table-column">
      <style:table-column-properties style:column-width="1.1368in"/>
    </style:style>
    <style:style style:name="TableColumn548" style:family="table-column">
      <style:table-column-properties style:column-width="1.0298in"/>
    </style:style>
    <style:style style:name="Table545" style:family="table">
      <style:table-properties style:width="3.1444in" fo:margin-left="0in" table:align="left"/>
    </style:style>
    <style:style style:name="TableRow549" style:family="table-row">
      <style:table-row-properties style:min-row-height="0.3715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552" style:family="table-row">
      <style:table-row-properties style:min-row-height="0.4916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min-row-height="0.7451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566" style:family="table-row">
      <style:table-row-properties style:min-row-height="1.5993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569"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570"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71"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72"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73"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74"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75" style:parent-style-name="Normal" style:family="paragraph">
      <style:paragraph-properties fo:text-align="center">
        <style:tab-stops>
          <style:tab-stop style:type="right" style:position="0.5597in"/>
        </style:tab-stops>
      </style:paragraph-properties>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color="#000000" fo:font-size="10pt" style:font-size-asian="10pt" fo:language="en" fo:country="US"/>
    </style:style>
    <style:style style:name="P578" style:parent-style-name="Normal" style:family="paragraph">
      <style:paragraph-properties fo:text-indent="0.5in"/>
    </style:style>
    <style:style style:name="TableColumn580" style:family="table-column">
      <style:table-column-properties style:column-width="3.1444in"/>
    </style:style>
    <style:style style:name="Table579" style:family="table">
      <style:table-properties style:width="3.1444in" fo:margin-left="0in" table:align="right"/>
    </style:style>
    <style:style style:name="TableRow581" style:family="table-row">
      <style:table-row-properties style:min-row-height="0.6458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1.0652in"/>
          <style:tab-stop style:type="left" style:position="3.6291in"/>
        </style:tab-stops>
      </style:paragraph-properties>
    </style:style>
    <style:style style:name="T584" style:parent-style-name="DefaultParagraphFont" style:family="text">
      <style:text-properties fo:color="#000000" fo:language="en" fo:country="US"/>
    </style:style>
    <style:style style:name="P585"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586" style:family="table-row">
      <style:table-row-properties style:min-row-height="1.9791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letter-spacing="0.0416in"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fo:letter-spacing="0.0416in"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color="#000000" fo:letter-spacing="0.0416in" fo:font-size="10pt" style:font-size-asian="10pt"/>
    </style:style>
    <style:style style:name="P597"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598" style:parent-style-name="Normal" style:family="paragraph">
      <style:paragraph-properties fo:text-align="center"/>
    </style:style>
    <style:style style:name="T599" style:parent-style-name="DefaultParagraphFont" style:family="text">
      <style:text-properties fo:color="#000000" fo:font-size="10pt" style:font-size-asian="10pt"/>
    </style:style>
    <style:style style:name="P600"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601"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602"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603" style:parent-style-name="DefaultParagraphFont" style:family="text">
      <style:text-properties fo:color="#000000" fo:font-size="10pt" style:font-size-asian="10pt"/>
    </style:style>
    <style:style style:name="P604"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605"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606" style:parent-style-name="DefaultParagraphFont" style:family="text">
      <style:text-properties fo:color="#000000" fo:font-size="10pt" style:font-size-asian="10pt"/>
    </style:style>
    <style:style style:name="P607"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608" style:family="table-row">
      <style:table-row-properties style:min-row-height="0.6458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1.0652in"/>
          <style:tab-stop style:type="left" style:position="3.6291in"/>
        </style:tab-stops>
      </style:paragraph-properties>
    </style:style>
    <style:style style:name="T611" style:parent-style-name="DefaultParagraphFont" style:family="text">
      <style:text-properties fo:color="#000000" fo:language="en" fo:country="US"/>
    </style:style>
    <style:style style:name="P612"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613" style:family="table-row">
      <style:table-row-properties style:min-row-height="2.193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letter-spacing="0.0416in" fo:font-size="10pt" style:font-size-asian="10pt"/>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00" fo:letter-spacing="0.0416in"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center"/>
      <style:text-properties fo:color="#000000" fo:font-size="10pt" style:font-size-asian="10pt"/>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color="#000000" fo:letter-spacing="0.0416in" fo:font-size="10pt" style:font-size-asian="10pt"/>
    </style:style>
    <style:style style:name="P624"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fo:font-size="10pt" style:font-size-asian="10pt"/>
    </style:style>
    <style:style style:name="P627"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628"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629"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630" style:parent-style-name="DefaultParagraphFont" style:family="text">
      <style:text-properties fo:color="#000000" fo:font-size="10pt" style:font-size-asian="10pt"/>
    </style:style>
    <style:style style:name="P631"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632"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color="#000000" fo:font-size="10pt" style:font-size-asian="10pt"/>
    </style:style>
    <style:style style:name="P635"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P636"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text-properties fo:font-weight="bold" style:font-weight-asian="bold" fo:color="#000000"/>
    </style:style>
    <style:style style:name="P644" style:parent-style-name="Normal" style:family="paragraph">
      <style:paragraph-properties fo:text-align="center"/>
      <style:text-properties fo:font-weight="bold" style:font-weight-asian="bold"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align="center"/>
      <style:text-properties fo:font-weight="bold" style:font-weight-asian="bold" fo:color="#000000"/>
    </style:style>
    <style:style style:name="P650" style:parent-style-name="Normal" style:family="paragraph">
      <style:paragraph-properties fo:text-align="center"/>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center"/>
      <style:text-properties fo:font-weight="bold" style:font-weight-asian="bold"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center" fo:text-indent="0.4923in"/>
      <style:text-properties fo:color="#000000"/>
    </style:style>
    <style:style style:name="P662" style:parent-style-name="Normal" style:family="paragraph">
      <style:paragraph-properties fo:text-align="center" fo:text-indent="0.4923in"/>
      <style:text-properties fo:color="#000000"/>
    </style:style>
    <style:style style:name="P663" style:parent-style-name="Normal" style:family="paragraph">
      <style:paragraph-properties fo:text-align="center" fo:text-indent="0.4923in"/>
      <style:text-properties fo:color="#000000"/>
    </style:style>
    <style:style style:name="P664" style:parent-style-name="Normal" style:family="paragraph">
      <style:paragraph-properties fo:text-align="center"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center">
        <style:tab-stops>
          <style:tab-stop style:type="center" style:position="1.4986in"/>
        </style:tab-stops>
      </style:paragraph-properties>
      <style:text-properties fo:font-weight="bold" style:font-weight-asian="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ab-stops>
          <style:tab-stop style:type="center" style:position="1.3361in"/>
          <style:tab-stop style:type="center" style:position="3.6291in"/>
          <style:tab-stop style:type="center" style:position="5.868in"/>
        </style:tab-stops>
      </style:paragraph-properties>
      <style:text-properties fo:color="#000000"/>
    </style:style>
    <style:style style:name="P672" style:parent-style-name="Normal" style:family="paragraph">
      <style:paragraph-properties fo:text-align="justify" fo:text-indent="0.4923in">
        <style:tab-stops>
          <style:tab-stop style:type="center" style:position="1.318in"/>
          <style:tab-stop style:type="center" style:position="3.6652in"/>
          <style:tab-stop style:type="center" style:position="5.9041in"/>
        </style:tab-stops>
      </style:paragraph-properties>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fo:text-indent="0.4923in"/>
      <style:text-properties fo:color="#000000"/>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break-before="page" fo:margin-left="4.627in" fo:text-indent="1.4756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text-properties fo:color="#000000"/>
    </style:style>
    <style:style style:name="P696" style:parent-style-name="Normal" style:family="paragraph">
      <style:paragraph-properties fo:text-align="center"/>
    </style:style>
    <style:style style:name="T697" style:parent-style-name="DefaultParagraphFont" style:family="text">
      <style:text-properties fo:color="#000000" fo:language="en" fo:country="US"/>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center"/>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7-08-23 iki 1997-11-28</text:span></text:p>
      <text:p text:style-name="P10"/>
      <text:p text:style-name="P11"><text:span text:style-name="T12">Įsakymas paskelbtas: Žin. 1993, Nr.<text:s/></text:span><text:a xlink:href="https://www.e-tar.lt/portal/legalAct.html?documentId=TAR.49BB59386B91" office:target-frame-name="_top" xlink:show="replace"><text:span text:style-name="T13">66-1261</text:span></text:a><text:span text:style-name="T14">, i. k. 0932210ISAK00000445</text:span></text:p>
      <text:p text:style-name="P15"/>
      <text:p text:style-name="P16"/>
      <text:p text:style-name="P17"><text:span text:style-name="T18"/><text:span text:style-name="T19">LIETUVOS RESPUBLIKOS SUSISIEKIMO MINISTERIJOS</text:span></text:p>
      <text:p text:style-name="P20"/>
      <text:p text:style-name="P21">ĮSAKYMAS</text:p>
      <text:p text:style-name="P22">DĖL KELIŲ TRANSPORTO PRIEMONIŲ VALSTYBINIŲ TECHNINIŲ APŽIŪRŲ TAISYKLIŲ TVIRTINIMO</text:p>
      <text:p text:style-name="P23"/>
      <text:p text:style-name="P24">1993 m. lapkričio 26 d. Nr. 445</text:p>
      <text:p text:style-name="P25"/>
      <text:p text:style-name="P26"><text:span text:style-name="T27">Vykdydamas Lietuvos Respublikos Vyriausybės 1993<text:s/></text:span><text:span text:style-name="T28">m. birželio 15 d. nutarimą Nr. 418 „Dėl kelių eismo saugumo gerinimo“,</text:span></text:p>
      <text:p text:style-name="P29"><text:span text:style-name="T30">TVIRTINU kelių transporto priemonių valstybinių techninių apžiūrų taisykles (žr. priedą).</text:span></text:p>
      <text:p text:style-name="P31"><text:span text:style-name="T32">NUSTATAU, kad šios taisyklės Vilniaus mieste įsigalios nuo 1994 m. sausio 1 d., o kituose Res</text:span><text:span text:style-name="T33">publikos miestuose ir rajonuose – Susisiekimo ministerijai palaipsniui perėmus iš Vidaus reikalų ministerijos valstybinių techninių apžiūrų vykdymą.</text:span></text:p>
      <text:p text:style-name="Normal"/>
      <text:p text:style-name="P34"/>
      <text:p text:style-name="P35"/>
      <text:p text:style-name="P36"/>
      <text:p text:style-name="P37"><text:span text:style-name="T38">SUSISIEKIMO MINISTRAS</text:span><text:span text:style-name="T39"><text:tab/>JONAS BIRŽIŠKIS</text:span></text:p>
      <text:p text:style-name="P40"/>
      <text:p text:style-name="P41"/>
      <text:soft-page-break/>
      <text:p text:style-name="P42">PATVIRTINTA:</text:p>
      <text:p text:style-name="P43">Susisiekimo ministro 1993 11 26</text:p>
      <text:p text:style-name="P44">įsakymu Nr.<text:s/>445</text:p>
      <text:p text:style-name="P45"/>
      <text:p text:style-name="P46">Kelių transporto priemonių valstybinių techninių apžiūrų taisyklės</text:p>
      <text:p text:style-name="P47"/>
      <text:p text:style-name="P48"><text:span text:style-name="T49">1</text:span><text:span text:style-name="T50">. Bendrieji nuostatai</text:span></text:p>
      <text:p text:style-name="P51"/>
      <text:p text:style-name="P52"><text:span text:style-name="T53">1.1</text:span><text:span text:style-name="T54">. Šios taisyklės yra privalomos visiems fiziniams ir juridiniams asmenims, kurių kelių transporto priemonės (toliau – - transporto priemonės) nuolatos<text:s/></text:span><text:span text:style-name="T55">ar laikinai registruotos Lietuvos Respublikoje.</text:span></text:p>
      <text:p text:style-name="P56"><text:span text:style-name="T57">1.2</text:span><text:span text:style-name="T58">. Valstybinių techninių apžiūrų (toliau -- apžiūrų) tikslas -- kontroliuoti ir įvertinti transporto priemonių techninę būklę, uždrausti (apriboti) techniškai netvarkingų transporto priemonių tolimesnį<text:s/></text:span><text:span text:style-name="T59">eksploatavimą, patikrinti registracijos liudijime įrašytus duomenis.</text:span></text:p>
      <text:p text:style-name="P60"><text:span text:style-name="T61">1.3</text:span><text:span text:style-name="T62">. Transporto priemonės -- tai visų tipų bei markių automobiliai, jų velkamos priekabos bei puspriekabės, troleibusai ir motociklai.</text:span></text:p>
      <text:p text:style-name="P63"><text:span text:style-name="T64">1.4</text:span><text:span text:style-name="T65">. Eksploatuoti transporto priemonėmis, ku</text:span><text:span text:style-name="T66">rioms nustatytu laiku neatliktos apžiūros, draudžiama. Už šio reikalavimo pažeidimą transporto priemonių savininkams taikomos administracinio poveikio priemonės.</text:span></text:p>
      <text:p text:style-name="P67"><text:span text:style-name="T68">1.5</text:span><text:span text:style-name="T69">. Transporto priemonių apžiūras organizuoja Susisiekimo ministerija.</text:span></text:p>
      <text:p text:style-name="P70"><text:span text:style-name="T71">1.6</text:span><text:span text:style-name="T72">. Apžiūrų a</text:span><text:span text:style-name="T73">tlikimą nustatytu periodiškumu kontroliuoja Vidaus reikalų ministerijos Policijos departamento Kelių policijos valdyba.</text:span></text:p>
      <text:p text:style-name="P74"><text:span text:style-name="T75">1.7</text:span><text:span text:style-name="T76">. Techninių apžiūrų centrų teikiamų paslaugų maksimalius tarifus už kelių transporto priemonių valstybinių techninių apžiūrų atli</text:span><text:span text:style-name="T77">kimą tvirtina Susisiekimo ministerija, suderinus su Valstybine konkurencijos ir vartotojų teisių gynimo tarnyba prie Lietuvos Respublikos Vyriausybės.</text:span><text:s/></text:p>
      <text:p text:style-name="P78">Punkto pakeitimai:</text:p>
      <text:p text:style-name="P79"><text:span text:style-name="T80">Nr.<text:s/></text:span><text:a xlink:href="https://www.e-tar.lt/portal/legalAct.html?documentId=TAR.04C854AA9F12" office:target-frame-name="_top" xlink:show="replace"><text:span text:style-name="T81">428</text:span></text:a><text:span text:style-name="T82">, 1994-11-10, Žin., 1994, Nr. 91-1794 (1994-11-25), i. k. 0942210ISAK00000428</text:span></text:p>
      <text:p text:style-name="P83"><text:span text:style-name="T84">Nr.<text:s/></text:span><text:a xlink:href="https://www.e-tar.lt/portal/legalAct.html?documentId=TAR.D1B717D24D81" office:target-frame-name="_top" xlink:show="replace"><text:span text:style-name="T85">100</text:span></text:a><text:span text:style-name="T86">, 1996-03-18, Žin., 1996, Nr. 34-848 (1996-04-17), i. k. 0962210ISAK00000100</text:span></text:p>
      <text:p text:style-name="P87"><text:span text:style-name="T88">Nr.<text:s/></text:span><text:a xlink:href="https://www.e-tar.lt/portal/legalAct.html?documentId=TAR.9297F8501EA5" office:target-frame-name="_top" xlink:show="replace"><text:span text:style-name="T89">256</text:span></text:a><text:span text:style-name="T90">, 1996-07-29, Žin., 1996, Nr. 76-1839 (1996-08-09), i. k. 0962210ISAK00000256</text:span></text:p>
      <text:p text:style-name="Normal"/>
      <text:p text:style-name="P91"><text:span text:style-name="T92">2</text:span><text:span text:style-name="T93">. Apžiūrų organizavimas</text:span></text:p>
      <text:p text:style-name="P94"/>
      <text:p text:style-name="P95"><text:span text:style-name="T96">2.1</text:span><text:span text:style-name="T97">. Apžiūros ir visų dokumentų įforminimas atliekamas techn</text:span><text:span text:style-name="T98">inių apžiūrų centruose (toliau – centruose) arba jų stotyse, turinčiuose reikiamą gamybinę-techninę bazę, specialiai parengtus ekspertus ir kontrolierius bei Susisiekimo ministerijos įgaliojimus vykdyti apžiūras.</text:span><text:s/></text:p>
      <text:p text:style-name="P99">Punkto pakeitimai:</text:p>
      <text:p text:style-name="P100"><text:span text:style-name="T101">Nr.<text:s/></text:span><text:a xlink:href="https://www.e-tar.lt/portal/legalAct.html?documentId=TAR.D1B717D24D81" office:target-frame-name="_top" xlink:show="replace"><text:span text:style-name="T102">100</text:span></text:a><text:span text:style-name="T103">, 1996-03-18, Žin., 1996, Nr. 34-848 (1996-04-17), i. k. 0962210ISAK00000100</text:span></text:p>
      <text:p text:style-name="P104"><text:span text:style-name="T105">Nr.<text:s/></text:span><text:a xlink:href="https://www.e-tar.lt/portal/legalAct.html?documentId=TAR.9297F8501EA5" office:target-frame-name="_top" xlink:show="replace"><text:span text:style-name="T106">256</text:span></text:a><text:span text:style-name="T107">, 1996-</text:span><text:span text:style-name="T108">07-29, Žin., 1996, Nr. 76-1839 (1996-08-09), i. k. 0962210ISAK00000256</text:span></text:p>
      <text:p text:style-name="Normal"/>
      <text:p text:style-name="P109"><text:span text:style-name="T110">2.2</text:span><text:span text:style-name="T111">. Centrai steigiami Susisiekimo ministerijos nustatytose zonose. Jų veiklą kontroliuoja Valstybinė kelių transporto inspekcija prie Susisiekimo ministerijos. Šios Inspekcijos pa</text:span><text:span text:style-name="T112">reigūnai, turintys reguliuotojo skiriamuosius ženklus, techninių apžiūrų centro, stoties (ar įmonės, kurioje įsteigtas centras ar stotis) teritorijoje, turi teisę sustabdyti transporto priemonę ir ją nukreipti kontrolinei-techninei apžiūrai.</text:span><text:s/></text:p>
      <text:p text:style-name="P113">Punkto pakeitimai:</text:p>
      <text:p text:style-name="P114"><text:span text:style-name="T115">Nr.<text:s/></text:span><text:a xlink:href="https://www.e-tar.lt/portal/legalAct.html?documentId=TAR.9297F8501EA5" office:target-frame-name="_top" xlink:show="replace"><text:span text:style-name="T116">256</text:span></text:a><text:span text:style-name="T117">, 1996-07-29, Žin., 1996, Nr. 76-1839 (1996-08-09), i. k. 0962210ISAK00000256</text:span></text:p>
      <text:p text:style-name="Normal"/>
      <text:p text:style-name="P118"><text:span text:style-name="T119">2.3</text:span><text:span text:style-name="T120">. Transporto priemonių savininkai periodines apžiūras gali atlikti bet kuri</text:span><text:span text:style-name="T121">ame šalies techninių apžiūrų centre, turinčiame šiai veiklai vykdyti Susisiekimo ministerijos išduotą sertifikatą, taip pat techninių apžiūrų centro stotyse nepriklausomai nuo transporto priemonės registravimo vietos.</text:span><text:s/></text:p>
      <text:p text:style-name="P122">Punkto pakeitimai:</text:p>
      <text:soft-page-break/>
      <text:p text:style-name="P123"><text:span text:style-name="T124">Nr.<text:s/></text:span><text:a xlink:href="https://www.e-tar.lt/portal/legalAct.html?documentId=TAR.D1B717D24D81" office:target-frame-name="_top" xlink:show="replace"><text:span text:style-name="T125">100</text:span></text:a><text:span text:style-name="T126">, 1996-03-18, Žin., 1996, Nr. 34-848 (1996-04-17), i. k. 0962210ISAK00000100</text:span></text:p>
      <text:p text:style-name="Normal"/>
      <text:p text:style-name="P127"><text:span text:style-name="T128">2.4</text:span><text:span text:style-name="T129">. Iš registracijos vietos laikinai išvykusios, dviem ar daugiau mėnesių, transporto prie</text:span><text:span text:style-name="T130">monės apžiūra atliekama tos zonos, kurioje ji laikinai registruota, centre.</text:span></text:p>
      <text:p text:style-name="P131"><text:span text:style-name="T132">2.5</text:span><text:span text:style-name="T133">. Transporto priemonių apžiūras centrai vykdo ištisus metus.</text:span></text:p>
      <text:p text:style-name="P134"><text:span text:style-name="T135">2.6</text:span><text:span text:style-name="T136">. Centras nustatyta tvarka duomenis apie apžiūrų atlikimą pateikia Valstybinei kelių transporto inspekcij</text:span><text:span text:style-name="T137">ai prie Susisiekimo ministerijos.</text:span></text:p>
      <text:p text:style-name="P138">Punkto pakeitimai:</text:p>
      <text:p text:style-name="P139"><text:span text:style-name="T140">Nr.<text:s/></text:span><text:a xlink:href="https://www.e-tar.lt/portal/legalAct.html?documentId=TAR.9297F8501EA5" office:target-frame-name="_top" xlink:show="replace"><text:span text:style-name="T141">256</text:span></text:a><text:span text:style-name="T142">, 1996-07-29, Žin., 1996, Nr. 76-1839 (1996-08-09), i. k. 0962210ISAK00000256</text:span></text:p>
      <text:p text:style-name="Normal"/>
      <text:p text:style-name="P143"><text:span text:style-name="T144">3</text:span><text:span text:style-name="T145">. Apžiūrų atlikimo periodišk</text:span><text:span text:style-name="T146">umas</text:span></text:p>
      <text:p text:style-name="P147"/>
      <text:p text:style-name="P148"><text:span text:style-name="T149">3.1</text:span>.<text:s/><text:span text:style-name="T150">Transporto priemonių apžiūros atliekamos:</text:span></text:p>
      <text:p text:style-name="P151"><text:span text:style-name="T152">3.1.1</text:span><text:span text:style-name="T153">. motociklų<text:s/></text:span><text:span text:style-name="T154"><text:tab/>kas 24 mėn.;</text:span></text:p>
      <text:p text:style-name="P155"><text:span text:style-name="T156">3.1.2</text:span><text:span text:style-name="T157">. lengvųjų automobilių<text:s/></text:span><text:span text:style-name="T158"><text:tab/>kas 24 mėn.;</text:span></text:p>
      <text:p text:style-name="P159"><text:span text:style-name="T160">3.1.3</text:span><text:span text:style-name="T161">. lengvųjų automobilių: taksi, automobilių,</text:span></text:p>
      <text:p text:style-name="P162">skirtų vairuotojų mokymui ir verslo tikslais</text:p>
      <text:p text:style-name="P163"><text:span text:style-name="T164">eksploatuojamų žmonėms vežti<text:s/></text:span><text:span text:style-name="T165"><text:tab/>kas 12 mėn.;</text:span></text:p>
      <text:p text:style-name="P166"><text:span text:style-name="T167">3.1.4</text:span><text:span text:style-name="T168">. autobusų<text:s/></text:span><text:span text:style-name="T169"><text:tab/>kas 6 mėn.;</text:span></text:p>
      <text:p text:style-name="P170"><text:span text:style-name="T171">3.1.5</text:span><text:span text:style-name="T172">. troleibusų<text:s/></text:span><text:span text:style-name="T173"><text:tab/>kas 6 mėn.;</text:span></text:p>
      <text:p text:style-name="P174"><text:span text:style-name="T175">3.1.6</text:span><text:span text:style-name="T176">. krovininių automobilių<text:s/></text:span><text:span text:style-name="T177"><text:tab/>kas 12 mėn.;</text:span></text:p>
      <text:p text:style-name="P178"><text:span text:style-name="T179">3.1.7</text:span><text:span text:style-name="T180">. krovininių automobilių, pritaikytų žmonėms vežti<text:s/></text:span><text:span text:style-name="T181"><text:tab/>kas 6 mėn.;</text:span></text:p>
      <text:p text:style-name="P182"><text:span text:style-name="T183">3.1.8</text:span><text:span text:style-name="T184">. transporto priemonių pavojingiems kroviniams vežti<text:s/></text:span><text:span text:style-name="T185"><text:tab/>kas 6 mėn.;</text:span></text:p>
      <text:p text:style-name="P186"><text:span text:style-name="T187">3.1.9</text:span><text:span text:style-name="T188">. specialiųjų transporto priemonių<text:s/></text:span><text:span text:style-name="T189"><text:tab/>kas 12 mėn.;</text:span></text:p>
      <text:p text:style-name="P190"><text:span text:style-name="T191">3.1.10</text:span><text:span text:style-name="T192">. krovininių automobilių priekabos ir puspriekabės<text:s/></text:span><text:span text:style-name="T193"><text:tab/>kas 12 mėn.;</text:span></text:p>
      <text:p text:style-name="P194"><text:span text:style-name="T195">3.1.11</text:span><text:span text:style-name="T196">. lengvųjų automobilių priekabos<text:s/></text:span><text:span text:style-name="T197"><text:tab/>kas 24 mėn.</text:span></text:p>
      <text:p text:style-name="P198"><text:span text:style-name="T199">Pastaba.</text:span><text:span text:style-name="T200"><text:s/>Specialiosios transporto priemonės – tai transporto priemonės, pagal savo konstrukciją ir įrangą skirtos tik:</text:span></text:p>
      <text:p text:style-name="P201"><text:span text:style-name="T202">keleiviams ir (arba) kroviniams vežti, kurių transportavimui reikalinga speciali įranga, arba specialioms darbo funkcijoms atlikti.</text:span><text:s/></text:p>
      <text:p text:style-name="P203">Punkto pakeitimai:</text:p>
      <text:p text:style-name="P204"><text:span text:style-name="T205">Nr.<text:s/></text:span><text:a xlink:href="https://www.e-tar.lt/portal/legalAct.html?documentId=TAR.D1B717D24D81" office:target-frame-name="_top" xlink:show="replace"><text:span text:style-name="T206">100</text:span></text:a><text:span text:style-name="T207">, 1996-03-18, Žin., 1996, Nr. 34-848 (1996-04-17), i. k. 0962210ISAK00000100</text:span></text:p>
      <text:p text:style-name="Normal"/>
      <text:p text:style-name="P208"><text:span text:style-name="T209">3.2</text:span><text:span text:style-name="T210">. Apžiūros nereikalingos registruojant naujas ir įvežtas iš užsi</text:span><text:span text:style-name="T211">enio, ne daugiau kaip vienerių metų senumo, transporto priemones. Šiuo atveju techninių apžiūrų centras arba jo stotys transporto priemonės savininkui (jo įgaliotam asmeniui) išduoda techninės apžiūros taloną (1 priedas) ir ant valstybinių numerio ženklų u</text:span><text:span text:style-name="T212">žklijuoja nustatytos spalvos ženklus – lipdukus (2 priedas).</text:span><text:s/></text:p>
      <text:p text:style-name="P213">Punkto pakeitimai:</text:p>
      <text:p text:style-name="P214"><text:span text:style-name="T215">Nr.<text:s/></text:span><text:a xlink:href="https://www.e-tar.lt/portal/legalAct.html?documentId=TAR.04C854AA9F12" office:target-frame-name="_top" xlink:show="replace"><text:span text:style-name="T216">428</text:span></text:a><text:span text:style-name="T217">, 1994-11-10, Žin., 1994, Nr. 91-1794 (1994-11-25), i. k. 0942210ISAK00000428</text:span></text:p>
      <text:p text:style-name="P218"><text:span text:style-name="T219">Nr.<text:s/></text:span><text:a xlink:href="https://www.e-tar.lt/portal/legalAct.html?documentId=TAR.D1B717D24D81" office:target-frame-name="_top" xlink:show="replace"><text:span text:style-name="T220">100</text:span></text:a><text:span text:style-name="T221">, 1996-03-18, Žin., 1996, Nr. 34-848 (1996-04-17), i. k. 0962210ISAK00000100</text:span></text:p>
      <text:p text:style-name="Normal"/>
      <text:p text:style-name="P222"><text:span text:style-name="T223">3.3</text:span><text:span text:style-name="T224">. Keičiant valstybinius numerio ženklus kelių policija apie tai pažymi techninės apžiūro</text:span><text:span text:style-name="T225">s talono grafoje „pastabos“, o ant naujųjų valstybinių numerio ženklų ženklus – lipdukus, atsižvelgiant į apžiūros atlikimo laiką, užklijuoja techninių apžiūrų centras arba jo stotys.</text:span><text:s/></text:p>
      <text:p text:style-name="P226">Punkto pakeitimai:</text:p>
      <text:p text:style-name="P227"><text:span text:style-name="T228">Nr.<text:s/></text:span><text:a xlink:href="https://www.e-tar.lt/portal/legalAct.html?documentId=TAR.04C854AA9F12" office:target-frame-name="_top" xlink:show="replace"><text:span text:style-name="T229">428</text:span></text:a><text:span text:style-name="T230">, 1994-11-10, Žin., 1994, Nr. 91-1794 (1994-11-25), i. k. 0942210ISAK00000428</text:span></text:p>
      <text:p text:style-name="P231"><text:span text:style-name="T232">Nr.<text:s/></text:span><text:a xlink:href="https://www.e-tar.lt/portal/legalAct.html?documentId=TAR.D1B717D24D81" office:target-frame-name="_top" xlink:show="replace"><text:span text:style-name="T233">100</text:span></text:a><text:span text:style-name="T234">, 1996</text:span><text:span text:style-name="T235">-03-18, Žin., 1996, Nr. 34-848 (1996-04-17), i. k. 0962210ISAK00000100</text:span></text:p>
      <text:p text:style-name="Normal"/>
      <text:p text:style-name="P236"><text:span text:style-name="T237">3.4</text:span><text:span text:style-name="T238">. Keičiantis transporto priemonės savininkui Respublikoje, naujam savininkui perduodamas techninės apžiūros talonas, ir jis transporto priemonę pateikia kitai apžiūrai pagal nus</text:span><text:span text:style-name="T239">tatytą periodiškumą.</text:span></text:p>
      <text:p text:style-name="P240"><text:span text:style-name="T241">3.5</text:span><text:span text:style-name="T242">. Savininkas, (jo įgaliotas asmuo) nustatytu laiku nepateikęs transporto priemonės apžiūrai, turi gauti kelių policijos vienkartinį leidimą jos pristatymui į centrą.</text:span></text:p>
      <text:p text:style-name="P243"><text:span text:style-name="T244">3.6</text:span><text:span text:style-name="T245">. Krašto apsaugos ministerijos, Vidaus reikalų minister</text:span><text:span text:style-name="T246">ijos ir kitų sukarintų organizacijų transporto priemonių apžiūros atliekamos šiose taisyklėse nustatyta tvarka.</text:span></text:p>
      <text:p text:style-name="P247"/>
      <text:p text:style-name="P248"><text:span text:style-name="T249">4</text:span><text:span text:style-name="T250">. Reikalavimai transporto priemonei pateikiant ją apžiūrai</text:span></text:p>
      <text:p text:style-name="P251"/>
      <text:p text:style-name="P252"><text:span text:style-name="T253">4.1</text:span><text:span text:style-name="T254">. Transporto priemonė apžiūrai pateikiama švari, be keleivių ir krovini</text:span><text:span text:style-name="T255">ų.</text:span></text:p>
      <text:p text:style-name="P256"><text:span text:style-name="T257">4.2</text:span><text:span text:style-name="T258">. Savininkas (jo įgaliotas asmuo) apžiūrai kartu su transporto priemone pateikia:</text:span></text:p>
      <text:p text:style-name="P259"><text:span text:style-name="T260">4.2.1</text:span><text:span text:style-name="T261">. vairuotojo pažymėjimą;</text:span></text:p>
      <text:p text:style-name="P262"><text:span text:style-name="T263">4.2.2</text:span><text:span text:style-name="T264">. transporto priemonės registracijos liudijimą;</text:span></text:p>
      <text:p text:style-name="P265"><text:span text:style-name="T266">4.2.3</text:span><text:span text:style-name="T267">. nustatytos formos galiojančią medicinos pažymą (F. Nr. 083/ a);</text:span></text:p>
      <text:p text:style-name="P268"><text:span text:style-name="T269">4.2.4</text:span><text:span text:style-name="T270">. dokumentą, patvirtinantį apmokėjimą už centro teikiamas paslaugas;</text:span></text:p>
      <text:p text:style-name="P271"><text:span text:style-name="T272">4.2.5</text:span><text:span text:style-name="T273">. techninės apžiūros taloną;</text:span></text:p>
      <text:p text:style-name="P274"><text:span text:style-name="T275">4.2.6</text:span><text:span text:style-name="T276">. krovininių automobilių, jų priekabų ir puspriekabių savininkai papildomai pateikia galiojantį dokumentą, kuris patvirtina mokesči</text:span><text:span text:style-name="T277">o sumokėjimą už ekploatavimąsi automobilių keliais;</text:span><text:s/></text:p>
      <text:p text:style-name="P278">Papildyta punktu:</text:p>
      <text:p text:style-name="P279"><text:span text:style-name="T280">Nr.<text:s/></text:span><text:a xlink:href="https://www.e-tar.lt/portal/legalAct.html?documentId=TAR.D1B717D24D81" office:target-frame-name="_top" xlink:show="replace"><text:span text:style-name="T281">100</text:span></text:a><text:span text:style-name="T282">, 1996-03-18, Žin., 1996, Nr. 34-848 (1996-04-17), i. k. 0962210ISAK00000100</text:span></text:p>
      <text:p text:style-name="Normal"/>
      <text:p text:style-name="P283"><text:span text:style-name="T284">4.2.7</text:span><text:span text:style-name="T285">. Transpo</text:span><text:span text:style-name="T286">rto priemonių, ant kurių važiuoklių sumontuota didesnės kaip 1 t keliamosios galios krovinių kėlimo įranga, keltuvai ir bokšteliai žmonėms kelti, taip pat stacionarios, nuimamos, konteinerinės cisternos, talpyklų baterijos, kurių tūris didesnis kaip 1,0 m</text:span><text:span text:style-name="T287">3</text:span><text:span text:style-name="T288"><text:s/></text:span><text:span text:style-name="T289">suskystintoms bei suslėgtoms dujoms, skysčiams ir birioms pavojingoms medžiagoms gabenti, savininkai papildomai pateikia Technikos priežiūros tarnybos eksperto galiojantį įrašą techniniame pase, suteikiantį teisę eksploatuoti šią įrangą.</text:span><text:s/></text:p>
      <text:p text:style-name="P290">Papildyta punktu:</text:p>
      <text:p text:style-name="P291"><text:span text:style-name="T292">Nr.<text:s/></text:span><text:a xlink:href="https://www.e-tar.lt/portal/legalAct.html?documentId=TAR.D1B717D24D81" office:target-frame-name="_top" xlink:show="replace"><text:span text:style-name="T293">100</text:span></text:a><text:span text:style-name="T294">, 1996-03-18, Žin., 1996, Nr. 34-848 (1996-04-17), i. k. 0962210ISAK00000100</text:span></text:p>
      <text:p text:style-name="P295">Punkto pakeitimai:</text:p>
      <text:p text:style-name="P296"><text:span text:style-name="T297">Nr.<text:s/></text:span><text:a xlink:href="https://www.e-tar.lt/portal/legalAct.html?documentId=TAR.C2EBC264F6EC" office:target-frame-name="_top" xlink:show="replace"><text:span text:style-name="T298">77</text:span></text:a><text:span text:style-name="T299">, 1997-02-27, Žin., 1997, Nr. 20-480 (1997-03-07), i. k. 0972210ISAK00000077</text:span></text:p>
      <text:p text:style-name="P300"><text:span text:style-name="T301">Nr.<text:s/></text:span><text:a xlink:href="https://www.e-tar.lt/portal/legalAct.html?documentId=TAR.0B4A5BBB6371" office:target-frame-name="_top" xlink:show="replace"><text:span text:style-name="T302">304</text:span></text:a><text:span text:style-name="T303">, 1997-08-18, Žin., 1997, Nr. 78-1999 (1997-08-22), i. k.<text:s/></text:span><text:span text:style-name="T304">0972210ISAK00000304</text:span></text:p>
      <text:p text:style-name="Normal"/>
      <text:p text:style-name="P305"><text:span text:style-name="T306">4.2.8</text:span><text:span text:style-name="T307">. taksi keleivių vežimui savininkai papildomai pateikia taksometro techninį pasą.</text:span><text:s/></text:p>
      <text:p text:style-name="P308">Papildyta punktu:</text:p>
      <text:p text:style-name="P309"><text:span text:style-name="T310">Nr.<text:s/></text:span><text:a xlink:href="https://www.e-tar.lt/portal/legalAct.html?documentId=TAR.D1B717D24D81" office:target-frame-name="_top" xlink:show="replace"><text:span text:style-name="T311">100</text:span></text:a><text:span text:style-name="T312">, 1996-03-18, Žin., 1996, Nr. 34-848</text:span><text:span text:style-name="T313"><text:s/>(1996-04-17), i. k. 0962210ISAK00000100</text:span></text:p>
      <text:p text:style-name="Normal"/>
      <text:p text:style-name="P314">4.2.9. Transporto priemonių savininkai, siekiantys įgyti (ar pratęsti) „žalios“ bei „žalesnės ir saugios“ transporto priemonės sertifikatus, papildomai pateikia dokumentus, patvirtinančius, kad jos atitinka ekologinius reikalavimus (kenksmingų medžiagų kiekiai degimo produktuose, triukšmo lygis);<text:s/></text:p>
      <text:p text:style-name="P315">Papildyta punktu:</text:p>
      <text:p text:style-name="P316"><text:span text:style-name="T317">Nr.<text:s/></text:span><text:a xlink:href="https://www.e-tar.lt/portal/legalAct.html?documentId=TAR.885BFB47092D" office:target-frame-name="_top" xlink:show="replace"><text:span text:style-name="T318">331</text:span></text:a><text:span text:style-name="T319">, 1996-10-30, Žin., 1996, Nr. 110-2520 (1996-11-15), i. k. 0</text:span><text:span text:style-name="T320">962210ISAK00000331</text:span></text:p>
      <text:p text:style-name="Normal"/>
      <text:p text:style-name="P321"><text:span text:style-name="T322">4.2.10</text:span><text:span text:style-name="T323">. Transporto priemonių savininkai, siekiantys įgyti (ar pratęsti) pavojingų krovinių vežimo sertifikatus, papildomai pateikia prašymą, kuriame nurodomi pavojingų medžiagų pavadinimai, jų identifikavimo numeriai (pagal Jungtini</text:span><text:span text:style-name="T324">ų Tautų Ekspertų komiteto sudarytą pavojingų medžiagų sąrašą), klasės, pozicijos, raidės, kurios bus gabenamos šia transporto priemone, o vairuotojai – vežti pavojingus krovinius kelių transporto priemone, pasirengimo liudijimą.</text:span><text:s/></text:p>
      <text:p text:style-name="P325">Papildyta punktu:</text:p>
      <text:p text:style-name="P326"><text:span text:style-name="T327">Nr.<text:s/></text:span><text:a xlink:href="https://www.e-tar.lt/portal/legalAct.html?documentId=TAR.885BFB47092D" office:target-frame-name="_top" xlink:show="replace"><text:span text:style-name="T328">331</text:span></text:a><text:span text:style-name="T329">, 1996-10-30, Žin., 1996, Nr. 110-2520 (1996-11-15), i. k. 0962210ISAK00000331</text:span></text:p>
      <text:p text:style-name="P330">Punkto pakeitimai:</text:p>
      <text:p text:style-name="P331"><text:span text:style-name="T332">Nr.<text:s/></text:span><text:a xlink:href="https://www.e-tar.lt/portal/legalAct.html?documentId=TAR.C2EBC264F6EC" office:target-frame-name="_top" xlink:show="replace"><text:span text:style-name="T333">77</text:span></text:a><text:span text:style-name="T334">, 1997-02-27, Žin., 1997, Nr. 20-480 (1997-03-07), i. k. 0972210ISAK00000077</text:span></text:p>
      <text:p text:style-name="P335"><text:span text:style-name="T336">Nr.<text:s/></text:span><text:a xlink:href="https://www.e-tar.lt/portal/legalAct.html?documentId=TAR.0B4A5BBB6371" office:target-frame-name="_top" xlink:show="replace"><text:span text:style-name="T337">304</text:span></text:a><text:span text:style-name="T338">, 1997-08-18, Žin., 1997, Nr. 78-1999 (1997-08-22), i. k. 0972210ISAK00000304</text:span></text:p>
      <text:p text:style-name="Normal"/>
      <text:p text:style-name="P339"><text:span text:style-name="T340">4.3</text:span><text:span text:style-name="T341">. Transporto priemonės savininko įgaliotas asmuo papildomai pateikia:</text:span></text:p>
      <text:p text:style-name="P342"><text:span text:style-name="T343">4.3.1</text:span><text:span text:style-name="T344">. notaro patvirtintą ir nustatyta tvarka įregistruotą Kelių policijoje įgaliojimą arba bendros nuosavybės liudijimą, kai transporto priemonės savininkas – fizinis asmuo;</text:span><text:s/></text:p>
      <text:soft-page-break/>
      <text:p text:style-name="P345">Punkto pakeitimai:</text:p>
      <text:p text:style-name="P346"><text:span text:style-name="T347">Nr.<text:s/></text:span><text:a xlink:href="https://www.e-tar.lt/portal/legalAct.html?documentId=TAR.D1B717D24D81" office:target-frame-name="_top" xlink:show="replace"><text:span text:style-name="T348">100</text:span></text:a><text:span text:style-name="T349">, 1996-03-18, Žin., 1996, Nr. 34-848 (1996-04-17), i. k. 0962210ISAK00000100</text:span></text:p>
      <text:p text:style-name="Normal"/>
      <text:p text:style-name="P350"><text:span text:style-name="T351">4.3.2</text:span><text:span text:style-name="T352">. įmonės, organizacijos išduotą pažymėjimą, kai transporto p</text:span><text:span text:style-name="T353">riemonės savininkas -- juridinis asmuo.</text:span></text:p>
      <text:p text:style-name="P354"/>
      <text:p text:style-name="P355"><text:span text:style-name="T356">5</text:span><text:span text:style-name="T357">. Apžiūros atlikimas</text:span></text:p>
      <text:p text:style-name="P358"/>
      <text:p text:style-name="P359"><text:span text:style-name="T360">5.1</text:span><text:span text:style-name="T361">. Apžiūros metu tikrinama, kad:</text:span></text:p>
      <text:p text:style-name="P362"><text:span text:style-name="T363">5.1.1</text:span><text:span text:style-name="T364">. įrašai transporto priemonės registracijos liudijime atitiktų faktinius duomenis;</text:span></text:p>
      <text:p text:style-name="P365"><text:span text:style-name="T366">5.1.2</text:span><text:span text:style-name="T367">. transporto priemonės techninė būklė atitiktų<text:s/></text:span><text:span text:style-name="T368">eksploatuojamų kelių transporto priemonių, kelių eismo taisyklių, valstybinių standartų, gamyklų gamintojų techninių instrukcijų, registracijos ir kitų normatyvinių techninių dokumentų reikalavimus;</text:span></text:p>
      <text:p text:style-name="P369"><text:span text:style-name="T370">5.1.3</text:span><text:span text:style-name="T371">. operatyvinių tarnybų transporto priemonių spal</text:span><text:span text:style-name="T372">vos, skiriamieji ženklai, specialieji šviesos ir garso signalai, atitiktų standartų reikalavimus;</text:span></text:p>
      <text:p text:style-name="P373"><text:span text:style-name="T374">5.1.4</text:span><text:span text:style-name="T375">. transporto priemonėse įrengtos radijo stotys, radiotelefonai, radijo signalizacijos įrenginiai ir kitos elektroninės ryšių priemonės (išskyrus radi</text:span><text:span text:style-name="T376">jo imtuvus, televizorius, magnetofonus) turėtų Ryšių ir informatikos ministerijos Valstybinės elektros ryšių inspekcijos leidimą juos įrengti ir eksploatuoti;</text:span></text:p>
      <text:p text:style-name="P377"><text:span text:style-name="T378">5.1.5</text:span><text:span text:style-name="T379">. vairuotojo pažymėjimas ir medicinos pažyma atitiktų vairuojamos transporto priemonės k</text:span><text:span text:style-name="T380">ategoriją.</text:span></text:p>
      <text:p text:style-name="P381">5.2. Ekspertas ar kontrolierius, atlikdamas apžiūrą, pildo techninės apžiūros rezultatų kortelę (toliau – rezultatų kortelė).<text:s/></text:p>
      <text:p text:style-name="P382">Punkto pakeitimai:</text:p>
      <text:p text:style-name="P383"><text:span text:style-name="T384">Nr.<text:s/></text:span><text:a xlink:href="https://www.e-tar.lt/portal/legalAct.html?documentId=TAR.885BFB47092D" office:target-frame-name="_top" xlink:show="replace"><text:span text:style-name="T385">331</text:span></text:a><text:span text:style-name="T386">,<text:s/></text:span><text:span text:style-name="T387">1996-10-30, Žin., 1996, Nr. 110-2520 (1996-11-15), i. k. 0962210ISAK00000331</text:span></text:p>
      <text:p text:style-name="Normal"/>
      <text:p text:style-name="P388"><text:span text:style-name="T389">5.3</text:span><text:span text:style-name="T390">. Inspekcijos pareigūnai turi teisę atlikti kontrolinę-techninę apžiūrą ir priimti sprendimą dėl transporto priemonės techninės būklės.</text:span><text:s/></text:p>
      <text:p text:style-name="P391">Papildyta punktu:</text:p>
      <text:p text:style-name="P392"><text:span text:style-name="T393">Nr.<text:s/></text:span><text:a xlink:href="https://www.e-tar.lt/portal/legalAct.html?documentId=TAR.9297F8501EA5" office:target-frame-name="_top" xlink:show="replace"><text:span text:style-name="T394">256</text:span></text:a><text:span text:style-name="T395">, 1996-07-29, Žin., 1996, Nr. 76-1839 (1996-08-09), i. k. 0962210ISAK00000256</text:span></text:p>
      <text:p text:style-name="Normal"/>
      <text:p text:style-name="P396">5.4. Atlikdamas apžiūrą „žalioms“, „žalesnėms ir saugioms“ transporto priemonėms bei transporto priemonėms, skirtoms vežti pavojingus krovinius, ekspertas ar kontrolierius pildo rezultatų kortelės priedą (jos naudojimo ir pildymo tvarka prilyginama rezultatų kortelės naudojimo ir pildymo tvarkai).<text:s/></text:p>
      <text:p text:style-name="P397">Papildyta punktu:</text:p>
      <text:p text:style-name="P398"><text:span text:style-name="T399">Nr.<text:s/></text:span><text:a xlink:href="https://www.e-tar.lt/portal/legalAct.html?documentId=TAR.885BFB47092D" office:target-frame-name="_top" xlink:show="replace"><text:span text:style-name="T400">331</text:span></text:a><text:span text:style-name="T401">, 1996-10-30, Žin., 1996, Nr. 110-2520 (1996-11-15), i. k. 0962210ISAK00000331</text:span></text:p>
      <text:p text:style-name="P402">Punkto pakeitimai:</text:p>
      <text:p text:style-name="P403"><text:span text:style-name="T404">Nr.<text:s/></text:span><text:a xlink:href="https://www.e-tar.lt/portal/legalAct.html?documentId=TAR.C2EBC264F6EC" office:target-frame-name="_top" xlink:show="replace"><text:span text:style-name="T405">77</text:span></text:a><text:span text:style-name="T406">, 1997-02-27, Žin.,</text:span><text:span text:style-name="T407"><text:s/>1997, Nr. 20-480 (1997-03-07), i. k. 0972210ISAK00000077</text:span></text:p>
      <text:p text:style-name="Normal"/>
      <text:p text:style-name="P408"><text:span text:style-name="T409">6</text:span><text:span text:style-name="T410">. Apžiūros atlikimo dokumentų įforminimas ir transporto priemonės ženklinimas</text:span></text:p>
      <text:p text:style-name="P411"/>
      <text:p text:style-name="P412">6.1. Techniškai tvarkingos transporto priemonės savininkas (jo įgaliotas asmuo) pasirašo rezultatų kortelėje. Jam ekspertas arba kontrolierius išduoda techninės apžiūros taloną ir rezultatų kortelės dublikatą, o nustatytos spalvos ženklus – lipdukus priklijuoja priekinio ir galinio valstybinių numerio ženklų viršutiniuose langeliuose taip, kad skaičius, rodantis mėnesį, iki kurio transporto priemonė turi būti pateikta kitai apžiūrai, būtų viršuje. Dublikatas saugomas iki kitos apžiūros.</text:p>
      <text:p text:style-name="P413">Transporto priemonių savininkams, turintiems bei siekiantiems įgyti leidimus atlikti keleivių vežimus taksi, išduodant pilkos spalvos techninės apžiūros talonus, grafoje „Pastabos“ turi būti įrašomas taksometro numeris; tai patvirtina apžiūrą atlikęs ekspertas ar kontrolierius asmeniniu spaudu ir parašu.</text:p>
      <text:p text:style-name="P414"><text:span text:style-name="T415">Transporto priemonių savininkams, siekiantiems įgyti (ar pratęsti) „žalios“, „žal</text:span><text:span text:style-name="T416">esnės ir saugios“ transporto priemonių sertifikatus, išduodami rezultatų kortelių priedų dublikatai; šių<text:s/></text:span><text:soft-page-break/><text:span text:style-name="T417">transporto priemonių techninės apžiūros talonų grafoje „Pastabos“ dedamas spaudas su įrašu „žalias“ arba „žalesnis ir saugus“, tai patvirtinama apžiūrą</text:span><text:span text:style-name="T418"><text:s/>atlikusio eksperto ar kontrolieriaus asmeniniu spaudu ir parašu</text:span>.</text:p>
      <text:p text:style-name="P419"><text:span text:style-name="T420">Transporto priemonių savininkams, siekiantiems įgyti (ar pratęsti) pavojingų krovinių vežimo transporto priemonių sertifikatus, išduodami rezultatų kortelių priedų dublikatai ir sertifikatai</text:span><text:span text:style-name="T421">; šių transporto priemonių techninės apžiūros talonų grafoje „Pastabos“ dedamas spaudas su įrašu „pavojingiems kroviniams“, tai patvirtinama apžiūrą atlikusio eksperto ar kontrolieriaus asmeniniu spaudu ir parašu</text:span>.<text:s/></text:p>
      <text:p text:style-name="P422">Punkto pakeitimai:</text:p>
      <text:p text:style-name="P423"><text:span text:style-name="T424">Nr.<text:s/></text:span><text:a xlink:href="https://www.e-tar.lt/portal/legalAct.html?documentId=TAR.04C854AA9F12" office:target-frame-name="_top" xlink:show="replace"><text:span text:style-name="T425">428</text:span></text:a><text:span text:style-name="T426">, 1994-11-10, Žin., 1994, Nr. 91-1794 (1994-11-25), i. k. 0942210ISAK00000428</text:span></text:p>
      <text:p text:style-name="P427"><text:span text:style-name="T428">Nr.<text:s/></text:span><text:a xlink:href="https://www.e-tar.lt/portal/legalAct.html?documentId=TAR.D1B717D24D81" office:target-frame-name="_top" xlink:show="replace"><text:span text:style-name="T429">100</text:span></text:a><text:span text:style-name="T430">, 1996</text:span><text:span text:style-name="T431">-03-18, Žin., 1996, Nr. 34-848 (1996-04-17), i. k. 0962210ISAK00000100</text:span></text:p>
      <text:p text:style-name="P432"><text:span text:style-name="T433">Nr.<text:s/></text:span><text:a xlink:href="https://www.e-tar.lt/portal/legalAct.html?documentId=TAR.885BFB47092D" office:target-frame-name="_top" xlink:show="replace"><text:span text:style-name="T434">331</text:span></text:a><text:span text:style-name="T435">, 1996-10-30, Žin., 1996, Nr. 110-2520 (1996-11-15), i. k. 0962210ISAK00000331</text:span></text:p>
      <text:p text:style-name="P436"><text:span text:style-name="T437">Nr.<text:s/></text:span><text:a xlink:href="https://www.e-tar.lt/portal/legalAct.html?documentId=TAR.C2EBC264F6EC" office:target-frame-name="_top" xlink:show="replace"><text:span text:style-name="T438">77</text:span></text:a><text:span text:style-name="T439">, 1997-02-27, Žin., 1997, Nr. 20-480 (1997-03-07), i. k. 0972210ISAK00000077</text:span></text:p>
      <text:p text:style-name="P440"><text:span text:style-name="T441">Nr.<text:s/></text:span><text:a xlink:href="https://www.e-tar.lt/portal/legalAct.html?documentId=TAR.0B4A5BBB6371" office:target-frame-name="_top" xlink:show="replace"><text:span text:style-name="T442">304</text:span></text:a><text:span text:style-name="T443">, 1997-0</text:span><text:span text:style-name="T444">8-18, Žin., 1997, Nr. 78-1999 (1997-08-22), i. k. 0972210ISAK00000304</text:span></text:p>
      <text:p text:style-name="Normal"/>
      <text:p text:style-name="P445">6.2. Techninės apžiūros talonas, ženklas – lipdukas ir pavojingų krovinių vežimo transporto priemonių sertifikatas yra privalomi eksploatuojant transporto priemonę ir nustoja galioti po nurodyto juose termino.<text:s/></text:p>
      <text:p text:style-name="P446">Punkto pakeitimai:</text:p>
      <text:p text:style-name="P447"><text:span text:style-name="T448">Nr.<text:s/></text:span><text:a xlink:href="https://www.e-tar.lt/portal/legalAct.html?documentId=TAR.D1B717D24D81" office:target-frame-name="_top" xlink:show="replace"><text:span text:style-name="T449">100</text:span></text:a><text:span text:style-name="T450">, 1996-03-18, Žin., 1996, Nr. 34-848 (1996-04-17), i. k. 0962210ISAK00000100</text:span></text:p>
      <text:p text:style-name="P451"><text:span text:style-name="T452">Nr.<text:s/></text:span><text:a xlink:href="https://www.e-tar.lt/portal/legalAct.html?documentId=TAR.C2EBC264F6EC" office:target-frame-name="_top" xlink:show="replace"><text:span text:style-name="T453">77</text:span></text:a><text:span text:style-name="T454">, 1997-02-27, Žin., 1997, Nr. 20-480 (1997-03-07), i. k. 0972210ISAK00000077</text:span></text:p>
      <text:p text:style-name="Normal"/>
      <text:p text:style-name="P455"><text:span text:style-name="T456">6.3</text:span><text:span text:style-name="T457">. Techniškai netvarkingos transporto priemonės savininkas (jo įgaliotas asmuo) pasirašo rezultatų kortelėje. Jam ekspertas a</text:span><text:span text:style-name="T458">rba kontrolierius išduoda rezultatų kortelės dublikatą, kuriame nurodomi apžiūros metu rasti trūkumai. Transporto priemonės savininkas (jo įgaliotas asmuo) vieną mėnesį nuo rezultatų kortelės pasirašymo dienos turi teisę transporto priemonę vieną kartą nem</text:span><text:span text:style-name="T459">okamai pateikti pakartotinei apžiūrai tik į tą patį centrą arba jo stotį, kuriame buvo išduotas rezultatų kortelės dublikatas.</text:span></text:p>
      <text:p text:style-name="P460">Pakartotinės apžiūros metu tikrinama, ar pašalinti rezultatų kortelės dublikate nurodyti trūkumai.</text:p>
      <text:p text:style-name="P461">Jei transporto priemonė pakartotinei apžiūrai pateikiama:</text:p>
      <text:p text:style-name="P462">pavėluotai,</text:p>
      <text:p text:style-name="P463">į kitą centrą ar jo stotį,</text:p>
      <text:p text:style-name="P464"><text:span text:style-name="T465">be rezultatų kortelės dublikato, tai apžiūra atliekama iš naujo, o už suteiktas paslaugas transporto priemonės savininkas moka nustatytą mokestį.</text:span><text:s/></text:p>
      <text:p text:style-name="P466">Punkto pakeitimai:</text:p>
      <text:p text:style-name="P467"><text:span text:style-name="T468">Nr.<text:s/></text:span><text:a xlink:href="https://www.e-tar.lt/portal/legalAct.html?documentId=TAR.04C854AA9F12" office:target-frame-name="_top" xlink:show="replace"><text:span text:style-name="T469">428</text:span></text:a><text:span text:style-name="T470">, 1994-11-10, Žin., 1994, Nr. 91-1794 (1994-11-25), i. k. 0942210ISAK00000428</text:span></text:p>
      <text:p text:style-name="P471"><text:span text:style-name="T472">Nr.<text:s/></text:span><text:a xlink:href="https://www.e-tar.lt/portal/legalAct.html?documentId=TAR.D1B717D24D81" office:target-frame-name="_top" xlink:show="replace"><text:span text:style-name="T473">100</text:span></text:a><text:span text:style-name="T474">, 1996</text:span><text:span text:style-name="T475">-03-18, Žin., 1996, Nr. 34-848 (1996-04-17), i. k. 0962210ISAK00000100</text:span></text:p>
      <text:p text:style-name="Normal"/>
      <text:p text:style-name="P476"><text:span text:style-name="T477">6.4</text:span><text:span text:style-name="T478">. Jeigu apžiūros ar kontrolinės-techninės apžiūros metu nustatomi gedimai, tiesiogiai turintys įtakos kelių eismo saugumui, ir ekspertas ar kontrolierius priima sprendimą neleis</text:span><text:span text:style-name="T479">ti toliau naudotis transporto priemone, tada techninės apžiūros talonas savininkui negrąžinamas, o nuo valstybinių numerio ženklų nuimami ženklai-lipdukai.</text:span><text:s/></text:p>
      <text:p text:style-name="P480">Punkto pakeitimai:</text:p>
      <text:p text:style-name="P481"><text:span text:style-name="T482">Nr.<text:s/></text:span><text:a xlink:href="https://www.e-tar.lt/portal/legalAct.html?documentId=TAR.9297F8501EA5" office:target-frame-name="_top" xlink:show="replace"><text:span text:style-name="T483">256</text:span></text:a><text:span text:style-name="T484">, 1996-07-29, Žin., 1996, Nr. 76-1839 (1996-08-09), i. k. 0962210ISAK00000256</text:span></text:p>
      <text:p text:style-name="Normal"/>
      <text:p text:style-name="P485"><text:span text:style-name="T486">6.5</text:span><text:span text:style-name="T487">. Jei Inspekcijos pareigūnas, atlikęs kontrolinę-techninę apžiūrą, nustato, kad transporto priemonė techniškai netvarkinga, ekspertas ar kontrolierius pildo nauj</text:span><text:span text:style-name="T488">ą rezultatų kortelę, kurioje papildomai nurodomi kontrolinės-techninės apžiūros metu rasti trūkumai. Transporto priemonės savininkui, pasirašius rezultatų kortelėje, išduodamas rezultatų kortelės dublikatas, kuris suteikia teisę transporto priemonę pateikt</text:span><text:span text:style-name="T489">i pakartotinei apžiūrai. Pakartotinė apžiūra atliekama bendra tvarka.</text:span><text:s/></text:p>
      <text:p text:style-name="P490">Punkto pakeitimai:</text:p>
      <text:p text:style-name="P491"><text:span text:style-name="T492">Nr.<text:s/></text:span><text:a xlink:href="https://www.e-tar.lt/portal/legalAct.html?documentId=TAR.9297F8501EA5" office:target-frame-name="_top" xlink:show="replace"><text:span text:style-name="T493">256</text:span></text:a><text:span text:style-name="T494">, 1996-07-29, Žin., 1996, Nr. 76-1839 (1996-08-09), i. k. 0962210ISAK00000256</text:span></text:p>
      <text:p text:style-name="Normal"/>
      <text:p text:style-name="P495"><text:span text:style-name="T496">7.</text:span><text:s/><text:span text:style-name="T497">Transporto priemonių savininkų teisės ir pareigos</text:span></text:p>
      <text:p text:style-name="P498"/>
      <text:p text:style-name="P499"><text:span text:style-name="T500">7.1</text:span><text:span text:style-name="T501">. Transporto priemonės savininkas turi teisę dalyvauti atliekant transporto priemonės apžiūrą ir gauti informaciją apie jos techninę būklę.</text:span></text:p>
      <text:p text:style-name="P502"><text:span text:style-name="T503">7.2</text:span><text:span text:style-name="T504">. Transporto priemonės vairuotojas,<text:s/></text:span><text:span text:style-name="T505">Inspekcijos pareigūnui stabdant, privalo sustoti, duoti jam patikrinti transporto priemonės apžiūrą patvirtinančius dokumentus ir leisti atlikti transporto priemonės kontrolinę-techninę apžiūrą.</text:span><text:s/></text:p>
      <text:p text:style-name="P506">Punkto pakeitimai:</text:p>
      <text:p text:style-name="P507"><text:span text:style-name="T508">Nr.<text:s/></text:span><text:a xlink:href="https://www.e-tar.lt/portal/legalAct.html?documentId=TAR.9297F8501EA5" office:target-frame-name="_top" xlink:show="replace"><text:span text:style-name="T509">256</text:span></text:a><text:span text:style-name="T510">, 1996-07-29, Žin., 1996, Nr. 76-1839 (1996-08-09), i. k. 0962210ISAK00000256</text:span></text:p>
      <text:p text:style-name="Normal"/>
      <text:p text:style-name="P511"><text:span text:style-name="T512">8</text:span><text:span text:style-name="T513">. Apie apžiūrų organizavimą atskirose zonose, jų atlikimo tvarką, vietą, teikiamų paslaugų kainą transporto priemonių savi</text:span><text:span text:style-name="T514">ninkus informuoja Susisiekimo ministerija ir centrai.</text:span></text:p>
      <text:p text:style-name="P515"/>
      <text:p text:style-name="P516"><text:span text:style-name="T517">SUDERINTA<text:s/></text:span></text:p>
      <text:p text:style-name="P518">Vidaus reikalų ministras<text:s/></text:p>
      <text:p text:style-name="P519">R. Vaitekūnas<text:s/></text:p>
      <text:p text:style-name="P520"><text:span text:style-name="T521">1993 11 15</text:span></text:p>
      <text:p text:style-name="P522"><text:span text:style-name="T523">______________</text:span></text:p>
      <text:p text:style-name="P524"/>
      <text:p text:style-name="P525"/>
      <text:p text:style-name="P533"><text:span text:style-name="T534">1</text:span><text:span text:style-name="T535"><text:s/>priedas</text:span></text:p>
      <text:p text:style-name="P536"/>
      <text:p text:style-name="P537"><text:span text:style-name="T538">TECHNINĖS APŽIŪROS TALONAS</text:span></text:p>
      <text:p text:style-name="P539"/>
      <text:p text:style-name="P540">PIRMOJI PUSĖ <text:s text:c="61"/>ANTROJI PUSĖ</text:p>
      <text:p text:style-name="P541"/>
      <text:p text:style-name="P542"/>
      <text:p text:style-name="P543">ŽALIOSIOS SPALVOS<text:tab/>PILKOSIOS SPALVOS</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able:number-columns-spanned="3">
            <text:p text:style-name="P551"/>
          </table:table-cell>
          <table:covered-table-cell/>
          <table:covered-table-cell/>
        </table:table-row>
        <table:table-row table:style-name="TableRow552">
          <table:table-cell table:style-name="TableCell553">
            <text:p text:style-name="P554">TA atlikimo data</text:p>
          </table:table-cell>
          <table:table-cell table:style-name="TableCell555">
            <text:p text:style-name="P556">Kitos TA atlikimo data</text:p>
          </table:table-cell>
          <table:table-cell table:style-name="TableCell557">
            <text:p text:style-name="P558">Spaudas ir parašas</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3">
            <text:p text:style-name="P568"/>
            <text:p text:style-name="P569">Pastabos:</text:p>
            <text:p text:style-name="P570"><text:tab/>A. V.</text:p>
            <text:p text:style-name="P571"/>
            <text:p text:style-name="P572"/>
            <text:p text:style-name="P573"/>
            <text:p text:style-name="P574"/>
            <text:p text:style-name="P575"><text:span text:style-name="T576">LAMINUOTI DRAUDŽIAMA</text:span><text:span text:style-name="T577">!</text:span></text:p>
          </table:table-cell>
          <table:covered-table-cell/>
          <table:covered-table-cell/>
        </table:table-row>
      </table:table>
      <text:p text:style-name="P578"/>
      <table:table table:style-name="Table579">
        <table:table-columns>
          <table:table-column table:style-name="TableColumn580"/>
        </table:table-columns>
        <table:table-row table:style-name="TableRow581">
          <table:table-cell table:style-name="TableCell582">
            <text:p text:style-name="P583"><text:span text:style-name="T584"><draw:frame draw:style-name="a1" draw:name="Picture 2" text:anchor-type="as-char" svg:x="0in" svg:y="0in" svg:width="2.03125in" svg:height="0.84375in" style:rel-width="scale" style:rel-height="scale"><draw:image xlink:href="media/image1.emf" xlink:type="simple" xlink:show="embed" xlink:actuate="onLoad"/><svg:title/><svg:desc/></draw:frame></text:span></text:p>
            <text:p text:style-name="P585"/>
          </table:table-cell>
        </table:table-row>
        <table:table-row table:style-name="TableRow586">
          <table:table-cell table:style-name="TableCell587">
            <text:p text:style-name="P588"><text:span text:style-name="T589">TECHNINĖS</text:span><text:span text:style-name="T590"><text:s/></text:span><text:span text:style-name="T591">APŽIŪROS</text:span><text:span text:style-name="T592"><text:s/></text:span></text:p>
            <text:p text:style-name="P593">TALONAS</text:p>
            <text:p text:style-name="P594"/>
            <text:p text:style-name="P595"><text:span text:style-name="T596">0–000000</text:span></text:p>
            <text:p text:style-name="P597"><text:tab/></text:p>
            <text:p text:style-name="P598"><text:span text:style-name="T599">Transporto priemonės tipas</text:span></text:p>
            <text:p text:style-name="P600"/>
            <text:p text:style-name="P601"><text:tab/></text:p>
            <text:p text:style-name="P602"><text:span text:style-name="T603">Markė ir modelis</text:span></text:p>
            <text:p text:style-name="P604"><text:tab/></text:p>
            <text:p text:style-name="P605"><text:span text:style-name="T606">Valstybinio numerio ženklas</text:span></text:p>
            <text:p text:style-name="P607"/>
          </table:table-cell>
        </table:table-row>
        <table:table-row table:style-name="TableRow608">
          <table:table-cell table:style-name="TableCell609">
            <text:p text:style-name="P610"><text:span text:style-name="T611"><draw:frame draw:style-name="a2" draw:name="Picture 3" text:anchor-type="as-char" svg:x="0in" svg:y="0in" svg:width="2.03125in" svg:height="0.84375in" style:rel-width="scale" style:rel-height="scale"><draw:image xlink:href="media/image1.emf" xlink:type="simple" xlink:show="embed" xlink:actuate="onLoad"/><svg:title/><svg:desc/></draw:frame></text:span></text:p>
            <text:p text:style-name="P612"/>
          </table:table-cell>
        </table:table-row>
        <text:soft-page-break/>
        <table:table-row table:style-name="TableRow613">
          <table:table-cell table:style-name="TableCell614">
            <text:p text:style-name="P615"><text:span text:style-name="T616">TECHNINĖS</text:span><text:span text:style-name="T617"><text:s/></text:span><text:span text:style-name="T618">APŽIŪROS</text:span><text:span text:style-name="T619"><text:s/></text:span></text:p>
            <text:p text:style-name="P620">TALONAS</text:p>
            <text:p text:style-name="P621"/>
            <text:p text:style-name="P622"><text:span text:style-name="T623">000000</text:span></text:p>
            <text:p text:style-name="P624"><text:tab/></text:p>
            <text:p text:style-name="P625"><text:span text:style-name="T626">Transporto priemonės tipas</text:span></text:p>
            <text:p text:style-name="P627"/>
            <text:p text:style-name="P628"><text:tab/></text:p>
            <text:p text:style-name="P629"><text:span text:style-name="T630">Markė ir modelis</text:span></text:p>
            <text:p text:style-name="P631"><text:tab/></text:p>
            <text:p text:style-name="P632"><text:span text:style-name="T633">Valstybinio<text:s/></text:span><text:span text:style-name="T634">numerio ženklas</text:span></text:p>
            <text:p text:style-name="P635"/>
          </table:table-cell>
        </table:table-row>
      </table:table>
      <text:p text:style-name="P636"/>
      <text:p text:style-name="P637"/>
      <text:p text:style-name="P638"><text:span text:style-name="T639">PASTABA:</text:span><text:span text:style-name="T640"><text:s/>Techninės apžiūros talonas su žalios spalvos juosta viršuje vadinamas žaliuoju talonu, o tamsiai pilkos spalvos juosta – pilkuoju talonu. Pilkos spalvos talonas išduodamas kelių transporto priemonėms, turinčioms licenciją vykdyti tarptautinius keleivių ir</text:span><text:span text:style-name="T641"><text:s/>krovinių gabenimus bei vežti keleivius taksi.</text:span></text:p>
      <text:p text:style-name="P642">Žaliosios spalvos talonas turi septyniaženklės Y – XXXXXX, o pilkosios spalvos – šešiaženklės struktūros numerius (Y – techninės apžiūros centro zonos numeris: Vilniaus – 0; Alytaus – 1; Kauno – 2; Marijampolės – 3; Klaipėdos – 4; Tauragės – 5; Šiaulių – 6; Telšių – 7; Panevėžio – 8; Utenos – 9. X – techninės apžiūros talono eilės numerio skaičiai).</text:p>
      <text:p text:style-name="P643"/>
      <text:p text:style-name="P644">TECHNINĖS APŽIŪROS TALONŲ APRAŠYMAS</text:p>
      <text:p text:style-name="P645"/>
      <text:p text:style-name="P646">Techninių apžiūrų talonai (toliau – talonai) yra dviejų rūšių: su žalios spalvos juosta (toliau – žaliasis talonas) ir su tamsiai pilkos spalvos juosta (toliau – pilkasis talonas) talono pirmosios pusės viršutinėje dalyje.</text:p>
      <text:p text:style-name="P647">Talonų formatas – 7 x 9 cm. Talonas turi keletą apsaugos elementų.</text:p>
      <text:p text:style-name="P648"/>
      <text:p text:style-name="P649">Pirmoji talono pusė</text:p>
      <text:p text:style-name="P650"/>
      <text:p text:style-name="P651">Žalios (arba tamsiai pilkos) juostos aukštis – 3 cm. Šios juostos viduryje yra juodas retro – automobilio siluetas. Aplink siluetą yra 2 skirtingo dydžio ovalai, tarp kurių užrašas:</text:p>
      <text:p text:style-name="P652"/>
      <text:p text:style-name="P653">VALSTYBINĖ TECHNINĖ APŽIŪRA</text:p>
      <text:p text:style-name="P654"/>
      <text:p text:style-name="P655">Antroji pirmosios talono pusės dalis yra šviesiai pilkos spalvos. Šios dalies viršuje dviem eilutėmis atspausdintas užrašas:</text:p>
      <text:p text:style-name="P656"/>
      <text:p text:style-name="P657">TECHNINĖS APŽIŪROS TALONAS</text:p>
      <text:p text:style-name="P658"/>
      <text:p text:style-name="P659">Kiek žemiau raudonais dažais atspausdintas talono numeris. Žaliojo talono numeris yra Y – XXXXXX, o pilkojo talono – YXXXXX struktūros (Y – techninės apžiūros zonos<text:s/>numeris: 0 – Vilniaus, 1 – Alytaus, 2 – Kauno, 3 – Marijampolės, 4 – Klaipėdos, 5 – Tauragės, 6 – Šiaulių, 7 – Telšių, 8 – Panevėžio, 9 – Utenos; X – eilės numerio skaičiai).</text:p>
      <text:p text:style-name="P660">Žemiau, po talono numeriu, išdėstytos trys taškeliais pažymėtos eilutės, po kuriomis atitinkamai yra atspausdinti užrašai:</text:p>
      <text:p text:style-name="P661">Transporto priemonės tipas;</text:p>
      <text:p text:style-name="P662">Markė ir modelis;</text:p>
      <text:p text:style-name="P663">Valstybinio numerio ženklas.</text:p>
      <text:p text:style-name="P664">Visi užrašai pirmojoje talono pusėje (išskyrus talono numerį) – juodos spalvos.</text:p>
      <text:p text:style-name="P665"/>
      <text:soft-page-break/>
      <text:p text:style-name="P666">Antroji talono pusė</text:p>
      <text:p text:style-name="P667"/>
      <text:p text:style-name="P668">Žaliojo ir pilkojo talonų antrosios pusės yra vienodos. Visame plote pagrindinė spalva yra mėlyna, palaipsniui šviesėjanti iki blankiai mėlynos (nuo viršaus į apačią). Viršutinėje dalyje yra dviejų eilučių ir trijų stulpelių lentelė.</text:p>
      <text:p text:style-name="P669">Lentelės viršutinės eilutės langeliuose iš kairės į dešinę<text:s/>užrašai išdėstyti taip:</text:p>
      <text:p text:style-name="P670"/>
      <text:p text:style-name="P671"><text:tab/>TA atlikimo<text:s/><text:tab/>Kitos TA<text:s/><text:tab/>Spaudas ir</text:p>
      <text:p text:style-name="P672"><text:tab/>data<text:s/><text:tab/>atlikimo data<text:s/><text:tab/>parašas</text:p>
      <text:p text:style-name="P673"/>
      <text:p text:style-name="P674">Vidurinėje dalyje išdėstyti užrašai: „Pastabos:“ ir „A. V.“.</text:p>
      <text:p text:style-name="P675">Visi minėti užrašai, esantys antroje talono pusėje, atspausdinti juoda spalva. Apatinėje dalyje raudona<text:s/>spalva atspausdintas užrašas:</text:p>
      <text:p text:style-name="P676"/>
      <text:p text:style-name="P677">LAMINUOTI DRAUDŽIAMA!</text:p>
      <text:p text:style-name="P678"><text:span text:style-name="T679">______________</text:span></text:p>
      <text:p text:style-name="P680">Priedo pakeitimai:</text:p>
      <text:p text:style-name="P681"><text:span text:style-name="T682">Nr.<text:s/></text:span><text:a xlink:href="https://www.e-tar.lt/portal/legalAct.html?documentId=TAR.04C854AA9F12" office:target-frame-name="_top" xlink:show="replace"><text:span text:style-name="T683">428</text:span></text:a><text:span text:style-name="T684">, 1994-11-10, Žin., 1994, Nr. 91-1794 (1994-11-25), i. k. 0942210ISAK00000428</text:span></text:p>
      <text:p text:style-name="P685"><text:span text:style-name="T686">Nr.<text:s/></text:span><text:a xlink:href="https://www.e-tar.lt/portal/legalAct.html?documentId=TAR.D1B717D24D81" office:target-frame-name="_top" xlink:show="replace"><text:span text:style-name="T687">100</text:span></text:a><text:span text:style-name="T688">, 1996-03-18, Žin., 1996, Nr. 34-848 (1996-04-17), i. k. 0962210ISAK00000100</text:span></text:p>
      <text:p text:style-name="Normal"/>
      <text:p text:style-name="P689"><text:span text:style-name="T690">2</text:span><text:span text:style-name="T691"><text:s/>PRIEDAS</text:span></text:p>
      <text:p text:style-name="P692"/>
      <text:p text:style-name="P693"><text:span text:style-name="T694">ŽENKLAS-LIPDUKAS</text:span></text:p>
      <text:p text:style-name="P695"/>
      <text:p text:style-name="P696"><text:span text:style-name="T697"><draw:frame draw:style-name="a3" draw:name="Picture 2" text:anchor-type="as-char" svg:x="0in" svg:y="0in" svg:width="2.79167in" svg:height="2.70833in" style:rel-width="scale" style:rel-height="scale"><draw:image xlink:href="media/image2.emf" xlink:type="simple" xlink:show="embed" xlink:actuate="onLoad"/><svg:title/><svg:desc/></draw:frame></text:span></text:p>
      <text:p text:style-name="P698"/>
      <text:p text:style-name="P699">ŽENKLO-LIPDUKO aprašymas</text:p>
      <text:p text:style-name="P700"/>
      <text:p text:style-name="P701">1. Ženklo-lipduko išorinis diametras 30 mm, o jo centre -- 12 mm skersmens apskritimas.</text:p>
      <text:p text:style-name="P702">2. Visi skaičiai, mėnesių žymekliai, apskritimų apvadai -- juodos spalvos.</text:p>
      <text:p text:style-name="P703">3. Gruodžio mėnesį žymi baltos spalvos žymeklis juodos spalvos fone.</text:p>
      <text:p text:style-name="P704">4. Ženklas-lipdukas kiekvienais metais turi skirtingą spalvą. Jos gali kartotis ne tankiau, kaip kas 6 metai -- 1994 m. – žalios; 1995 m. – mėlynos; 1996 m. – pilkos; 1997 m. – rudos; 1998 m. – geltonos; 1999 m. – raudonos; 2000 m. – žalios; 2001 m. – mėlynos ir t. t.</text:p>
      <text:p text:style-name="P705"><text:span text:style-name="T706">______________</text:span></text:p>
      <text:p text:style-name="P707"><text:span text:style-name="T708">3 priedas.</text:span><text:span text:style-name="T709"><text:s/>Netek</text:span><text:span text:style-name="T710">o galios nuo 1994-11-26</text:span></text:p>
      <text:p text:style-name="P711">Priedo naikinimas:</text:p>
      <text:p text:style-name="P712"><text:span text:style-name="T713">Nr.<text:s/></text:span><text:a xlink:href="https://www.e-tar.lt/portal/legalAct.html?documentId=TAR.04C854AA9F12" office:target-frame-name="_top" xlink:show="replace"><text:span text:style-name="T714">428</text:span></text:a><text:span text:style-name="T715">, 1994-11-10, Žin. 1994, Nr. 91-1794 (1994-11-25), i. k. 0942210ISAK00000428</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text:s/></text:span><text:span text:style-name="T725">susisiekimo ministerija, Įsakymas</text:span></text:p>
      <text:p text:style-name="P726"><text:span text:style-name="T727">Nr.<text:s/></text:span><text:a xlink:href="https://www.e-tar.lt/portal/legalAct.html?documentId=TAR.04C854AA9F12" office:target-frame-name="_top" xlink:show="replace"><text:span text:style-name="T728">428</text:span></text:a><text:span text:style-name="T729">, 1994-11-10, Žin., 1994, Nr. 91-1794 (1994-11-25), i. k. 0942210ISAK00000428</text:span></text:p>
      <text:p text:style-name="P730"><text:span text:style-name="T731">Dėl 1993 11 26 susisiekimo ministro įsakymo Nr. 445 dal</text:span><text:span text:style-name="T732">inio pakeitimo</text:span></text:p>
      <text:p text:style-name="P733"/>
      <text:p text:style-name="P734"><text:span text:style-name="T735">2.</text:span></text:p>
      <text:p text:style-name="P736"><text:span text:style-name="T737">Lietuvos Respublikos susisiekimo ministerija, Įsakymas</text:span></text:p>
      <text:p text:style-name="P738"><text:span text:style-name="T739">Nr.<text:s/></text:span><text:a xlink:href="https://www.e-tar.lt/portal/legalAct.html?documentId=TAR.D1B717D24D81" office:target-frame-name="_top" xlink:show="replace"><text:span text:style-name="T740">100</text:span></text:a><text:span text:style-name="T741">, 1996-03-18, Žin., 1996, Nr. 34-848 (1996-04-17), i. k. 0962210ISAK00000100</text:span></text:p>
      <text:p text:style-name="P742"><text:span text:style-name="T743">Dėl 1993 11 26 s</text:span><text:span text:style-name="T744">usisiekimo ministro įsakymo Nr. 445 dalinio pakeitimo ir papildymo</text:span></text:p>
      <text:p text:style-name="P745"/>
      <text:p text:style-name="P746"><text:span text:style-name="T747">3.</text:span></text:p>
      <text:p text:style-name="P748"><text:span text:style-name="T749">Lietuvos Respublikos susisiekimo ministerija, Įsakymas</text:span></text:p>
      <text:p text:style-name="P750"><text:span text:style-name="T751">Nr.<text:s/></text:span><text:a xlink:href="https://www.e-tar.lt/portal/legalAct.html?documentId=TAR.9297F8501EA5" office:target-frame-name="_top" xlink:show="replace"><text:span text:style-name="T752">256</text:span></text:a><text:span text:style-name="T753">, 1996-07-29, Žin., 1996, Nr. 76-1839 (19</text:span><text:span text:style-name="T754">96-08-09), i. k. 0962210ISAK00000256</text:span></text:p>
      <text:p text:style-name="P755"><text:span text:style-name="T756">Dėl techninių apžiūrų centrų ekspertų ir kontrolierių darbo kontrolės gerinimo</text:span></text:p>
      <text:p text:style-name="P757"/>
      <text:p text:style-name="P758"><text:span text:style-name="T759">4.</text:span></text:p>
      <text:p text:style-name="P760"><text:span text:style-name="T761">Lietuvos Respublikos susisiekimo ministerija, Įsakymas</text:span></text:p>
      <text:p text:style-name="P762"><text:span text:style-name="T763">Nr.<text:s/></text:span><text:a xlink:href="https://www.e-tar.lt/portal/legalAct.html?documentId=TAR.885BFB47092D" office:target-frame-name="_top" xlink:show="replace"><text:span text:style-name="T764">331</text:span></text:a><text:span text:style-name="T765">, 1996-10-30, Žin., 1996, Nr. 110-2520 (1996-11-15), i. k. 0962210ISAK00000331</text:span></text:p>
      <text:p text:style-name="P766"><text:span text:style-name="T767">Dėl Kelių transporto priemonių sertifikavimo sistemos diegimo</text:span></text:p>
      <text:p text:style-name="P768"/>
      <text:p text:style-name="P769"><text:span text:style-name="T770">5.</text:span></text:p>
      <text:soft-page-break/>
      <text:p text:style-name="P771"><text:span text:style-name="T772">Lietuvos Respublikos susisiekimo ministerija, Įsakymas</text:span></text:p>
      <text:p text:style-name="P773"><text:span text:style-name="T774">Nr.<text:s/></text:span><text:a xlink:href="https://www.e-tar.lt/portal/legalAct.html?documentId=TAR.C2EBC264F6EC" office:target-frame-name="_top" xlink:show="replace"><text:span text:style-name="T775">77</text:span></text:a><text:span text:style-name="T776">, 1997-02-27, Žin., 1997, Nr. 20-480 (1997-03-07), i. k. 0972210ISAK00000077</text:span></text:p>
      <text:p text:style-name="P777"><text:span text:style-name="T778">Dėl kelių transporto priemonių, vežančių pavojingus krovinius, sertifikavimo</text:span></text:p>
      <text:p text:style-name="P779"/>
      <text:p text:style-name="P780"><text:span text:style-name="T781">6.</text:span></text:p>
      <text:p text:style-name="P782"><text:span text:style-name="T783">Lietuvos<text:s/></text:span><text:span text:style-name="T784">Respublikos susisiekimo ministerija, Įsakymas</text:span></text:p>
      <text:p text:style-name="P785"><text:span text:style-name="T786">Nr.<text:s/></text:span><text:a xlink:href="https://www.e-tar.lt/portal/legalAct.html?documentId=TAR.0B4A5BBB6371" office:target-frame-name="_top" xlink:show="replace"><text:span text:style-name="T787">304</text:span></text:a><text:span text:style-name="T788">, 1997-08-18, Žin., 1997, Nr. 78-1999 (1997-08-22), i. k. 0972210ISAK00000304</text:span></text:p>
      <text:p text:style-name="P789"><text:span text:style-name="T790">Dėl Kelių transporto priemonių, vežančių pa</text:span><text:span text:style-name="T791">vojingus krovinius, sertifikavimo tvarkos papildy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DefaultParagraphFont" style:family="text">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7"><draw:frame draw:style-name="F528" text:anchor-type="paragraph" svg:y="0.0006in" draw:z-index="0"><draw:text-box fo:min-height="0in" fo:min-width="0in"><text:p text:style-name="P526"><text:span text:style-name="T529"><text:page-number text:fixed="false">12</text:page-number></text:span></text:p></draw:text-box></draw:frame></text:p>
      </style:header>
      <style:footer>
        <text:p text:style-name="P530"/>
      </style:footer>
    </style:master-page>
    <style:master-page style:next-style-name="MP1" style:name="MPF1" style:page-layout-name="PL1">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8:12:00Z</meta:creation-date>
    <dc:date>2017-02-15T08:12:00Z</dc:date>
    <meta:template xlink:href="Normal.dotm" xlink:type="simple"/>
    <meta:editing-cycles>2</meta:editing-cycles>
    <meta:editing-duration>PT0S</meta:editing-duration>
    <meta:document-statistic meta:page-count="12" meta:paragraph-count="510" meta:word-count="3692" meta:character-count="27039" meta:row-count="917" meta:non-whitespace-character-count="23857"/>
  </office:meta>
</office:document-meta>
</file>