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Nutarimas netenka galios 2001-01-27:</text:span></text:p>
      <text:p text:style-name="P10"><text:span text:style-name="T11">Lietuvos Respublikos Vyriausybė, Nutarimas</text:span></text:p>
      <text:p text:style-name="P12"><text:span text:style-name="T13">Nr.<text:s/></text:span><text:a xlink:href="https://www.e-tar.lt/portal/legalAct.html?documentId=TAR.1FD529FFA133" office:target-frame-name="_top" xlink:show="replace"><text:span text:style-name="T14">67</text:span></text:a><text:span text:style-name="T15">, 2001-01-22, Žin., 2001, Nr. 8-230 (2001-01-26), i. k. 1011100NUTA00000067</text:span></text:p>
      <text:p text:style-name="P16"><text:span text:style-name="T17">Dėl<text:s/></text:span><text:span text:style-name="T18">Alkoholio produktų gamybos licencijavimo taisyklių patvirtinimo</text:span></text:p>
      <text:p text:style-name="P19"/>
      <text:p text:style-name="P20"><text:span text:style-name="T21">Suvestinė redakcija nuo 1998-01-24 iki 2001-01-26</text:span></text:p>
      <text:p text:style-name="P22"/>
      <text:p text:style-name="P23"><text:span text:style-name="T24">Nutarimas paskelbtas: Žin. 1995, Nr.<text:s/></text:span><text:a xlink:href="https://www.e-tar.lt/portal/legalAct.html?documentId=TAR.49B10CB057BD" office:target-frame-name="_top" xlink:show="replace"><text:span text:style-name="T25">95-2124</text:span></text:a><text:span text:style-name="T26">, i. k. 095110</text:span><text:span text:style-name="T27">0NUTA00001443</text:span></text:p>
      <text:p text:style-name="P28"/>
      <text:p text:style-name="P29"/>
      <text:p text:style-name="P30"><text:span text:style-name="T31"/><text:span text:style-name="T32">LIETUVOS RESPUBLIKOS VYRIAUSYBĖ</text:span></text:p>
      <text:p text:style-name="P33"/>
      <text:p text:style-name="P34">N U T A R I M A S</text:p>
      <text:p text:style-name="P35">DĖL ALKOHOLIO PRODUKTŲ GAMYBOS LICENCIJAVIMO TVARKOS</text:p>
      <text:p text:style-name="P36"/>
      <text:p text:style-name="P37">1995 m. lapkričio 15 d. Nr. 1443</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Alkoholio produktų gamybos licencijavimo taisykles (pridedama).</text:span></text:p>
      <text:p text:style-name="P48"><text:span text:style-name="T49">2</text:span><text:span text:style-name="T50">. Pavesti Valstybinei tabako ir alkoholio kontrolės tarnybai prie Lietuvos Respublikos Vyriausybės išduoti ir perregistruoti al</text:span><text:span text:style-name="T51">koholio produktų gamybos licencijas.</text:span></text:p>
      <text:p text:style-name="P52">Alkoholio produktų gamybos licencijos išduodamos šį klausimą suderinus su Sveikatos apsaugos ministerija bei Žemės ir miškų ūkio ministerija.</text:p>
      <text:p text:style-name="P53">Punkto pakeitimai:</text:p>
      <text:p text:style-name="P54"><text:span text:style-name="T55">Nr.<text:s/></text:span><text:a xlink:href="https://www.e-tar.lt/portal/legalAct.html?documentId=TAR.FB9118FAD68B" office:target-frame-name="_top" xlink:show="replace"><text:span text:style-name="T56">887</text:span></text:a><text:span text:style-name="T57">, 1997-08-01, Žin., 1997, Nr. 74-1921 (1997-08-08), i. k. 0971100NUTA00000887</text:span></text:p>
      <text:p text:style-name="Normal"/>
      <text:p text:style-name="P58"><text:span text:style-name="T59">3</text:span><text:span text:style-name="T60">. Nustatyti, kad:</text:span></text:p>
      <text:p text:style-name="P61"><text:span text:style-name="T62">3.1</text:span><text:span text:style-name="T63">. leidimai gaminti alkoholio produktus, išduoti įmonėms iki Lietuv</text:span><text:span text:style-name="T64">os Respublikos alkoholio kontrolės įstatymo įsigaliojimo, galioja, iki pasibaigs juose nurodytas galiojimo laikas. Šie leidimai suteikia teisę gaminti alkoholio produktus, verstis didmenine prekyba jais pagal leidimų išdavimo metu galiojusias teisines norm</text:span><text:span text:style-name="T65">as;</text:span></text:p>
      <text:p text:style-name="P66"><text:span text:style-name="T67">3.2</text:span><text:span text:style-name="T68">. laikinieji leidimai, išduoti po Lietuvos Respublikos alkoholio kontrolės įstatymo įsigaliojimo, galioja iki 1996 m. liepos 1 dienos. Šie leidimai keičiami į licencijas gaminti alkoholio produktus bendra tvarka pagal šiuo nutarimu patvirtintas<text:s/></text:span><text:span text:style-name="T69">Alkoholio produktų gamybos licencijavimo taisykles;</text:span></text:p>
      <text:p text:style-name="P70"><text:span text:style-name="T71">3.3.</text:span><text:span text:style-name="T72"><text:s/>licencijos gaminti alkoholio produktus, kurių tūrinė etilo alkoholio koncentracija daugiau kaip 22 procentai, išduotos po 1996 m. sausio 1 d., galioja iki 2000 m. gruodžio 31 d</text:span>.;</text:p>
      <text:p text:style-name="P73">Papildyta papunkčiu:</text:p>
      <text:p text:style-name="P74"><text:span text:style-name="T75">Nr.<text:s/></text:span><text:a xlink:href="https://www.e-tar.lt/portal/legalAct.html?documentId=TAR.FB9118FAD68B" office:target-frame-name="_top" xlink:show="replace"><text:span text:style-name="T76">887</text:span></text:a><text:span text:style-name="T77">, 1997-08-01, Žin., 1997, Nr. 74-1921 (1997-08-08), i. k. 0971100NUTA00000887</text:span></text:p>
      <text:p text:style-name="Normal"/>
      <text:p text:style-name="P78"><text:span text:style-name="T79">3.4</text:span><text:span text:style-name="T80">. licencijos gaminti I, II ir III grupių alų, I, II ir III grupių vyną, kitu</text:span><text:span text:style-name="T81">s alkoholio produktus (silpnus alkoholinius gėrimus, kurių tūrinė etilo alkoholio koncentracija ne daugiau kaip 22 procentai), išduotos po 1996 m. sausio 1 d., galioja iki jose nurodyto laiko. Pasibaigus jų galiojimo laikui, jos perregistruojamos Alkoholio</text:span><text:span text:style-name="T82"><text:s/>produktų gamybos licencijavimo taisyklėse nustatyta tvarka</text:span>.</text:p>
      <text:p text:style-name="P83">Papildyta papunkčiu:</text:p>
      <text:p text:style-name="P84"><text:span text:style-name="T85">Nr.<text:s/></text:span><text:a xlink:href="https://www.e-tar.lt/portal/legalAct.html?documentId=TAR.FB9118FAD68B" office:target-frame-name="_top" xlink:show="replace"><text:span text:style-name="T86">887</text:span></text:a><text:span text:style-name="T87">, 1997-08-01, Žin., 1997, Nr. 74-1921 (1997-08-08), i. k. 0971100NUTA00000887</text:span></text:p>
      <text:p text:style-name="Normal"/>
      <text:p text:style-name="P88"><text:span text:style-name="T89">4</text:span><text:span text:style-name="T90">. Šis nutarimas taikomas nuo 1996 m. sausio 1 dienos.</text:span></text:p>
      <text:p text:style-name="P91"/>
      <text:p text:style-name="P92"/>
      <text:p text:style-name="P93"/>
      <text:soft-page-break/>
      <text:p text:style-name="P94">MINISTRAS PIRMININKAS<text:tab/>ADOLFAS ŠLEŽEVIČIUS</text:p>
      <text:p text:style-name="P95"/>
      <text:p text:style-name="P96"/>
      <text:p text:style-name="P97"/>
      <text:p text:style-name="P98">APLINKOS APSAUGOS MINISTRAS,<text:s/></text:p>
      <text:p text:style-name="P99"><text:span text:style-name="T100">PAVADUOJANTIS ŽEMĖS ŪKIO MINISTRĄ</text:span><text:span text:style-name="T101"><text:tab/>BRONIUS BRADAUSKAS</text:span></text:p>
      <text:soft-page-break/>
      <text:p text:style-name="P102">PATVIRTINTA</text:p>
      <text:p text:style-name="P110">Lietuvos Respublikos Vyriausybės</text:p>
      <text:p text:style-name="P111">1995 m. lapkričio 15 d. nutarimu Nr. 1443</text:p>
      <text:p text:style-name="P112"/>
      <text:p text:style-name="P113"><text:span text:style-name="T114">ALKOHOLIO PRODUKTŲ GAMYBOS LICENCIJAVIMO TAISYKLĖS</text:span></text:p>
      <text:p text:style-name="P115"/>
      <text:p text:style-name="P116"><text:span text:style-name="T117">BENDROJI DALIS</text:span></text:p>
      <text:p text:style-name="P118"/>
      <text:p text:style-name="P119">1. Šios taisyklės reglamentuoja alkoholio<text:s/>produktų – nedenatūruoto etilo alkoholio, denatūruoto etilo alkoholio, alkoholinių gėrimų ir žaliavų, kuriose yra etilo alkoholio, maistinių alkoholinių tirpalų su kvapiųjų medžiagų priedais (kodai pagal Kombinuotąją prekių nomenklatūrą – 2008.20.11–2008.20.39, 2008.30.11–2008.30.39, 2008.40.11–2008.40.39, 2008.50.11–2008.50.59, 2008.60.11–2008.60.39, 2008.70.11–2008.70.59, 2008.80.11–2008.80.39, 2008.92.12–2008.92.38, 2008.99.11–2008.99.40, 2103.90.30, 2106.90.20, 2203–2208, 3302.10.10, 3302.10.40.1, 3302.10.90.1) gamybos licencijavimą.</text:p>
      <text:p text:style-name="P120">Punkto pakeitimai:</text:p>
      <text:p text:style-name="P121"><text:span text:style-name="T122">Nr.<text:s/></text:span><text:a xlink:href="https://www.e-tar.lt/portal/legalAct.html?documentId=TAR.FB9118FAD68B" office:target-frame-name="_top" xlink:show="replace"><text:span text:style-name="T123">887</text:span></text:a><text:span text:style-name="T124">, 1997-08-01, Žin., 1997, Nr. 74-1921 (1997-08-08), i. k. 0971100NUTA00000887</text:span></text:p>
      <text:p text:style-name="P125"><text:span text:style-name="T126">Nr.<text:s/></text:span><text:a xlink:href="https://www.e-tar.lt/portal/legalAct.html?documentId=TAR.64943D460E74" office:target-frame-name="_top" xlink:show="replace"><text:span text:style-name="T127">51</text:span></text:a><text:span text:style-name="T128">, 1998-01-19, Žin., 1998, Nr. 8-173 (1998-01-23), i. k. 0981100NUTA00000051</text:span></text:p>
      <text:p text:style-name="Normal"/>
      <text:p text:style-name="P129"><text:span text:style-name="T130">2</text:span><text:span text:style-name="T131">. Nustatomos šios alkoholio produktų gamybos licencijų rūšys:</text:span></text:p>
      <text:p text:style-name="P132"><text:span text:style-name="T133">2.1</text:span><text:span text:style-name="T134">. alaus:</text:span></text:p>
      <text:p text:style-name="P135">I grupės (šviesaus) alaus (etilo alkoholio tūrinė koncentracija ne daugiau kaip 2,25 procento);</text:p>
      <text:p text:style-name="P136">II grupės (vidutinio stiprumo) alaus (etilo alkoholio tūrinė koncentracija daugiau kaip 2,25 ir ne daugiau kaip 3,5 procento);</text:p>
      <text:p text:style-name="P137"><text:span text:style-name="T138">III grupės (stipraus) alaus (etilo alkoholio tūri</text:span><text:span text:style-name="T139">nė koncentracija daugiau kaip 3,5 ir ne daugiau kaip 9,5 procento);</text:span></text:p>
      <text:p text:style-name="P140"><text:span text:style-name="T141">2.2</text:span><text:span text:style-name="T142">. vyno:</text:span></text:p>
      <text:p text:style-name="P143">I grupės vyno (etilo alkoholio tūrinė koncentracija ne daugiau kaip 2,25 procento);</text:p>
      <text:p text:style-name="P144">II grupės vyno (etilo alkoholio tūrinė koncentracija daugiau kaip 2,25 procento ir ne daugiau kaip 15 procentų);</text:p>
      <text:p text:style-name="P145"><text:span text:style-name="T146">III grupės vyno (etilo alkoholio tūrinė koncentracija daugiau kaip 15 procentų ir ne daugiau kaip 22 procentai);</text:span></text:p>
      <text:p text:style-name="P147"><text:span text:style-name="T148">2.3</text:span><text:span text:style-name="T149">. silpnų alkoholinių gėrimų ir kitų alkoholio produktų, kurių tūrinė etilo alkoholio koncentracija ne daugiau ka</text:span><text:span text:style-name="T150">ip 22 procentai;</text:span></text:p>
      <text:p text:style-name="P151"><text:span text:style-name="T152">2.4</text:span><text:span text:style-name="T153">. stiprių alkoholinių gėrimų ir kitų alkoholio produktų, kurių tūrinė etilo alkoholio koncentracija daugiau kaip 22 procentai.</text:span></text:p>
      <text:p text:style-name="P154">Punkto pakeitimai:</text:p>
      <text:p text:style-name="P155"><text:span text:style-name="T156">Nr.<text:s/></text:span><text:a xlink:href="https://www.e-tar.lt/portal/legalAct.html?documentId=TAR.FB9118FAD68B" office:target-frame-name="_top" xlink:show="replace"><text:span text:style-name="T157">887</text:span></text:a><text:span text:style-name="T158">, 1997-08-01, Žin., 1997, Nr. 74-1921 (1997-08-08), i. k. 0971100NUTA00000887</text:span></text:p>
      <text:p text:style-name="Normal"/>
      <text:p text:style-name="P159"><text:span text:style-name="T160">3</text:span><text:span text:style-name="T161">. Kiekvienai alkoholinių gėrimų grupei išduodama atskira licencija.</text:span></text:p>
      <text:p text:style-name="P162"><text:span text:style-name="T163">4</text:span><text:span text:style-name="T164">. Licencija gaminti alkoholio produktus, kurių tūrinė etilo alkoholio koncentracija ne daugiau</text:span><text:span text:style-name="T165"><text:s/>kaip 22 procentai, išduodama neribotam laikui ir kas treji metai perregistruojama jį išdavusioje institucijoje.</text:span></text:p>
      <text:p text:style-name="P166">Licencija gaminti alkoholio produktus, kurių tūrinė etilo alkoholio koncentracija daugiau kaip 22 procentai, išduodama iki 2000 m. gruodžio 31<text:s/>dienos.</text:p>
      <text:p text:style-name="P167">Punkto pakeitimai:</text:p>
      <text:p text:style-name="P168"><text:span text:style-name="T169">Nr.<text:s/></text:span><text:a xlink:href="https://www.e-tar.lt/portal/legalAct.html?documentId=TAR.FB9118FAD68B" office:target-frame-name="_top" xlink:show="replace"><text:span text:style-name="T170">887</text:span></text:a><text:span text:style-name="T171">, 1997-08-01, Žin., 1997, Nr. 74-1921 (1997-08-08), i. k. 0971100NUTA00000887</text:span></text:p>
      <text:p text:style-name="Normal"/>
      <text:p text:style-name="P172"><text:span text:style-name="T173">LICENCIJOS IŠDAVIMAS</text:span></text:p>
      <text:p text:style-name="P174"/>
      <text:p text:style-name="P175"><text:span text:style-name="T176">5</text:span><text:span text:style-name="T177">. Licencijos išduodamos:</text:span></text:p>
      <text:p text:style-name="P178"><text:span text:style-name="T179">5.1</text:span><text:span text:style-name="T180">.<text:s/></text:span><text:span text:style-name="T181">tik valstybės (valstybinėms) įmonėms ir specialiosios paskirties bendrovėms gaminti nedenatūruotą etilo alkoholį bei alkoholinius gėrimus, kurių tūrinė etilo alkoholio koncentracija viršija 22 procentus.</text:span></text:p>
      <text:p text:style-name="P182"><text:span text:style-name="T183">Šis reikalavimas netaikomas uždarajai akcinei<text:s/></text:span><text:span text:style-name="T184">bendrovei „Lietuviškas midus“, kuriai suteikta teisė gaminti iki Lietuvos Respublikos alkoholio kontrolės įstatymo priėmimo gamintus alkoholinius gėrimus, ir akcinei bendrovei „Sema“, gaminančiai nedenatūruotą etilo alkoholį kaip pagrindinės mielių gamybos</text:span><text:span text:style-name="T185"><text:s/>papildomą produktą;</text:span></text:p>
      <text:p text:style-name="P186"><text:span text:style-name="T187">5.2</text:span><text:span text:style-name="T188">. kitų rūšių įmonėms gaminti kitus alkoholio produktus, įskaitant alkoholinius gėrimus, kurių tūrinė etilo alkoholio koncentracija neviršija 22 procentų.</text:span></text:p>
      <text:p text:style-name="P189"><text:span text:style-name="T190">6</text:span><text:span text:style-name="T191">. Įmonė, norinti gauti licenciją gaminti alkoholio produktus arba j</text:span><text:span text:style-name="T192">ą perregistruoti, Valstybinei tabako ir alkoholio kontrolės tarnybai prie Lietuvos Respublikos Vyriausybės (toliau vadinama – Kontrolės tarnyba) pateikia:</text:span></text:p>
      <text:p text:style-name="P193">Punkto pakeitimai:</text:p>
      <text:p text:style-name="P194"><text:span text:style-name="T195">Nr.<text:s/></text:span><text:a xlink:href="https://www.e-tar.lt/portal/legalAct.html?documentId=TAR.FB9118FAD68B" office:target-frame-name="_top" xlink:show="replace"><text:span text:style-name="T196">887</text:span></text:a><text:span text:style-name="T197">, 1997-08-01, Žin., 1997, Nr. 74-1921 (1997-08-08), i. k. 0971100NUTA00000887</text:span></text:p>
      <text:p text:style-name="P198"><text:span text:style-name="T199">6.1</text:span><text:span text:style-name="T200">. paraišką, kurioje nurodomi šie duomenys:</text:span></text:p>
      <text:p text:style-name="P201"><text:span text:style-name="T202">6.1.1</text:span><text:span text:style-name="T203">. įmonės kodas, pavadinimas, adresas, taip pat adresai sandėlių, kuriuose laikomi ir iš kurių realizuojami alkoholin</text:span><text:span text:style-name="T204">iai gėrimai. Jeigu gaminama ne toje vietoje, kurioje užregistruota įmonė, nurodomas ir gamybos vietos adresas;</text:span></text:p>
      <text:p text:style-name="P205">Punkto pakeitimai:</text:p>
      <text:p text:style-name="P206"><text:span text:style-name="T207">Nr.<text:s/></text:span><text:a xlink:href="https://www.e-tar.lt/portal/legalAct.html?documentId=TAR.FB9118FAD68B" office:target-frame-name="_top" xlink:show="replace"><text:span text:style-name="T208">887</text:span></text:a><text:span text:style-name="T209">, 1997-08-01, Žin., 1997, Nr. 74-1921</text:span><text:span text:style-name="T210"><text:s/>(1997-08-08), i. k. 0971100NUTA00000887</text:span></text:p>
      <text:p text:style-name="Normal"/>
      <text:p text:style-name="P211"><text:span text:style-name="T212">6.1.2</text:span><text:span text:style-name="T213">. numatomo gaminti alkoholio produkto rūšis, alkoholinio gėrimo grupė, jų kodai pagal Europos Ekonominės Bendrijos kombinuotąją prekių nomenklatūrą ir gamybos apimtis;</text:span></text:p>
      <text:p text:style-name="P214"><text:span text:style-name="T215">6.1.3</text:span><text:span text:style-name="T216">. paraiškos padavimo data;</text:span></text:p>
      <text:p text:style-name="P217"><text:span text:style-name="T218">6.2</text:span><text:span text:style-name="T219">. įmonės įregistravimo pažymėjimo, steigimo sutarties bei įstatų nuorašus, patvirtintus notaro;</text:span></text:p>
      <text:p text:style-name="P220">Punkto pakeitimai:</text:p>
      <text:p text:style-name="P221"><text:span text:style-name="T222">Nr.<text:s/></text:span><text:a xlink:href="https://www.e-tar.lt/portal/legalAct.html?documentId=TAR.FB9118FAD68B" office:target-frame-name="_top" xlink:show="replace"><text:span text:style-name="T223">887</text:span></text:a><text:span text:style-name="T224">, 1997-08-01, Žin., 1997, Nr. 74-1921 (1997-</text:span><text:span text:style-name="T225">08-08), i. k. 0971100NUTA00000887</text:span></text:p>
      <text:p text:style-name="Normal"/>
      <text:p text:style-name="P226"><text:span text:style-name="T227">6.3</text:span><text:span text:style-name="T228">. Valstybinės kokybės inspekcijos prie Valstybinės konkurencijos ir vartotojų teisių gynimo tarnybos pažymą, kad paraiškoje nurodyto alkoholio produkto rūšies gamybos techninės sąlygos (įranga) atitinka nustatytąja</text:span><text:span text:style-name="T229"><text:s/>tvarka patvirtintus normatyvinius dokumentus;</text:span></text:p>
      <text:p text:style-name="P230">Punkto pakeitimai:</text:p>
      <text:p text:style-name="P231"><text:span text:style-name="T232">Nr.<text:s/></text:span><text:a xlink:href="https://www.e-tar.lt/portal/legalAct.html?documentId=TAR.FE9DE537FBDF" office:target-frame-name="_top" xlink:show="replace"><text:span text:style-name="T233">14</text:span></text:a><text:span text:style-name="T234">, 1996-01-04, Žin., 1996, Nr. 2-55 (1996-01-10), i. k. 0961100NUTA00000014</text:span></text:p>
      <text:p text:style-name="Normal"/>
      <text:p text:style-name="P235"><text:span text:style-name="T236">6.4</text:span><text:span text:style-name="T237">. alkoholio produkt</text:span><text:span text:style-name="T238">ų kokybės tyrimo laboratorijos nustatytąja tvarka atliktos atestacijos pažymą. Įmonės, gaminančios per metus iki 2000 dekalitrų alaus ir neturinčios galimybės įsirengti savos laboratorijos, pateikia sutarties su kitos įmonės maisto produktų kokybės tyrimo<text:s/></text:span><text:span text:style-name="T239">laboratorija atlikti tyrimus kopiją;</text:span></text:p>
      <text:p text:style-name="P240">Punkto pakeitimai:</text:p>
      <text:p text:style-name="P241"><text:span text:style-name="T242">Nr.<text:s/></text:span><text:a xlink:href="https://www.e-tar.lt/portal/legalAct.html?documentId=TAR.D2A71B70C523" office:target-frame-name="_top" xlink:show="replace"><text:span text:style-name="T243">759</text:span></text:a><text:span text:style-name="T244">, 1996-06-26, Žin., 1996, Nr. 62-1472 (1996-07-02), i. k. 0961100NUTA00000759</text:span></text:p>
      <text:p text:style-name="Normal"/>
      <text:p text:style-name="P245"><text:span text:style-name="T246">6.5</text:span><text:span text:style-name="T247">. regioninio (apskrities)</text:span><text:span text:style-name="T248"><text:s/>visuomenės sveikatos centro pažymą, kad alkoholio produktų gamybos techninės sąlygos (įranga) ir patalpos, alkoholio produktų kokybės tyrimo laboratorijos įranga ir patalpos atitinka higienos teisės aktų reikalavimus;</text:span></text:p>
      <text:p text:style-name="P249"><text:span text:style-name="T250">6.6</text:span><text:span text:style-name="T251">. Valstybinės kokybės inspekci</text:span><text:span text:style-name="T252">jos prie Valstybinės konkurencijos ir vartotojų teisių gynimo tarnybos, regioninio (apskrities) visuomenės sveikatos centro ir Respublikinio mitybos centro prie Sveikatos apsaugos ministerijos patvirtinimą, kad alkoholio produktų, pagamintų pagal technolog</text:span><text:span text:style-name="T253">inę instrukciją (reglamentą), kokybė atitinka nustatytąja tvarka patvirtintų gaminių standartizavimo dokumentų reikalavimus;</text:span></text:p>
      <text:p text:style-name="P254">Punkto pakeitimai:</text:p>
      <text:p text:style-name="P255"><text:span text:style-name="T256">Nr.<text:s/></text:span><text:a xlink:href="https://www.e-tar.lt/portal/legalAct.html?documentId=TAR.FB9118FAD68B" office:target-frame-name="_top" xlink:show="replace"><text:span text:style-name="T257">887</text:span></text:a><text:span text:style-name="T258">, 1997-08-01, Žin.,<text:s/></text:span><text:span text:style-name="T259">1997, Nr. 74-1921 (1997-08-08), i. k. 0971100NUTA00000887</text:span></text:p>
      <text:p text:style-name="Normal"/>
      <text:p text:style-name="P260"><text:span text:style-name="T261">6.7</text:span><text:span text:style-name="T262">. Kontrolės tarnybos išduotą pažymą, kad gamybos personalo kvalifikacija atitinka alkoholio produktų gamintojams patvirtintus kvalifikacijos reikalavimus;</text:span></text:p>
      <text:p text:style-name="P263">Punkto pakeitimai:</text:p>
      <text:p text:style-name="P264"><text:span text:style-name="T265">Nr.<text:s/></text:span><text:a xlink:href="https://www.e-tar.lt/portal/legalAct.html?documentId=TAR.FB9118FAD68B" office:target-frame-name="_top" xlink:show="replace"><text:span text:style-name="T266">887</text:span></text:a><text:span text:style-name="T267">, 1997-08-01, Žin., 1997, Nr. 74-1921 (1997-08-08), i. k. 0971100NUTA00000887</text:span></text:p>
      <text:p text:style-name="Normal"/>
      <text:p text:style-name="P268"><text:span text:style-name="T269">6.8</text:span><text:span text:style-name="T270">. savivaldybės, kurios teritorijoje įregistruota įmonė, valstybinės mokesčių inspekcijo</text:span><text:span text:style-name="T271">s pažymą, kad deklaruotos pajamos ir sumokėti mokesčiai;</text:span></text:p>
      <text:p text:style-name="P272"><text:span text:style-name="T273">6.9</text:span><text:span text:style-name="T274">. savivaldybės, kurioje yra įmonė, valdybos sutikimą (kad ji neprieštarauja, jog būtų gaminami alkoholio produktai).</text:span></text:p>
      <text:p text:style-name="P275"><text:span text:style-name="T276">7</text:span><text:span text:style-name="T277">. Valstybės (valstybinės) įmonės ir specialiosios paskirties akcinės</text:span><text:span text:style-name="T278"><text:s/>bendrovės, gaminusios alkoholio produktus iki Lietuvos Respublikos alkoholio kontrolės įstatymo įsigaliojimo, ir uždaroji akcinė bendrovė „Lietuviškas midus“ bei akcinė bendrovė „Sema“ pateikia tik šių taisyklių 6.1 ir 6.2 punktuose nurodytus dokumentus.</text:span></text:p>
      <text:p text:style-name="P279"><text:span text:style-name="T280">8</text:span><text:span text:style-name="T281">. Alkoholio produktų gamybos licencijas (toliau vadinama – licencijos) išduoda ir perregistruoja Kontrolės tarnyba.</text:span></text:p>
      <text:p text:style-name="P282">Punkto pakeitimai:</text:p>
      <text:p text:style-name="P283"><text:span text:style-name="T284">Nr.<text:s/></text:span><text:a xlink:href="https://www.e-tar.lt/portal/legalAct.html?documentId=TAR.FB9118FAD68B" office:target-frame-name="_top" xlink:show="replace"><text:span text:style-name="T285">887</text:span></text:a><text:span text:style-name="T286">, 1997-08-01, Žin., 1997, N</text:span><text:span text:style-name="T287">r. 74-1921 (1997-08-08), i. k. 0971100NUTA00000887</text:span></text:p>
      <text:p text:style-name="Normal"/>
      <text:p text:style-name="P288"><text:span text:style-name="T289">9</text:span><text:span text:style-name="T290">. Išdavus licencijas, šių taisyklių 6 punkte nurodytus dokumentus saugo Kontrolės tarnyba;</text:span></text:p>
      <text:p text:style-name="P291">Punkto pakeitimai:</text:p>
      <text:p text:style-name="P292"><text:span text:style-name="T293">Nr.<text:s/></text:span><text:a xlink:href="https://www.e-tar.lt/portal/legalAct.html?documentId=TAR.FB9118FAD68B" office:target-frame-name="_top" xlink:show="replace"><text:span text:style-name="T294">887</text:span></text:a><text:span text:style-name="T295">, 1997-08-01, Žin., 1997, Nr. 74-1921 (1997-08-08), i. k. 0971100NUTA00000887</text:span></text:p>
      <text:p text:style-name="Normal"/>
      <text:p text:style-name="P296"><text:span text:style-name="T297">10</text:span><text:span text:style-name="T298">. Pateikiant paraiškas gauti licenciją, savivaldybės, kurios teritorijoje įregistruota įmonė, valstybinės mokesčių inspekcijos pažyma turi būti išduota ne anksčiau kaip pr</text:span><text:span text:style-name="T299">ieš mėnesį.</text:span></text:p>
      <text:p text:style-name="P300"><text:span text:style-name="T301">11</text:span><text:span text:style-name="T302">. Kontrolės tarnybai priėmus teigiamą sprendimą, licencija įforminama tik po to, kai sumokamas Lietuvos Respublikos Vyriausybės nutarimu nustatyto dydžio žyminis mokestis ir pateikiamas mokamasis pavedimas su banko žymomis arba kvitas.</text:span></text:p>
      <text:p text:style-name="P303">Punkto pakeitimai:</text:p>
      <text:p text:style-name="P304"><text:span text:style-name="T305">Nr.<text:s/></text:span><text:a xlink:href="https://www.e-tar.lt/portal/legalAct.html?documentId=TAR.FB9118FAD68B" office:target-frame-name="_top" xlink:show="replace"><text:span text:style-name="T306">887</text:span></text:a><text:span text:style-name="T307">, 1997-08-01, Žin., 1997, Nr. 74-1921 (1997-08-08), i. k. 0971100NUTA00000887</text:span></text:p>
      <text:p text:style-name="Normal"/>
      <text:p text:style-name="P308"><text:span text:style-name="T309">12</text:span><text:span text:style-name="T310">. Apie Kontrolės tarnybos priimtą sprendimą išduoti licenciją<text:s/></text:span><text:span text:style-name="T311">skelbiama „Valstybės žiniose.</text:span></text:p>
      <text:p text:style-name="P312">Punkto pakeitimai:</text:p>
      <text:p text:style-name="P313"><text:span text:style-name="T314">Nr.<text:s/></text:span><text:a xlink:href="https://www.e-tar.lt/portal/legalAct.html?documentId=TAR.FB9118FAD68B" office:target-frame-name="_top" xlink:show="replace"><text:span text:style-name="T315">887</text:span></text:a><text:span text:style-name="T316">, 1997-08-01, Žin., 1997, Nr. 74-1921 (1997-08-08), i. k. 0971100NUTA00000887</text:span></text:p>
      <text:p text:style-name="Normal"/>
      <text:p text:style-name="P317"><text:span text:style-name="T318">13</text:span><text:span text:style-name="T319">. Licencijos registruojamos nusta</text:span><text:span text:style-name="T320">tytos formos žurnale.</text:span></text:p>
      <text:p text:style-name="P321"><text:span text:style-name="T322">14</text:span><text:span text:style-name="T323">. Kiekvienoje licencijoje nurodoma:</text:span></text:p>
      <text:p text:style-name="P324"><text:span text:style-name="T325">14.1</text:span><text:span text:style-name="T326">. leidžiama veikla, numatomo gaminti alkoholio produkto rūšis bei alkoholinio gėrimo grupė, kodas pagal Kombinuotąją prekių nomenklatūrą, gamybos apimtis;</text:span></text:p>
      <text:p text:style-name="P327">Punkto pakeitimai:</text:p>
      <text:p text:style-name="P328"><text:span text:style-name="T329">Nr.<text:s/></text:span><text:a xlink:href="https://www.e-tar.lt/portal/legalAct.html?documentId=TAR.FB9118FAD68B" office:target-frame-name="_top" xlink:show="replace"><text:span text:style-name="T330">887</text:span></text:a><text:span text:style-name="T331">, 1997-08-01, Žin., 1997, Nr. 74-1921 (1997-08-08), i. k. 0971100NUTA00000887</text:span></text:p>
      <text:p text:style-name="Normal"/>
      <text:p text:style-name="P332"><text:span text:style-name="T333">14.2</text:span><text:span text:style-name="T334">. licenciją išduodanti institucija;</text:span></text:p>
      <text:p text:style-name="P335"><text:span text:style-name="T336">14.3</text:span><text:span text:style-name="T337">. licencijos numeris;</text:span></text:p>
      <text:p text:style-name="P338"><text:span text:style-name="T339">14.4</text:span><text:span text:style-name="T340">. licencijos</text:span><text:span text:style-name="T341"><text:s/>turėtojo rekvizitai, taip pat adresai sandėlių, kuriuose laikomi ir iš kurių realizuojami alkoholiniai gėrimai;</text:span></text:p>
      <text:p text:style-name="P342">Punkto pakeitimai:</text:p>
      <text:p text:style-name="P343"><text:span text:style-name="T344">Nr.<text:s/></text:span><text:a xlink:href="https://www.e-tar.lt/portal/legalAct.html?documentId=TAR.FB9118FAD68B" office:target-frame-name="_top" xlink:show="replace"><text:span text:style-name="T345">887</text:span></text:a><text:span text:style-name="T346">, 1997-08-01, Žin., 1997, Nr. 74-19</text:span><text:span text:style-name="T347">21 (1997-08-08), i. k. 0971100NUTA00000887</text:span></text:p>
      <text:p text:style-name="Normal"/>
      <text:p text:style-name="P348"><text:span text:style-name="T349">14.5</text:span><text:span text:style-name="T350">. licencijos išdavimo data;</text:span></text:p>
      <text:p text:style-name="P351"><text:span text:style-name="T352">14.6</text:span><text:span text:style-name="T353">. licencijos galiojimo laikas;</text:span></text:p>
      <text:p text:style-name="P354"><text:span text:style-name="T355">14.7</text:span><text:span text:style-name="T356">. licenciją išdavęs pareigūnas.</text:span></text:p>
      <text:p text:style-name="P357"><text:span text:style-name="T358">15</text:span><text:span text:style-name="T359">. Licencija išduodama ne vėliau kaip per 30 dienų nuo dokumentų, kurių reikia jai<text:s/></text:span><text:span text:style-name="T360">išduoti, gavimo dienos.</text:span></text:p>
      <text:p text:style-name="P361"><text:span text:style-name="T362">16</text:span><text:span text:style-name="T363">. Įmonei įsigijus ar išsinuomojus naujus sandėlius, licencija įmonės prašymu papildoma naujais adresais.</text:span></text:p>
      <text:p text:style-name="P364">Punkto pakeitimai:</text:p>
      <text:p text:style-name="P365"><text:span text:style-name="T366">Nr.<text:s/></text:span><text:a xlink:href="https://www.e-tar.lt/portal/legalAct.html?documentId=TAR.FB9118FAD68B" office:target-frame-name="_top" xlink:show="replace"><text:span text:style-name="T367">887</text:span></text:a><text:span text:style-name="T368">, 1997-08-01,</text:span><text:span text:style-name="T369"><text:s/>Žin., 1997, Nr. 74-1921 (1997-08-08), i. k. 0971100NUTA00000887</text:span></text:p>
      <text:p text:style-name="Normal"/>
      <text:p text:style-name="P370"><text:span text:style-name="T371">17</text:span><text:span text:style-name="T372">. Prireikus Kontrolės tarnyba gali pareikalauti ir kitų papildomų dokumentų.</text:span></text:p>
      <text:p text:style-name="P373">Punkto pakeitimai:</text:p>
      <text:p text:style-name="P374"><text:span text:style-name="T375">Nr.<text:s/></text:span><text:a xlink:href="https://www.e-tar.lt/portal/legalAct.html?documentId=TAR.FB9118FAD68B" office:target-frame-name="_top" xlink:show="replace"><text:span text:style-name="T376">88</text:span><text:span text:style-name="T377">7</text:span></text:a><text:span text:style-name="T378">, 1997-08-01, Žin., 1997, Nr. 74-1921 (1997-08-08), i. k. 0971100NUTA00000887</text:span></text:p>
      <text:p text:style-name="Normal"/>
      <text:p text:style-name="P379"><text:span text:style-name="T380">18</text:span><text:span text:style-name="T381">. Įmonė, norinti perregistruoti alkoholio produktų gamybos licenciją, prašymą nustatytąja tvarka pateikia likus ne mažiau kaip 30 dienų iki nustatytojo perregistravimo te</text:span><text:span text:style-name="T382">rmino.</text:span></text:p>
      <text:p text:style-name="P383">Punkto pakeitimai:</text:p>
      <text:p text:style-name="P384"><text:span text:style-name="T385">Nr.<text:s/></text:span><text:a xlink:href="https://www.e-tar.lt/portal/legalAct.html?documentId=TAR.FB9118FAD68B" office:target-frame-name="_top" xlink:show="replace"><text:span text:style-name="T386">887</text:span></text:a><text:span text:style-name="T387">, 1997-08-01, Žin., 1997, Nr. 74-1921 (1997-08-08), i. k. 0971100NUTA00000887</text:span></text:p>
      <text:p text:style-name="Normal"/>
      <text:p text:style-name="P388"><text:span text:style-name="T389">19</text:span><text:span text:style-name="T390">. Visos įmonės, turinčios licencijas, turi pateikti<text:s/></text:span><text:span text:style-name="T391">Kontrolės tarnybai kiekvieną ketvirtį iki kito mėnesio 10 dienos duomenis apie alkoholio produktų gamybą ir realizavimą.</text:span></text:p>
      <text:p text:style-name="P392">Įmonės, turinčios licencijas gaminti denatūruotą etilo alkoholį ir maistinius alkoholinius tirpalus su kvapiųjų medžiagų priedais, ketvirčiui pasibaigus, ne vėliau kaip iki kito ketvirčio pirmojo mėnesio 20 dienos, turi pateikti nustatytosios formos pažymą apie per ketvirtį parduotus šiuos produktus ir Vidaus reikalų ministerijai bei Valstybinei mokesčių inspekcijai prie Finansų ministerijos.</text:p>
      <text:p text:style-name="P393">Punkto pakeitimai:</text:p>
      <text:p text:style-name="P394"><text:span text:style-name="T395">Nr.<text:s/></text:span><text:a xlink:href="https://www.e-tar.lt/portal/legalAct.html?documentId=TAR.FB9118FAD68B" office:target-frame-name="_top" xlink:show="replace"><text:span text:style-name="T396">887</text:span></text:a><text:span text:style-name="T397">, 1997-08-01, Žin., 1997, Nr. 74-1921 (1997-08-08), i. k. 0971100NUTA00000887</text:span></text:p>
      <text:p text:style-name="P398"><text:span text:style-name="T399">Nr.<text:s/></text:span><text:a xlink:href="https://www.e-tar.lt/portal/legalAct.html?documentId=TAR.64943D460E74" office:target-frame-name="_top" xlink:show="replace"><text:span text:style-name="T400">51</text:span></text:a><text:span text:style-name="T401">, 1998-01-19, Žin., 1998, Nr. 8-173 (1998-01-23), i. k. 0981100NUTA00000051</text:span></text:p>
      <text:p text:style-name="Normal"/>
      <text:p text:style-name="P402"><text:span text:style-name="T403">20</text:span><text:span text:style-name="T404">. Praradus licenciją, išduodamas jos dublikatas su žyma „Dublikatas“, jeigu pateikiamas mot</text:span><text:span text:style-name="T405">yvuotas paaiškinimas, kodėl ji prarasta.</text:span></text:p>
      <text:p text:style-name="P406"/>
      <text:p text:style-name="P407"><text:span text:style-name="T408">ATSISAKYMAS IŠDUOTI LICENCIJĄ</text:span><text:span text:style-name="T409"><text:s/></text:span><text:span text:style-name="T410">ARBA PERREGISTRUOTI LICENCIJĄ<text:s/></text:span></text:p>
      <text:p text:style-name="P411"/>
      <text:p text:style-name="P412">Pakeistas skyriaus pavadinimas:</text:p>
      <text:p text:style-name="P413"><text:span text:style-name="T414">Nr.<text:s/></text:span><text:a xlink:href="https://www.e-tar.lt/portal/legalAct.html?documentId=TAR.FB9118FAD68B" office:target-frame-name="_top" xlink:show="replace"><text:span text:style-name="T415">887</text:span></text:a><text:span text:style-name="T416">, 1997-08-01, Žin., 199</text:span><text:span text:style-name="T417">7, Nr. 74-1921 (1997-08-08), i. k. 0971100NUTA00000887</text:span></text:p>
      <text:p text:style-name="Normal"/>
      <text:p text:style-name="P418"><text:span text:style-name="T419">21</text:span><text:span text:style-name="T420">. Licencijos neišduodamos, jeigu:</text:span></text:p>
      <text:p text:style-name="P421"><text:span text:style-name="T422">21.1</text:span><text:span text:style-name="T423">. pateikiami ne visi dokumentai;</text:span></text:p>
      <text:p text:style-name="P424"><text:span text:style-name="T425">21.2</text:span><text:span text:style-name="T426">. pateikiami nevisiškai užpildyti arba klaidingai užpildyti dokumentai;</text:span></text:p>
      <text:p text:style-name="P427"><text:span text:style-name="T428">21.3</text:span><text:span text:style-name="T429">. pateikiami klaidinantys duomenys;</text:span></text:p>
      <text:p text:style-name="P430"><text:span text:style-name="T431">21.4</text:span><text:span text:style-name="T432">. pateikti dokumentai neatitinka reikalavimų;</text:span></text:p>
      <text:p text:style-name="P433"><text:span text:style-name="T434">21.5</text:span><text:span text:style-name="T435">. įmonė nepateikia ataskaitų apie pagamintus alkoholio produktus.</text:span></text:p>
      <text:p text:style-name="P436"><text:span text:style-name="T437">22</text:span><text:span text:style-name="T438">. Atsisakius išduoti arba perregistruoti licenciją, apie tai raštu pranešama pareiškėjui per 30 dienų nuo dokumentų<text:s/></text:span><text:span text:style-name="T439">(tarp jų ir papildomų) gavimo dienos, nurodomi motyvai.</text:span></text:p>
      <text:p text:style-name="P440">Punkto pakeitimai:</text:p>
      <text:p text:style-name="P441"><text:span text:style-name="T442">Nr.<text:s/></text:span><text:a xlink:href="https://www.e-tar.lt/portal/legalAct.html?documentId=TAR.FB9118FAD68B" office:target-frame-name="_top" xlink:show="replace"><text:span text:style-name="T443">887</text:span></text:a><text:span text:style-name="T444">, 1997-08-01, Žin., 1997, Nr. 74-1921 (1997-08-08), i. k. 0971100NUTA00000887</text:span></text:p>
      <text:p text:style-name="Normal"/>
      <text:p text:style-name="P445"><text:span text:style-name="T446">MOKESČIAI</text:span><text:span text:style-name="T447"><text:s/>UŽ LICENCIJAS</text:span></text:p>
      <text:p text:style-name="P448"/>
      <text:p text:style-name="P449"><text:span text:style-name="T450">23</text:span><text:span text:style-name="T451">. Už licencijos išdavimą ar perregistravimą imamas žyminis mokestis Lietuvos Respublikos žyminio mokesčio įstatymo ir Lietuvos Respublikos Vyriausybės nutarimų nustatyta tvarka.</text:span></text:p>
      <text:p text:style-name="P452">Punkto pakeitimai:</text:p>
      <text:p text:style-name="P453"><text:span text:style-name="T454">Nr.<text:s/></text:span><text:a xlink:href="https://www.e-tar.lt/portal/legalAct.html?documentId=TAR.FB9118FAD68B" office:target-frame-name="_top" xlink:show="replace"><text:span text:style-name="T455">887</text:span></text:a><text:span text:style-name="T456">, 1997-08-01, Žin., 1997, Nr. 74-1921 (1997-08-08), i. k. 0971100NUTA00000887</text:span></text:p>
      <text:p text:style-name="Normal"/>
      <text:p text:style-name="P457"><text:span text:style-name="T458">LICENCIJUOJAMOS VEIKLOS SĄLYGOS</text:span></text:p>
      <text:p text:style-name="P459"/>
      <text:p text:style-name="P460"><text:span text:style-name="T461">24</text:span><text:span text:style-name="T462">. Įmonių, kurios gamina alkoholio produktus, veiklą</text:span><text:span text:style-name="T463"><text:s/>kontroliuoja ir licencijuojamos veiklos sąlygų priežiūrą jose atlieka Kontrolės tarnyba, Žemės ir miškų ūkio ministerija, Aplinkos apsaugos ministerija, Valstybinė mokesčių inspekcija prie Finansų ministerijos, Valstybinė higienos inspekcija prie Sveikato</text:span><text:span text:style-name="T464">s apsaugos ministerijos, Vidaus reikalų ministerijos įgaliotos valstybinės priežiūros tarnybos pagal kompetenciją, taip pat Muitinės departamentas prie Finansų ministerijos bei Valstybinė konkurencijos ir vartotojų teisių gynimo tarnyba prie Lietuvos Respu</text:span><text:span text:style-name="T465">blikos Vyriausybės.</text:span></text:p>
      <text:p text:style-name="P466">Punkto pakeitimai:</text:p>
      <text:p text:style-name="P467"><text:span text:style-name="T468">Nr.<text:s/></text:span><text:a xlink:href="https://www.e-tar.lt/portal/legalAct.html?documentId=TAR.FB9118FAD68B" office:target-frame-name="_top" xlink:show="replace"><text:span text:style-name="T469">887</text:span></text:a><text:span text:style-name="T470">, 1997-08-01, Žin., 1997, Nr. 74-1921 (1997-08-08), i. k. 0971100NUTA00000887</text:span></text:p>
      <text:p text:style-name="Normal"/>
      <text:p text:style-name="P471"><text:span text:style-name="T472">25</text:span><text:span text:style-name="T473">. Licencijų turėtojai atsako už tai, kad bū</text:span><text:span text:style-name="T474">tų vykdomi Lietuvos Respublikos įstatymai, Lietuvos Respublikos Vyriausybės nutarimai ir kiti teisės aktai, reglamentuojantys alkoholio produktų gamybą ir jų realizavimą, atsiskaitymą už juos bei mokesčių mokėjimą, taip pat laikomasi aplinkos apsaugos, hig</text:span><text:span text:style-name="T475">ienos, darbo saugos, priešgaisrinių, kitų techninių ir šių taisyklių.</text:span></text:p>
      <text:p text:style-name="P476"><text:span text:style-name="T477">26</text:span><text:span text:style-name="T478">. Licencijos originalas turi būti saugomas įmonėje (licencijoje nurodytu adresu).</text:span></text:p>
      <text:p text:style-name="P479">Punkto pakeitimai:</text:p>
      <text:p text:style-name="P480"><text:span text:style-name="T481">Nr.<text:s/></text:span><text:a xlink:href="https://www.e-tar.lt/portal/legalAct.html?documentId=TAR.FB9118FAD68B" office:target-frame-name="_top" xlink:show="replace"><text:span text:style-name="T482">887</text:span></text:a><text:span text:style-name="T483">, 1997-08-01, Žin., 1997, Nr. 74-1921 (1997-08-08), i. k. 0971100NUTA00000887</text:span></text:p>
      <text:p text:style-name="Normal"/>
      <text:p text:style-name="P484"><text:span text:style-name="T485">27</text:span><text:span text:style-name="T486">. Kiekviena realizuojama siunta privalo turėti kokybės dokumentą pagal Bendruosius tiekė</text:span><text:span text:style-name="T487">jo atitikties deklaracijai keliamus reikalavimus (Europos norma 45014).</text:span></text:p>
      <text:p text:style-name="P488">Įmonėms, turinčioms alkoholio produktų gamybos licencijas, draudžiama įgalioti ar pagal sutartį perduoti kitoms įmonėms, įmonės agentams (fiziniams asmenims) teisę vykdyti licencijoje<text:s/>nurodytą veiklą.</text:p>
      <text:p text:style-name="P489">Įmonės, turinčios alkoholinių gėrimų gamybos licencijas, gali juos parduoti tik įmonėms, turinčioms licencijas verstis didmenine prekyba Lietuvos Respublikoje pagamintais alkoholiniais gėrimais, įmonėms, turinčioms licencijas verstis mažmenine prekyba alkoholiniais gėrimais, bei konditerijos įmonėms, naudojančioms alkoholinius gėrimus kaip konditerijos gaminių žaliavą.</text:p>
      <text:p text:style-name="P490">Įmonės, turinčios alkoholinių gėrimų gamybos licencijas, gali juos laikyti tik tuose sandėliuose ir realizuoti tik iš tų sandėlių, kurių adresai nurodyti licencijoje.</text:p>
      <text:p text:style-name="P491">Alkoholinius gėrimus gaminančios įmonės, realizuodamos juos įmonėms, turinčioms licencijas verstis didmenine ar mažmenine prekyba Lietuvos Respublikoje pagamintais alkoholiniais gėrimais, juridinę galią turinčiuose prekių tiekimo dokumentuose nurodo sandėlio, iš kurio jie parduodami, adresą, parduodamų ir pakrautų į kiekvieną transporto priemonę (iki bus įvestos 1998 metų pavyzdžio banderolės) alkoholinių gėrimų pagal asortimentą banderolių serijas ir numerius (nuo... iki...).</text:p>
      <text:p text:style-name="P492">Įmonės, turinčios licencijas gaminti denatūruotą etilo alkoholį ir maistinius alkoholinius tirpalus su kvapiųjų medžiagų priedais, gali juos parduoti tik tiems ūkio subjektams, kurie šiuos produktus naudoja gamybos, techninėms reikmėms arba mokslo ir tiriamiesiems darbams. Nuostata dėl maistinių alkoholinių tirpalų su kvapiųjų medžiagų priedais pardavimo nurodytiems ūkio subjektams taikoma, kai šie tirpalai yra supilstyti į didesnę negu 20 mililitrų tarą.</text:p>
      <text:p text:style-name="P493">Įmonės, turinčios licencijas gaminti denatūruotą etilo alkoholį ir maistinius alkoholinius tirpalus su kvapiųjų medžiagų priedais, parduodamos juos privalo pildyti alkoholio produktų apskaitos žurnalus, kurie registruojami miestų (rajonų) valstybinėse mokesčių inspekcijose. Žurnalai pildomi alkoholio produktų pardavimo metu, išrašius pridėtinės vertės mokesčio sąskaitą – faktūrą.</text:p>
      <text:p text:style-name="P494">Punkto pakeitimai:</text:p>
      <text:p text:style-name="P495"><text:span text:style-name="T496">Nr.<text:s/></text:span><text:a xlink:href="https://www.e-tar.lt/portal/legalAct.html?documentId=TAR.FB9118FAD68B" office:target-frame-name="_top" xlink:show="replace"><text:span text:style-name="T497">887</text:span></text:a><text:span text:style-name="T498">, 1997-08-01, Žin., 1997, Nr. 74-1921 (1997-08-08), i. k. 0</text:span><text:span text:style-name="T499">971100NUTA00000887</text:span></text:p>
      <text:p text:style-name="P500"><text:span text:style-name="T501">Nr.<text:s/></text:span><text:a xlink:href="https://www.e-tar.lt/portal/legalAct.html?documentId=TAR.64943D460E74" office:target-frame-name="_top" xlink:show="replace"><text:span text:style-name="T502">51</text:span></text:a><text:span text:style-name="T503">, 1998-01-19, Žin., 1998, Nr. 8-173 (1998-01-23), i. k. 0981100NUTA00000051</text:span></text:p>
      <text:p text:style-name="Normal"/>
      <text:p text:style-name="P504"><text:span text:style-name="T505">LICENCIJŲ TURĖTOJŲ TEISĖS</text:span></text:p>
      <text:p text:style-name="P506"/>
      <text:p text:style-name="P507"><text:span text:style-name="T508">28</text:span><text:span text:style-name="T509">. Įmonės, turinčios licencijas, gal</text:span><text:span text:style-name="T510">i:</text:span></text:p>
      <text:p text:style-name="P511"><text:span text:style-name="T512">28.1</text:span><text:span text:style-name="T513">. verstis licencijoje nurodyta veikla;</text:span></text:p>
      <text:p text:style-name="P514"><text:span text:style-name="T515">28.2</text:span><text:span text:style-name="T516">. reikalauti paaiškinimų, kai atsisakoma išduoti licenciją, taip pat kai jos galiojimas sustabdomas ar ji panaikinama.</text:span></text:p>
      <text:p text:style-name="P517"/>
      <text:p text:style-name="P518"><text:span text:style-name="T519">LICENCIJOS GALIOJIMO SUSTABDYMAS IR PANAIKINIMAS</text:span></text:p>
      <text:p text:style-name="P520"/>
      <text:p text:style-name="P521"><text:span text:style-name="T522">29</text:span><text:span text:style-name="T523">. Licencijos<text:s/></text:span><text:span text:style-name="T524">galiojimas gali būti sustabdomas arba ji panaikinama, jeigu:</text:span></text:p>
      <text:p text:style-name="P525"><text:span text:style-name="T526">29.1</text:span><text:span text:style-name="T527">. paaiškėja, kad licencijai gauti buvo pateikti klaidinantys duomenys;</text:span></text:p>
      <text:p text:style-name="P528"><text:span text:style-name="T529">29.2</text:span><text:span text:style-name="T530">. licencijos turėtojas pats atsisako naudotis licencija;</text:span></text:p>
      <text:p text:style-name="P531"><text:span text:style-name="T532">29.3</text:span><text:span text:style-name="T533">. nutraukiama įmonės veikla;</text:span></text:p>
      <text:p text:style-name="P534"><text:span text:style-name="T535">29.4</text:span><text:span text:style-name="T536">. nepate</text:span><text:span text:style-name="T537">ikiamos alkoholio produktų gamybos ir realizavimo ataskaitos arba pateikiamos klaidingos;</text:span></text:p>
      <text:p text:style-name="P538">Punkto pakeitimai:</text:p>
      <text:p text:style-name="P539"><text:span text:style-name="T540">Nr.<text:s/></text:span><text:a xlink:href="https://www.e-tar.lt/portal/legalAct.html?documentId=TAR.FB9118FAD68B" office:target-frame-name="_top" xlink:show="replace"><text:span text:style-name="T541">887</text:span></text:a><text:span text:style-name="T542">, 1997-08-01, Žin., 1997, Nr. 74-1921 (1997-08-08), i. k.<text:s/></text:span><text:span text:style-name="T543">0971100NUTA00000887</text:span></text:p>
      <text:p text:style-name="Normal"/>
      <text:p text:style-name="P544"><text:span text:style-name="T545">29.5</text:span><text:span text:style-name="T546">. licencijos turėtojas neįsiregistravo nustatytąja tvarka kaip mokesčių mokėtojas, nepateikė Lietuvos Respublikos mokesčių administravimo įstatymo nustatyta tvarka ir laiku mokesčio deklaracijos arba kitaip vengia mokėti mokesč</text:span><text:span text:style-name="T547">ius, trukdo mokesčių administratoriui tinkamai vykdyti pareigas ir įgyvendinti įstatymų suteiktas teises;</text:span></text:p>
      <text:p text:style-name="P548"><text:span text:style-name="T549">29.6</text:span><text:span text:style-name="T550">. pagal Lietuvos Respublikos įmonių įstatymo 20 straipsnio ketvirtąją dalį, Lietuvos Respublikos alkoholio kontrolės įstatymo 4 straipsnio ant</text:span><text:span text:style-name="T551">rąją dalį (gyventojų ligotumui alkoholinėmis psichozėmis viršijus nustatytą rodiklį) įvedamas alkoholinių gėrimų gamybos kvotavimas.</text:span></text:p>
      <text:p text:style-name="P552"><text:span text:style-name="T553">Šiuo atveju licencijos Sveikatos apsaugos ministerijos teikimu atšaukiamos, vietoj jų išduodamos naujos licencijos, kuriose</text:span><text:span text:style-name="T554"><text:s/>nustatytos gamybos kvotos. Jos turi būti proporcingos kvotuojamos rūšies alkoholinių gėrimų kiekiui, kurį įmonės realizavo praėjusiu nuo licencijos išdavimo laikotarpiu;</text:span></text:p>
      <text:p text:style-name="P555"><text:span text:style-name="T556">29.7</text:span><text:span text:style-name="T557">. realizuojamų alkoholinių gėrimų faktinė tūrinė etilo alkoholio koncentracij</text:span><text:span text:style-name="T558">a neatitinka nustatytų alkoholinių gėrimų grupių (klasių), ir toks pažeidimas nustatytas dukart per metus;</text:span></text:p>
      <text:p text:style-name="P559"><text:span text:style-name="T560">29.8</text:span><text:span text:style-name="T561">. neatestuojama alkoholinių gėrimų kokybės tyrimo laboratorija;</text:span></text:p>
      <text:p text:style-name="P562"><text:span text:style-name="T563">29.9</text:span><text:span text:style-name="T564">. yra Žemės ir miškų ūkio ministerijos, Finansų ministerijos, Sveikat</text:span><text:span text:style-name="T565">os apsaugos ministerijos, Vidaus reikalų ministerijos, Valdymo reformų ir savivaldybių reikalų ministerijos, Muitinės departamento prie Finansų ministerijos ar Valstybinės konkurencijos ir vartotojų teisių gynimo tarnybos prie Lietuvos Respublikos Vyriausy</text:span><text:span text:style-name="T566">bės teikimas Kontrolės tarnybai dėl šiose taisyklėse nurodytų pažeidimų;</text:span></text:p>
      <text:p text:style-name="P567">Punkto pakeitimai:</text:p>
      <text:p text:style-name="P568"><text:span text:style-name="T569">Nr.<text:s/></text:span><text:a xlink:href="https://www.e-tar.lt/portal/legalAct.html?documentId=TAR.FB9118FAD68B" office:target-frame-name="_top" xlink:show="replace"><text:span text:style-name="T570">887</text:span></text:a><text:span text:style-name="T571">, 1997-08-01, Žin., 1997, Nr. 74-1921 (1997-08-08), i. k. 0971100NUTA000008</text:span><text:span text:style-name="T572">87</text:span></text:p>
      <text:p text:style-name="Normal"/>
      <text:p text:style-name="P573"><text:span text:style-name="T574">30</text:span><text:span text:style-name="T575">. Konkrečius pasiūlymus dėl licencijų panaikinimo, galiojimo sustabdymo ar galiojimo sustabdymo panaikinimo pateikia 29.9 punkte nurodytos ministerijos ir valstybinės tarnybos. Galutinį sprendimą šiais klausimais priima Kontrolės tarnyba.</text:span></text:p>
      <text:p text:style-name="P576">Punkto pakeitimai:</text:p>
      <text:p text:style-name="P577"><text:span text:style-name="T578">Nr.<text:s/></text:span><text:a xlink:href="https://www.e-tar.lt/portal/legalAct.html?documentId=TAR.FB9118FAD68B" office:target-frame-name="_top" xlink:show="replace"><text:span text:style-name="T579">887</text:span></text:a><text:span text:style-name="T580">, 1997-08-01, Žin., 1997, Nr. 74-1921 (1997-08-08), i. k. 0971100NUTA00000887</text:span></text:p>
      <text:p text:style-name="Normal"/>
      <text:p text:style-name="P581"><text:span text:style-name="T582">31</text:span><text:span text:style-name="T583">. Apie licencijos panaikinimą, licencijų galiojimo sustabdymą a</text:span><text:span text:style-name="T584">rba jų sustabdymo panaikinimą skelbiama „Valstybės žiniose“.</text:span></text:p>
      <text:p text:style-name="P585"><text:span text:style-name="T586">32</text:span><text:span text:style-name="T587">. Panaikintos licencijos per 5 darbo dienas turi būti grąžintos Kontrolės tarnybai. Panaikinus licenciją, pagaminti ir nerealizuoti alkoholiniai gėrimai inventorizuojami, komisijoje<text:s/></text:span><text:span text:style-name="T588">dalyvaujant institucijos, kurios teikimu buvo panaikinta licencija, atstovui. Kontrolės tarnyba, atsižvelgdama į inventorizacijos akte užfiksuotų alkoholinių gėrimų likučių kiekį, priima sprendimą, per kiek laiko likučius leidžiama realizuoti.</text:span></text:p>
      <text:p text:style-name="P589">Punkto pakeitimai:</text:p>
      <text:p text:style-name="P590"><text:span text:style-name="T591">Nr.<text:s/></text:span><text:a xlink:href="https://www.e-tar.lt/portal/legalAct.html?documentId=TAR.FB9118FAD68B" office:target-frame-name="_top" xlink:show="replace"><text:span text:style-name="T592">887</text:span></text:a><text:span text:style-name="T593">, 1997-08-01, Žin., 1997, Nr. 74-1921 (1997-08-08), i. k. 0971100NUTA00000887</text:span></text:p>
      <text:p text:style-name="Normal"/>
      <text:p text:style-name="P594"><text:span text:style-name="T595">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FE9DE537FBDF" office:target-frame-name="_top" xlink:show="replace"><text:span text:style-name="T607">14</text:span></text:a><text:span text:style-name="T608">, 1996-01-04, Žin., 1996, Nr. 2-55 (1996-01-10), i. k. 0961100NUTA00000014</text:span></text:p>
      <text:p text:style-name="P609"><text:span text:style-name="T610">Dėl Lietuvos Respublikos Vyriausybės 1995 m. lapkričio 15 d. nutarimo Nr. 1443 „Dėl<text:s/></text:span><text:span text:style-name="T611">alkoholio produktų gamybos licencijavimo tvarkos" dalinio pakeitimo</text:span></text:p>
      <text:p text:style-name="P612"/>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D2A71B70C523" office:target-frame-name="_top" xlink:show="replace"><text:span text:style-name="T619">759</text:span></text:a><text:span text:style-name="T620">, 1996-06-26, Žin., 1996, Nr. 62-1472 (1996-07-02),<text:s/></text:span><text:span text:style-name="T621">i. k. 0961100NUTA00000759</text:span></text:p>
      <text:p text:style-name="P622"><text:span text:style-name="T623">Dėl Lietuvos Respublikos Vyriausybės 1995 m. lapkričio 15 d. nutarimo Nr. 1443 „Dėl alkoholio produktų gamybos licencijavimo tvarkos" dalinio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TAR.FB9118FAD68B" office:target-frame-name="_top" xlink:show="replace"><text:span text:style-name="T631">887</text:span></text:a><text:span text:style-name="T632">, 1997-08-01, Žin., 1997, Nr. 74-1921 (1997-08-08), i. k. 0971100NUTA00000887</text:span></text:p>
      <text:p text:style-name="P633"><text:span text:style-name="T634">Dėl Lietuvos Respublikos Vyriausybės 1995 m. lapkričio 15 d. nutarimo Nr. 1443 „Dėl alkoholio produktų gamybos licencija</text:span><text:span text:style-name="T635">vimo tvarkos" dalinio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64943D460E74" office:target-frame-name="_top" xlink:show="replace"><text:span text:style-name="T643">51</text:span></text:a><text:span text:style-name="T644">, 1998-01-19, Žin., 1998, Nr. 8-173 (1998-01-23), i. k. 0981100NUTA00000051</text:span></text:p>
      <text:p text:style-name="P645"><text:span text:style-name="T646">Dėl Lietuvos<text:s/></text:span><text:span text:style-name="T647">Respublikos Vyriausybės 1995 m. lapkričio 15 d. nutarimo Nr. 1443 „Dėl alkoholio produktų gamybos licencijavimo tvarkos" dalini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7</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12:01:00Z</meta:creation-date>
    <dc:date>2019-04-23T12:01:00Z</dc:date>
    <meta:template xlink:href="Normal.dotm" xlink:type="simple"/>
    <meta:editing-cycles>2</meta:editing-cycles>
    <meta:editing-duration>PT0S</meta:editing-duration>
    <meta:document-statistic meta:page-count="9" meta:paragraph-count="249" meta:word-count="3130" meta:character-count="25988" meta:row-count="796" meta:non-whitespace-character-count="23107"/>
  </office:meta>
</office:document-meta>
</file>