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1996-07-03 iki 1997-07-31</text:span></text:p>
      <text:p text:style-name="P10"/>
      <text:p text:style-name="P11"><text:span text:style-name="T12">Nutarimas paskelbtas: Žin. 1995, Nr.<text:s/></text:span><text:a xlink:href="https://www.e-tar.lt/portal/legalAct.html?documentId=TAR.49B10CB057BD" office:target-frame-name="_top" xlink:show="replace"><text:span text:style-name="T13">95-2124</text:span></text:a><text:span text:style-name="T14">, i. k. 0951100NUTA00001443</text:span></text:p>
      <text:p text:style-name="P15"/>
      <text:p text:style-name="P16"/>
      <text:p text:style-name="P17"><text:span text:style-name="T18"/><text:span text:style-name="T19">LIETUVOS RESPUBLIKOS VYRIAUSYBĖ</text:span></text:p>
      <text:p text:style-name="P20"/>
      <text:p text:style-name="P21">N U T A R I M A S</text:p>
      <text:p text:style-name="P22">DĖL ALKOHOLIO PRODUKTŲ GAMYBOS LICENCIJAVIMO TVARKOS</text:p>
      <text:p text:style-name="P23"/>
      <text:p text:style-name="P24">1995 m. lapkričio 15 d. Nr. 1443</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Alkoholio pro</text:span><text:span text:style-name="T35">duktų gamybos licencijavimo taisykles (pridedama).</text:span></text:p>
      <text:p text:style-name="P36"><text:span text:style-name="T37">2</text:span><text:span text:style-name="T38">. Pavesti Žemės ūkio ministerijai, iki bus įsteigta Valstybinė tabako ir alkoholio kontrolės tarnyba, tvarkyti ir teikti Lietuvos Respublikos Vyriausybei visą dokumentaciją, kurios reikia išduodant li</text:span><text:span text:style-name="T39">cencijas gaminti alkoholio produktus.</text:span></text:p>
      <text:p text:style-name="P40"><text:span text:style-name="T41">3</text:span><text:span text:style-name="T42">. Nustatyti, kad:</text:span></text:p>
      <text:p text:style-name="P43"><text:span text:style-name="T44">3.1</text:span><text:span text:style-name="T45">. leidimai gaminti alkoholio produktus, išduoti įmonėms iki Lietuvos Respublikos alkoholio kontrolės įstatymo įsigaliojimo, galioja, iki pasibaigs juose nurodytas galiojimo laikas. Šie<text:s/></text:span><text:span text:style-name="T46">leidimai suteikia teisę gaminti alkoholio produktus, verstis didmenine prekyba jais pagal leidimų išdavimo metu galiojusias teisines normas;</text:span></text:p>
      <text:p text:style-name="P47"><text:span text:style-name="T48">3.2</text:span><text:span text:style-name="T49">. laikinieji leidimai, išduoti po Lietuvos Respublikos alkoholio kontrolės įstatymo įsigaliojimo, galioja ik</text:span><text:span text:style-name="T50">i 1996 m. liepos 1 dienos. Šie leidimai keičiami į licencijas gaminti alkoholio produktus bendra tvarka pagal šiuo nutarimu patvirtintas Alkoholio produktų gamybos licencijavimo taisykles.</text:span></text:p>
      <text:p text:style-name="P51"><text:span text:style-name="T52">4</text:span><text:span text:style-name="T53">. Šis nutarimas taikomas nuo 1996 m. sausio 1 dienos.</text:span></text:p>
      <text:p text:style-name="P54"/>
      <text:p text:style-name="P55"/>
      <text:p text:style-name="P56"/>
      <text:p text:style-name="P57">MINISTRAS PIRMININKAS<text:tab/>ADOLFAS ŠLEŽEVIČIUS</text:p>
      <text:p text:style-name="P58"/>
      <text:p text:style-name="P59"/>
      <text:p text:style-name="P60"/>
      <text:p text:style-name="P61">APLINKOS APSAUGOS MINISTRAS,<text:s/></text:p>
      <text:p text:style-name="P62"><text:span text:style-name="T63">PAVADUOJANTIS ŽEMĖS ŪKIO MINISTRĄ</text:span><text:span text:style-name="T64"><text:tab/>BRONIUS BRADAUSKAS</text:span></text:p>
      <text:soft-page-break/>
      <text:p text:style-name="P65">PATVIRTINTA</text:p>
      <text:p text:style-name="P73">Lietuvos Respublikos Vyriausybės</text:p>
      <text:p text:style-name="P74">1995 m. lapkričio 15 d. nutarimu Nr. 1443</text:p>
      <text:p text:style-name="P75"/>
      <text:p text:style-name="P76"><text:span text:style-name="T77">ALKOHOLIO PRODUKTŲ GAMYBOS LICENCIJAVIMO TAISYKLĖS</text:span></text:p>
      <text:p text:style-name="P78"/>
      <text:p text:style-name="P79"><text:span text:style-name="T80">BENDROJI DALIS</text:span></text:p>
      <text:p text:style-name="P81"/>
      <text:p text:style-name="P82"><text:span text:style-name="T83">1</text:span><text:span text:style-name="T84">. Šios taisyklės reglamentuoja alkoholio produktų – nedenatūruoto etilo alkoholio, denatūruoto<text:s/></text:span><text:span text:style-name="T85">etilo alkoholio, alkoholinių gėrimų ir žaliavų, kuriuose yra etilo alkoholio (prekių kodai – 2008.20.11.0–2008.20.39.0, 2008.30.11.0–2008.30.39.0, 2008.40.11.0–2008.40.39.0, 2008.50.11.0–2008.50.59.0, 2008.60.11.0–2008.60.39.0, 2008.70.11.0–2008.70.59.0, 2</text:span><text:span text:style-name="T86">008.80.11.0–2008.80.39.0, 2008.92.11.0–2008.92.39.0, 2008.99–2008.99.39.0, 2103.90.30.0–2103.90.90, 2203.–2208.90.99.0, 3302.10), gamybos licencijavimo tvarką.</text:span></text:p>
      <text:p text:style-name="P87"><text:span text:style-name="T88">2</text:span><text:span text:style-name="T89">. Nustatomos šios licencijų gaminti alkoholio produktus rūšys:</text:span></text:p>
      <text:p text:style-name="P90"><text:span text:style-name="T91">2.1</text:span><text:span text:style-name="T92">. alų:</text:span></text:p>
      <text:p text:style-name="P93">I grupės (šviesų) alų (etilo alkoholio tūrinės koncentracijos leistina riba – ne daugiau kaip 2,25 procento);</text:p>
      <text:p text:style-name="P94">II grupės (vidutinio stiprumo) alų (etilo alkoholio tūrinės koncentracijos leistinos ribos – 2,25–3,5 procento);</text:p>
      <text:p text:style-name="P95"><text:span text:style-name="T96">III grupės (stiprų) alų (etilo alkoholio tūrinės<text:s/></text:span><text:span text:style-name="T97">koncentracijos leistinos ribos – 3,5–9,5 procento);</text:span></text:p>
      <text:p text:style-name="P98"><text:span text:style-name="T99">2.2</text:span><text:span text:style-name="T100">. vyną:</text:span></text:p>
      <text:p text:style-name="P101">I grupės vyną (etilo alkoholio tūrinės koncentracijos leistina riba – ne daugiau kaip 2,25 procento);</text:p>
      <text:p text:style-name="P102">II grupės vyną (etilo alkoholio tūrinės koncentracijos leistinos ribos – 2,25–15<text:s/>procentų);</text:p>
      <text:p text:style-name="P103"><text:span text:style-name="T104">III grupės vyną (etilo alkoholio tūrinės koncentracijos leistinos ribos – 15–22 procentai);</text:span></text:p>
      <text:p text:style-name="P105"><text:span text:style-name="T106">2.3</text:span><text:span text:style-name="T107">. stiprius alkoholinius gėrimus (etilo alkoholio tūrinės koncentracijos leistinos ribos – 22–50 procentų);</text:span></text:p>
      <text:p text:style-name="P108"><text:span text:style-name="T109">2.4</text:span><text:span text:style-name="T110">. kitus alkoholio produktus (nur</text:span><text:span text:style-name="T111">odant konkrečią alkoholio produkto rūšį).</text:span></text:p>
      <text:p text:style-name="P112"><text:span text:style-name="T113">3</text:span><text:span text:style-name="T114">. Kiekvienai alkoholinių gėrimų grupei išduodama atskira licencija.</text:span></text:p>
      <text:p text:style-name="P115"><text:span text:style-name="T116">4</text:span><text:span text:style-name="T117">. Licencija išduodama trejiems metams.</text:span></text:p>
      <text:p text:style-name="P118"/>
      <text:p text:style-name="P119"><text:span text:style-name="T120">LICENCIJOS IŠDAVIMAS</text:span></text:p>
      <text:p text:style-name="P121"/>
      <text:p text:style-name="P122"><text:span text:style-name="T123">5</text:span><text:span text:style-name="T124">. Licencijos išduodamos:</text:span></text:p>
      <text:p text:style-name="P125"><text:span text:style-name="T126">5.1</text:span><text:span text:style-name="T127">. tik valstybės (valstybinėms) įmon</text:span><text:span text:style-name="T128">ėms ir specialiosios paskirties bendrovėms gaminti nedenatūruotą etilo alkoholį bei alkoholinius gėrimus, kurių tūrinė etilo alkoholio koncentracija viršija 22 procentus.</text:span></text:p>
      <text:p text:style-name="P129"><text:span text:style-name="T130">Šis reikalavimas netaikomas uždarajai akcinei bendrovei „Lietuviškas midus“, kuriai<text:s/></text:span><text:span text:style-name="T131">suteikta teisė gaminti iki Lietuvos Respublikos alkoholio kontrolės įstatymo priėmimo gamintus alkoholinius gėrimus, ir akcinei bendrovei „Sema“, gaminančiai nedenatūruotą etilo alkoholį kaip pagrindinės mielių gamybos papildomą produktą;</text:span></text:p>
      <text:p text:style-name="P132"><text:span text:style-name="T133">5.2</text:span><text:span text:style-name="T134">. kitų rūš</text:span><text:span text:style-name="T135">ių įmonėms gaminti kitus alkoholio produktus, įskaitant alkoholinius gėrimus, kurių tūrinė etilo alkoholio koncentracija neviršija 22 procentų.</text:span></text:p>
      <text:p text:style-name="P136"><text:span text:style-name="T137">6</text:span><text:span text:style-name="T138">. Įmonė, norinti gaminti alkoholio produktus, Valstybinei tabako ir alkoholio kontrolės tarnybai (iki ji<text:s/></text:span><text:span text:style-name="T139">bus įsteigta – Žemės ūkio ministerijai) pateikia:</text:span></text:p>
      <text:p text:style-name="P140"><text:span text:style-name="T141">6.1</text:span><text:span text:style-name="T142">. paraišką, kurioje nurodomi šie duomenys:</text:span></text:p>
      <text:p text:style-name="P143"><text:span text:style-name="T144">6.1.1</text:span><text:span text:style-name="T145">. įmonės kodas (jeigu licencijos prašo jau įregistruota įmonė), pavadinimas, adresas;</text:span></text:p>
      <text:p text:style-name="P146"><text:span text:style-name="T147">6.1.2</text:span><text:span text:style-name="T148">. numatomo gaminti alkoholio produkto rūšis, alkoholinio</text:span><text:span text:style-name="T149"><text:s/>gėrimo grupė, jų kodai pagal Europos Ekonominės Bendrijos kombinuotąją prekių nomenklatūrą ir gamybos apimtis;</text:span></text:p>
      <text:p text:style-name="P150"><text:span text:style-name="T151">6.1.3</text:span><text:span text:style-name="T152">. paraiškos padavimo data;</text:span></text:p>
      <text:p text:style-name="P153"><text:span text:style-name="T154">6.2</text:span><text:span text:style-name="T155">. įmonės įregistravimo pažymėjimo bei įstatų nuorašus;</text:span></text:p>
      <text:p text:style-name="P156"><text:span text:style-name="T157">6.3</text:span><text:span text:style-name="T158">. Valstybinės kokybės inspekcijos pri</text:span><text:span text:style-name="T159">e Valstybinės konkurencijos ir vartotojų teisių gynimo tarnybos pažymą, kad paraiškoje nurodyto alkoholio produkto rūšies gamybos techninės sąlygos (įranga) atitinka nustatytąja tvarka patvirtintus normatyvinius dokumentus;</text:span></text:p>
      <text:p text:style-name="P160">Punkto pakeitimai:</text:p>
      <text:p text:style-name="P161"><text:span text:style-name="T162">Nr.<text:s/></text:span><text:a xlink:href="https://www.e-tar.lt/portal/legalAct.html?documentId=TAR.FE9DE537FBDF" office:target-frame-name="_top" xlink:show="replace"><text:span text:style-name="T163">14</text:span></text:a><text:span text:style-name="T164">, 1996-01-04, Žin., 1996, Nr. 2-55 (1996-01-10), i. k. 0961100NUTA00000014</text:span></text:p>
      <text:p text:style-name="Normal"/>
      <text:p text:style-name="P165"><text:span text:style-name="T166">6.4</text:span><text:span text:style-name="T167">. alkoholio produktų kokybės tyrimo laboratorijos nustatytąja tvarka atliktos atestacijos p</text:span><text:span text:style-name="T168">ažymą. Įmonės, gaminančios per metus iki 2000 dekalitrų alaus ir neturinčios galimybės įsirengti savos laboratorijos, pateikia sutarties su kitos įmonės maisto produktų kokybės tyrimo laboratorija atlikti tyrimus kopiją;</text:span></text:p>
      <text:p text:style-name="P169">Punkto pakeitimai:</text:p>
      <text:p text:style-name="P170"><text:span text:style-name="T171">Nr.<text:s/></text:span><text:a xlink:href="https://www.e-tar.lt/portal/legalAct.html?documentId=TAR.D2A71B70C523" office:target-frame-name="_top" xlink:show="replace"><text:span text:style-name="T172">759</text:span></text:a><text:span text:style-name="T173">, 1996-06-26, Žin., 1996, Nr. 62-1472 (1996-07-02), i. k. 0961100NUTA00000759</text:span></text:p>
      <text:p text:style-name="Normal"/>
      <text:p text:style-name="P174"><text:span text:style-name="T175">6.5</text:span><text:span text:style-name="T176">. regioninio (apskrities) visuomenės sveikatos centro pažymą, kad alkoholio produktų gamybos tech</text:span><text:span text:style-name="T177">ninės sąlygos (įranga) ir patalpos, alkoholio produktų kokybės tyrimo laboratorijos įranga ir patalpos atitinka higienos teisės aktų reikalavimus;</text:span></text:p>
      <text:p text:style-name="P178"><text:span text:style-name="T179">6.6</text:span><text:span text:style-name="T180">. Valstybinės kokybės inspekcijos prie Valstybinės konkurencijos ir vartotojų teisių gynimo tarnybos i</text:span><text:span text:style-name="T181">r regioninio (apskrities) visuomenės sveikatos centro ir Respublikinio mitybos centro prie Sveikatos apsaugos ministerijos patvirtinimą, kad alkoholio produktų, pagamintų pagal technologinę instrukciją (reglamentą), kokybė atitinka Lietuvos standartų reika</text:span><text:span text:style-name="T182">lavimus;</text:span></text:p>
      <text:p text:style-name="P183"><text:span text:style-name="T184">6.7</text:span><text:span text:style-name="T185">. įsteigus Valstybinę tabako ir alkoholio kontrolės tarnybą – jos išduotą pažymą, kad gamybos personalo kvalifikacija atitinka alkoholio produktų gamintojams patvirtintus kvalifikacijos reikalavimus;</text:span></text:p>
      <text:p text:style-name="P186"><text:span text:style-name="T187">6.8</text:span><text:span text:style-name="T188">. savivaldybės, kurios teritorijo</text:span><text:span text:style-name="T189">je įregistruota įmonė, valstybinės mokesčių inspekcijos pažymą, kad deklaruotos pajamos ir sumokėti mokesčiai;</text:span></text:p>
      <text:p text:style-name="P190"><text:span text:style-name="T191">6.9</text:span><text:span text:style-name="T192">. savivaldybės, kurioje yra įmonė, valdybos sutikimą (kad ji neprieštarauja, jog būtų gaminami alkoholio produktai).</text:span></text:p>
      <text:p text:style-name="P193"><text:span text:style-name="T194">7</text:span><text:span text:style-name="T195">. Valstybės (v</text:span><text:span text:style-name="T196">alstybinės) įmonės ir specialiosios paskirties akcinės bendrovės, gaminusios alkoholio produktus iki Lietuvos Respublikos alkoholio kontrolės įstatymo įsigaliojimo, ir uždaroji akcinė bendrovė „Lietuviškas midus“ bei akcinė bendrovė „Sema“ pateikia tik šių</text:span><text:span text:style-name="T197"><text:s/>taisyklių 6.1 ir 6.2 punktuose nurodytus dokumentus.</text:span></text:p>
      <text:p text:style-name="P198"><text:span text:style-name="T199">8</text:span><text:span text:style-name="T200">. Licencijas gaminti alkoholio produktus (toliau vadinama – licencijos) išduoda Lietuvos Respublikos Vyriausybė arba jos pavedimu Valstybinė tabako ir alkoholio kontrolės tarnyba (iki ji bus įsteig</text:span><text:span text:style-name="T201">ta, visą dokumentaciją, kurios reikia išduodant licencijas, tvarko ir teikia Lietuvos Respublikos Vyriausybei Žemės ūkio ministerija).</text:span></text:p>
      <text:p text:style-name="P202"><text:span text:style-name="T203">9</text:span><text:span text:style-name="T204">. Išdavus licencijas, šių taisyklių 6 punkte nurodytus dokumentus saugo institucija, kuri pateikė klausimą Lietuvos<text:s/></text:span><text:span text:style-name="T205">Respublikos Vyriausybei.</text:span></text:p>
      <text:p text:style-name="P206"><text:span text:style-name="T207">10</text:span><text:span text:style-name="T208">. Pateikiant paraiškas gauti licenciją, savivaldybės, kurios teritorijoje įregistruota įmonė, valstybinės mokesčių inspekcijos pažyma turi būti išduota ne anksčiau kaip prieš mėnesį.</text:span></text:p>
      <text:p text:style-name="P209"><text:span text:style-name="T210">11</text:span><text:span text:style-name="T211">. Lietuvos Respublikos Vyriausybei<text:s/></text:span><text:span text:style-name="T212">ar jos pavedimu Valstybinei tabako ir alkoholio kontrolės tarnybai priėmus teigiamą sprendimą, licencija įforminama tik sumokėjus Lietuvos Respublikos Vyriausybės nutarime nustatyto dydžio žyminį mokestį ir pateikus mokamąjį pavedimą su banko žymomis arba<text:s/></text:span><text:span text:style-name="T213">kvitą.</text:span></text:p>
      <text:p text:style-name="P214"><text:span text:style-name="T215">12</text:span><text:span text:style-name="T216">. Apie Lietuvos Respublikos Vyriausybės ar jos pavedimu – Valstybinės tabako ir alkoholio kontrolės tarnybos priimtus sprendimus išduoti licenciją skelbiama „Valstybės žiniose“.</text:span></text:p>
      <text:p text:style-name="P217"><text:span text:style-name="T218">13</text:span><text:span text:style-name="T219">. Licencijos registruojamos nustatytos formos žurnale.</text:span></text:p>
      <text:p text:style-name="P220"><text:span text:style-name="T221">14</text:span><text:span text:style-name="T222">. Kiekvienoje licencijoje nurodoma:</text:span></text:p>
      <text:p text:style-name="P223"><text:span text:style-name="T224">14.1</text:span><text:span text:style-name="T225">. leidžiama veikla;</text:span></text:p>
      <text:p text:style-name="P226"><text:span text:style-name="T227">14.2</text:span><text:span text:style-name="T228">. licenciją išduodanti institucija;</text:span></text:p>
      <text:p text:style-name="P229"><text:span text:style-name="T230">14.3</text:span><text:span text:style-name="T231">. licencijos numeris;</text:span></text:p>
      <text:p text:style-name="P232"><text:span text:style-name="T233">14.4</text:span><text:span text:style-name="T234">. licencijos turėtojo rekvizitai;</text:span></text:p>
      <text:p text:style-name="P235"><text:span text:style-name="T236">14.5</text:span><text:span text:style-name="T237">. licencijos išdavimo data;</text:span></text:p>
      <text:p text:style-name="P238"><text:span text:style-name="T239">14.6</text:span><text:span text:style-name="T240">. licencijos galiojimo laikas;</text:span></text:p>
      <text:p text:style-name="P241"><text:span text:style-name="T242">14.7</text:span><text:span text:style-name="T243">. licenciją išdavęs pareigūnas.</text:span></text:p>
      <text:p text:style-name="P244"><text:span text:style-name="T245">15</text:span><text:span text:style-name="T246">. Licencija išduodama ne vėliau kaip per 30 dienų nuo dokumentų, kurių reikia jai išduoti, gavimo dienos.</text:span></text:p>
      <text:p text:style-name="P247"><text:span text:style-name="T248">16</text:span><text:span text:style-name="T249">. Pasibaigus licencijos galiojimo laikui, gali būti išduotos naujos licencijos. Naujos licencijos</text:span><text:span text:style-name="T250"><text:s/>išduodamos bendra tvarka.</text:span></text:p>
      <text:p text:style-name="P251"><text:span text:style-name="T252">17</text:span><text:span text:style-name="T253">. Prireikus Lietuvos Respublikos Vyriausybė ar jos pavedimu Valstybinė tabako ir alkoholio kontrolės tarnyba (kol ji neįsteigta – Žemės ūkio ministerija) gali pareikalauti ir kitų papildomų paaiškinimų.</text:span></text:p>
      <text:p text:style-name="P254"><text:span text:style-name="T255">18</text:span><text:span text:style-name="T256">. Įmonė, norin</text:span><text:span text:style-name="T257">ti ir toliau gaminti alkoholio produktus, turi nustatytąja tvarka pateikti prašymą išduoti naują licenciją, likus ne mažiau kaip 30 dienų iki ankstesnės licencijos galiojimo pabaigos.</text:span></text:p>
      <text:p text:style-name="P258"><text:span text:style-name="T259">19</text:span><text:span text:style-name="T260">. Visos įmonės, turinčios licencijas, turi pateikti Lietuvos Respu</text:span><text:span text:style-name="T261">blikos Vyriausybei arba jos pavedimu Valstybinei tabako ir alkoholio kontrolės tarnybai (kol ji neįsteigta – Žemės ūkio ministerijai) kiekvieną ketvirtį iki kito mėnesio 10 dienos duomenis apie alkoholio produktų gamybą ir realizavimą.</text:span></text:p>
      <text:p text:style-name="P262"><text:span text:style-name="T263">20</text:span><text:span text:style-name="T264">. Praradus lic</text:span><text:span text:style-name="T265">enciją, išduodamas jos dublikatas su žyma „Dublikatas“, jeigu pateikiamas motyvuotas paaiškinimas, kodėl ji prarasta.</text:span></text:p>
      <text:p text:style-name="P266"/>
      <text:p text:style-name="P267"><text:span text:style-name="T268">ATSISAKYMAS IŠDUOTI LICENCIJĄ</text:span></text:p>
      <text:p text:style-name="P269"/>
      <text:p text:style-name="P270"><text:span text:style-name="T271">21</text:span><text:span text:style-name="T272">. Licencijos neišduodamos, jeigu:</text:span></text:p>
      <text:p text:style-name="P273"><text:span text:style-name="T274">21.1</text:span><text:span text:style-name="T275">. pateikiami ne visi dokumentai;</text:span></text:p>
      <text:p text:style-name="P276"><text:span text:style-name="T277">21.2</text:span><text:span text:style-name="T278">. pateikiami<text:s/></text:span><text:span text:style-name="T279">nevisiškai užpildyti arba klaidingai užpildyti dokumentai;</text:span></text:p>
      <text:p text:style-name="P280"><text:span text:style-name="T281">21.3</text:span><text:span text:style-name="T282">. pateikiami klaidinantys duomenys;</text:span></text:p>
      <text:p text:style-name="P283"><text:span text:style-name="T284">21.4</text:span><text:span text:style-name="T285">. pateikti dokumentai neatitinka reikalavimų;</text:span></text:p>
      <text:p text:style-name="P286"><text:span text:style-name="T287">21.5</text:span><text:span text:style-name="T288">. įmonė nepateikia ataskaitų apie pagamintus alkoholio produktus.</text:span></text:p>
      <text:p text:style-name="P289"><text:span text:style-name="T290">22</text:span><text:span text:style-name="T291">. Atsisakius išdu</text:span><text:span text:style-name="T292">oti licenciją, apie tai raštu pranešama pareiškėjui per 30 dienų nuo paraiškos gavimo dienos.</text:span></text:p>
      <text:p text:style-name="P293"/>
      <text:p text:style-name="P294"><text:span text:style-name="T295">MOKESČIAI UŽ LICENCIJAS</text:span></text:p>
      <text:p text:style-name="P296"/>
      <text:p text:style-name="P297"><text:span text:style-name="T298">23</text:span><text:span text:style-name="T299">. Už licencijų išdavimą imamas žyminis mokestis Lietuvos Respublikos žyminio mokesčio įstatymo ir Lietuvos Respublikos<text:s/></text:span><text:span text:style-name="T300">Vyriausybės nutarimų nustatyta tvarka.</text:span></text:p>
      <text:p text:style-name="P301"/>
      <text:p text:style-name="P302"><text:span text:style-name="T303">LICENCIJUOJAMOS VEIKLOS SĄLYGOS</text:span></text:p>
      <text:p text:style-name="P304"/>
      <text:p text:style-name="P305"><text:span text:style-name="T306">24</text:span><text:span text:style-name="T307">. Įmonių, kurios gamina alkoholio produktus, veiklą kontroliuoja ir licencijuojamos veiklos sąlygų priežiūrą jose atlieka Valstybinė tabako ir alkoholio kontrolės tarnyba (k</text:span><text:span text:style-name="T308">ol ji neįsteigta – Žemės ūkio ministerija), Finansų ministerija, Valstybinė visuomenės sveikatos priežiūros tarnyba prie Sveikatos apsaugos ministerijos, Vidaus reikalų ministerijos įgaliotos valstybinės priežiūros tarnybos pagal kompetenciją, taip pat Mui</text:span><text:span text:style-name="T309">tinės departamentas prie Finansų ministerijos bei Valstybinė konkurencijos ir vartotojų teisių gynimo tarnyba prie Lietuvos Respublikos Vyriausybės.</text:span></text:p>
      <text:p text:style-name="P310"><text:span text:style-name="T311">25</text:span><text:span text:style-name="T312">. Licencijų turėtojai atsako už tai, kad būtų vykdomi Lietuvos Respublikos įstatymai, Lietuvos Respub</text:span><text:span text:style-name="T313">likos Vyriausybės nutarimai ir kiti teisės aktai, reglamentuojantys alkoholio produktų gamybą ir jų realizavimą, atsiskaitymą už juos bei mokesčių mokėjimą, taip pat laikomasi aplinkos apsaugos, higienos, darbo saugos, priešgaisrinių, kitų techninių ir šių</text:span><text:span text:style-name="T314"><text:s/>taisyklių.</text:span></text:p>
      <text:p text:style-name="P315"><text:span text:style-name="T316">26</text:span><text:span text:style-name="T317">. Licencijos originalas turi būti saugomas įmonėje (licencijoje nurodomas adresas).</text:span></text:p>
      <text:p text:style-name="P318"><text:span text:style-name="T319">27</text:span><text:span text:style-name="T320">. Kiekviena realizuojama siunta privalo turėti kokybės dokumentą pagal Bendruosius tiekėjo atitikties deklaracijai keliamus reikalavimus (Europos no</text:span><text:span text:style-name="T321">rma 45014).</text:span></text:p>
      <text:p text:style-name="P322"/>
      <text:p text:style-name="P323"><text:span text:style-name="T324">LICENCIJŲ TURĖTOJŲ TEISĖS</text:span></text:p>
      <text:p text:style-name="P325"/>
      <text:p text:style-name="P326"><text:span text:style-name="T327">28</text:span><text:span text:style-name="T328">. Įmonės, turinčios licencijas, gali:</text:span></text:p>
      <text:p text:style-name="P329"><text:span text:style-name="T330">28.1</text:span><text:span text:style-name="T331">. verstis licencijoje nurodyta veikla;</text:span></text:p>
      <text:p text:style-name="P332"><text:span text:style-name="T333">28.2</text:span><text:span text:style-name="T334">. reikalauti paaiškinimų, kai atsisakoma išduoti licenciją, taip pat kai jos galiojimas sustabdomas ar ji panaikina</text:span><text:span text:style-name="T335">ma.</text:span></text:p>
      <text:p text:style-name="P336"/>
      <text:p text:style-name="P337"><text:span text:style-name="T338">LICENCIJOS GALIOJIMO SUSTABDYMAS IR PANAIKINIMAS</text:span></text:p>
      <text:p text:style-name="P339"/>
      <text:p text:style-name="P340"><text:span text:style-name="T341">29</text:span><text:span text:style-name="T342">. Licencijos galiojimas gali būti sustabdomas arba ji panaikinama, jeigu:</text:span></text:p>
      <text:p text:style-name="P343"><text:span text:style-name="T344">29.1</text:span><text:span text:style-name="T345">. paaiškėja, kad licencijai gauti buvo pateikti klaidinantys duomenys;</text:span></text:p>
      <text:p text:style-name="P346"><text:span text:style-name="T347">29.2</text:span><text:span text:style-name="T348">. licencijos turėtojas pats<text:s/></text:span><text:span text:style-name="T349">atsisako naudotis licencija;</text:span></text:p>
      <text:p text:style-name="P350"><text:span text:style-name="T351">29.3</text:span><text:span text:style-name="T352">. nutraukiama įmonės veikla;</text:span></text:p>
      <text:p text:style-name="P353"><text:span text:style-name="T354">29.4</text:span><text:span text:style-name="T355">. nepateikiamos ataskaitos apie alkoholio produktų gamybą ir realizavimą;</text:span></text:p>
      <text:p text:style-name="P356"><text:span text:style-name="T357">29.5</text:span><text:span text:style-name="T358">. licencijos turėtojas neįsiregistravo nustatytąja tvarka kaip mokesčių mokėtojas, nepateikė Lietuvo</text:span><text:span text:style-name="T359">s Respublikos mokesčių administravimo įstatymo nustatyta tvarka ir laiku mokesčio deklaracijos arba kitaip vengia mokėti mokesčius, trukdo mokesčių administratoriui tinkamai vykdyti pareigas ir įgyvendinti įstatymų suteiktas teises;</text:span></text:p>
      <text:p text:style-name="P360"><text:span text:style-name="T361">29.6</text:span><text:span text:style-name="T362">. pagal Lietuvo</text:span><text:span text:style-name="T363">s Respublikos įmonių įstatymo 20 straipsnio ketvirtąją dalį, Lietuvos Respublikos alkoholio kontrolės įstatymo 4 straipsnio antrąją dalį (gyventojų ligotumui alkoholinėmis psichozėmis viršijus nustatytą rodiklį) įvedamas alkoholinių gėrimų gamybos kvotavim</text:span><text:span text:style-name="T364">as.</text:span></text:p>
      <text:p text:style-name="P365"><text:span text:style-name="T366">Šiuo atveju licencijos Sveikatos apsaugos ministerijos teikimu atšaukiamos, vietoj jų išduodamos naujos licencijos, kuriose nustatytos gamybos kvotos. Jos turi būti proporcingos kvotuojamos rūšies alkoholinių gėrimų kiekiui, kurį įmonės realizavo praėj</text:span><text:span text:style-name="T367">usiu nuo licencijos išdavimo laikotarpiu;</text:span></text:p>
      <text:p text:style-name="P368"><text:span text:style-name="T369">29.7</text:span><text:span text:style-name="T370">. realizuojamų alkoholinių gėrimų faktinė tūrinė etilo alkoholio koncentracija neatitinka nustatytų alkoholinių gėrimų grupių (klasių), ir toks pažeidimas nustatytas dukart per metus;</text:span></text:p>
      <text:p text:style-name="P371"><text:span text:style-name="T372">29.8</text:span><text:span text:style-name="T373">. neatestuojam</text:span><text:span text:style-name="T374">a alkoholinių gėrimų kokybės tyrimo laboratorija;</text:span></text:p>
      <text:p text:style-name="P375"><text:span text:style-name="T376">29.9</text:span><text:span text:style-name="T377">. yra Žemės ūkio ministerijos, Finansų ministerijos, Sveikatos apsaugos ministerijos, Vidaus reikalų ministerijos, Valdymo reformų ir savivaldybių reikalų ministerijos, Muitinės departamento prie Fi</text:span><text:span text:style-name="T378">nansų ministerijos ar Valstybinės konkurencijos ir vartotojų teisių gynimo tarnybos prie Lietuvos Respublikos Vyriausybės teikimas Lietuvos Respublikos Vyriausybei apie šiose taisyklėse nurodytus pažeidimus.</text:span></text:p>
      <text:p text:style-name="P379"><text:span text:style-name="T380">30</text:span><text:span text:style-name="T381">. Konkrečius pasiūlymus dėl licencijų<text:s/></text:span><text:span text:style-name="T382">panaikinimo, sustabdymo ar sustabdymo panaikinimo pateikia 29.9 punkte nurodytos ministerijos ir valstybinės tarnybos. Galutinį sprendimą šiais klausimais pateikia Valstybinė tabako ir alkoholio kontrolės tarnyba (iki ji bus įsteigta – Žemės ūkio ministeri</text:span><text:span text:style-name="T383">ja).</text:span></text:p>
      <text:p text:style-name="P384"><text:span text:style-name="T385">31</text:span><text:span text:style-name="T386">. Apie licencijos panaikinimą, licencijų galiojimo sustabdymą arba jų sustabdymo panaikinimą skelbiama „Valstybės žiniose“.</text:span></text:p>
      <text:p text:style-name="P387"><text:span text:style-name="T388">32</text:span><text:span text:style-name="T389">. Panaikintos licencijos per 5 darbo dienas turi būti grąžintos Lietuvos Respublikos Vyriausybei arba jos pavedimu<text:s/></text:span><text:span text:style-name="T390">Valstybinei tabako ir alkoholio kontrolės tarnybai (iki ji bus įsteigta – Žemės ūkio ministerijai). Panaikinus licenciją, pagaminti ir nerealizuoti alkoholiniai gėrimai inventorizuojami. Priklausomai nuo kiekio juos leidžiama realizuoti per 1–2 mėnesius.</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FE9DE537FBDF" office:target-frame-name="_top" xlink:show="replace"><text:span text:style-name="T404">14</text:span></text:a><text:span text:style-name="T405">, 1996-01-04, Žin., 1996, Nr. 2-55 (1996-01-10), i. k. 0961100NUTA00000014</text:span></text:p>
      <text:p text:style-name="P406"><text:span text:style-name="T407">Dėl Lietuvos</text:span><text:span text:style-name="T408"><text:s/>Respublikos Vyriausybės 1995 m. lapkričio 15 d. nutarimo Nr. 1443 „Dėl alkoholio produktų gamybos licencijavimo tvarkos" dalini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D2A71B70C523" office:target-frame-name="_top" xlink:show="replace"><text:span text:style-name="T416">759</text:span></text:a><text:span text:style-name="T417">, 1996-06-26, Žin., 1996, Nr. 62-1472 (1996-07-02), i. k. 0961100NUTA00000759</text:span></text:p>
      <text:p text:style-name="P418"><text:span text:style-name="T419">Dėl Lietuvos Respublikos Vyriausybės 1995 m. lapkričio 15 d. nutarimo Nr. 1443 „Dėl alkoholio produktų gamybos licencijavimo tvarkos" dalini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3T11:46:00Z</meta:creation-date>
    <dc:date>2019-04-23T11:46:00Z</dc:date>
    <meta:template xlink:href="Normal.dotm" xlink:type="simple"/>
    <meta:editing-cycles>2</meta:editing-cycles>
    <meta:editing-duration>PT0S</meta:editing-duration>
    <meta:document-statistic meta:page-count="6" meta:paragraph-count="269" meta:word-count="2075" meta:character-count="15107" meta:row-count="604" meta:non-whitespace-character-count="13301"/>
  </office:meta>
</office:document-meta>
</file>