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master-page-name="MPF1" style:family="paragraph">
      <style:paragraph-properties fo:break-before="page" fo:text-indent="3.543in" style:page-number="1"/>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color="#000000"/>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9">Suvestinė redakcija nuo 1997-08-01 iki 1998-01-23</text:span></text:p>
      <text:p text:style-name="P10"/>
      <text:p text:style-name="P11"><text:span text:style-name="T12">Nutarimas paskelbtas: Žin. 1995, Nr.<text:s/></text:span><text:a xlink:href="https://www.e-tar.lt/portal/legalAct.html?documentId=TAR.49B10CB057BD" office:target-frame-name="_top" xlink:show="replace"><text:span text:style-name="T13">95-2124</text:span></text:a><text:span text:style-name="T14">, i. k. 0951100NUTA00001443</text:span></text:p>
      <text:p text:style-name="P15"/>
      <text:p text:style-name="P16"/>
      <text:p text:style-name="P17"><text:span text:style-name="T18"/><text:span text:style-name="T19">LIETUVOS RESPUBLIKOS VYRIAUSYBĖ</text:span></text:p>
      <text:p text:style-name="P20"/>
      <text:p text:style-name="P21">N U T A R I M A S</text:p>
      <text:p text:style-name="P22">DĖL ALKOHOLIO PRODUKTŲ GAMYBOS LICENCIJAVIMO TVARKOS</text:p>
      <text:p text:style-name="P23"/>
      <text:p text:style-name="P24">1995 m. lapkričio 15 d. Nr. 1443</text:p>
      <text:p text:style-name="P25">Vilnius</text:p>
      <text:p text:style-name="P26"/>
      <text:p text:style-name="P27"/>
      <text:p text:style-name="P28"><text:span text:style-name="T29">Lietuvos Respublikos Vyriausybė<text:s/></text:span><text:span text:style-name="T30">nutari</text:span><text:span text:style-name="T31">a:</text:span></text:p>
      <text:p text:style-name="P32"><text:span text:style-name="T33">1</text:span><text:span text:style-name="T34">. Patvirtinti Alkoholio pro</text:span><text:span text:style-name="T35">duktų gamybos licencijavimo taisykles (pridedama).</text:span></text:p>
      <text:p text:style-name="P36"><text:span text:style-name="T37">2</text:span><text:span text:style-name="T38">. Pavesti Valstybinei tabako ir alkoholio kontrolės tarnybai prie Lietuvos Respublikos Vyriausybės išduoti ir perregistruoti alkoholio produktų gamybos licencijas.</text:span></text:p>
      <text:p text:style-name="P39">Alkoholio produktų gamybos<text:s/>licencijos išduodamos šį klausimą suderinus su Sveikatos apsaugos ministerija bei Žemės ir miškų ūkio ministerija.</text:p>
      <text:p text:style-name="P40">Punkto pakeitimai:</text:p>
      <text:p text:style-name="P41"><text:span text:style-name="T42">Nr.<text:s/></text:span><text:a xlink:href="https://www.e-tar.lt/portal/legalAct.html?documentId=TAR.FB9118FAD68B" office:target-frame-name="_top" xlink:show="replace"><text:span text:style-name="T43">887</text:span></text:a><text:span text:style-name="T44">, 1997-08-01, Žin., 1997, Nr. 74-</text:span><text:span text:style-name="T45">1921 (1997-08-08), i. k. 0971100NUTA00000887</text:span></text:p>
      <text:p text:style-name="Normal"/>
      <text:p text:style-name="P46"><text:span text:style-name="T47">3</text:span><text:span text:style-name="T48">. Nustatyti, kad:</text:span></text:p>
      <text:p text:style-name="P49"><text:span text:style-name="T50">3.1</text:span><text:span text:style-name="T51">. leidimai gaminti alkoholio produktus, išduoti įmonėms iki Lietuvos Respublikos alkoholio kontrolės įstatymo įsigaliojimo, galioja, iki pasibaigs juose nurodytas galiojimo laikas. Š</text:span><text:span text:style-name="T52">ie leidimai suteikia teisę gaminti alkoholio produktus, verstis didmenine prekyba jais pagal leidimų išdavimo metu galiojusias teisines normas;</text:span></text:p>
      <text:p text:style-name="P53"><text:span text:style-name="T54">3.2</text:span><text:span text:style-name="T55">. laikinieji leidimai, išduoti po Lietuvos Respublikos alkoholio kontrolės įstatymo įsigaliojimo, galioja</text:span><text:span text:style-name="T56"><text:s/>iki 1996 m. liepos 1 dienos. Šie leidimai keičiami į licencijas gaminti alkoholio produktus bendra tvarka pagal šiuo nutarimu patvirtintas Alkoholio produktų gamybos licencijavimo taisykles;</text:span></text:p>
      <text:p text:style-name="P57"><text:span text:style-name="T58">3.3.</text:span><text:span text:style-name="T59"><text:s/>licencijos gaminti alkoholio produktus, kurių tūrinė etilo alkoholio koncentracija daugiau kaip 22 procentai, išduotos po 1996 m. sausio 1 d., galioja iki 2000 m. gruodžio 31 d</text:span>.;</text:p>
      <text:p text:style-name="P60">Papildyta papunkčiu:</text:p>
      <text:p text:style-name="P61"><text:span text:style-name="T62">Nr.<text:s/></text:span><text:a xlink:href="https://www.e-tar.lt/portal/legalAct.html?documentId=TAR.FB9118FAD68B" office:target-frame-name="_top" xlink:show="replace"><text:span text:style-name="T63">887</text:span></text:a><text:span text:style-name="T64">, 1997-08-01, Žin., 1997, Nr. 74-1921 (1997-08-08), i. k. 0971100NUTA00000887</text:span></text:p>
      <text:p text:style-name="Normal"/>
      <text:p text:style-name="P65"><text:span text:style-name="T66">3.4</text:span><text:span text:style-name="T67">. licencijos gaminti I, II ir III grupių alų, I, II ir III grupių vyną, kitus alkoholio produktus (silpnus alkoholinius gėrimus, kurių t</text:span><text:span text:style-name="T68">ūrinė etilo alkoholio koncentracija ne daugiau kaip 22 procentai), išduotos po 1996 m. sausio 1 d., galioja iki jose nurodyto laiko. Pasibaigus jų galiojimo laikui, jos perregistruojamos Alkoholio produktų gamybos licencijavimo taisyklėse nustatyta tvarka</text:span>.</text:p>
      <text:p text:style-name="P69">Papildyta papunkčiu:</text:p>
      <text:p text:style-name="P70"><text:span text:style-name="T71">Nr.<text:s/></text:span><text:a xlink:href="https://www.e-tar.lt/portal/legalAct.html?documentId=TAR.FB9118FAD68B" office:target-frame-name="_top" xlink:show="replace"><text:span text:style-name="T72">887</text:span></text:a><text:span text:style-name="T73">, 1997-08-01, Žin., 1997, Nr. 74-1921 (1997-08-08), i. k. 0971100NUTA00000887</text:span></text:p>
      <text:p text:style-name="Normal"/>
      <text:p text:style-name="P74"><text:span text:style-name="T75">4</text:span><text:span text:style-name="T76">. Šis nutarimas taikomas nuo 1996 m. sausio 1 dienos.</text:span></text:p>
      <text:p text:style-name="P77"/>
      <text:p text:style-name="P78"/>
      <text:p text:style-name="P79"/>
      <text:p text:style-name="P80">MINISTRAS PIRMININKAS<text:tab/>ADOLFAS ŠLEŽEVIČIUS</text:p>
      <text:p text:style-name="P81"/>
      <text:p text:style-name="P82"/>
      <text:p text:style-name="P83"/>
      <text:p text:style-name="P84">APLINKOS APSAUGOS MINISTRAS,<text:s/></text:p>
      <text:soft-page-break/>
      <text:p text:style-name="P85"><text:span text:style-name="T86">PAVADUOJANTIS ŽEMĖS ŪKIO MINISTRĄ</text:span><text:span text:style-name="T87"><text:tab/>BRONIUS BRADAUSKAS</text:span></text:p>
      <text:soft-page-break/>
      <text:p text:style-name="P88">PATVIRTINTA</text:p>
      <text:p text:style-name="P96">Lietuvos Respublikos Vyriausybės</text:p>
      <text:p text:style-name="P97">1995 m. lapkričio 15 d. nutarimu Nr. 1443</text:p>
      <text:p text:style-name="P98"/>
      <text:p text:style-name="P99"><text:span text:style-name="T100">ALKOHOLIO PRODUKTŲ GAMYBOS LICENCIJAVIMO TAISYKLĖS</text:span></text:p>
      <text:p text:style-name="P101"/>
      <text:p text:style-name="P102"><text:span text:style-name="T103">BENDROJI DALIS</text:span></text:p>
      <text:p text:style-name="P104"/>
      <text:p text:style-name="P105"><text:span text:style-name="T106">1</text:span><text:span text:style-name="T107">. Šios taisyklės reglamentuoja alkoholio produktų – nedenatūruoto etilo alkoholio, alkoholinių<text:s/></text:span><text:span text:style-name="T108">gėrimų ir žaliavų, kuriose yra etilo alkoholio, maistinių alkoholinių tirpalų su kvapniųjų medžiagų priedais (kodai pagal Kombinuotąją prekių nomenklatūrą – 2008.20.11-2008.20.39, 2008.30.11-2008.30.39, 2008.40.11-2008.40.39, 2008.50.11-2008.50.59, 2008.60</text:span><text:span text:style-name="T109">.11- 2008.60.39, 2008.70.11-2008.70.59, 2008.80.11-2008.80.39, 2008.92.12-2008.92.38, 2008.99.11-2008.99.40, 2103.90.30, 2106.90.20, 2203-2208, 3302.10.10) gamybos licencijavimą.</text:span></text:p>
      <text:p text:style-name="P110">Punkto pakeitimai:</text:p>
      <text:p text:style-name="P111"><text:span text:style-name="T112">Nr.<text:s/></text:span><text:a xlink:href="https://www.e-tar.lt/portal/legalAct.html?documentId=TAR.FB9118FAD68B" office:target-frame-name="_top" xlink:show="replace"><text:span text:style-name="T113">887</text:span></text:a><text:span text:style-name="T114">, 1997-08-01, Žin., 1997, Nr. 74-1921 (1997-08-08), i. k. 0971100NUTA00000887</text:span></text:p>
      <text:p text:style-name="Normal"/>
      <text:p text:style-name="P115"><text:span text:style-name="T116">2</text:span><text:span text:style-name="T117">. Nustatomos šios alkoholio produktų gamybos licencijų rūšys:</text:span></text:p>
      <text:p text:style-name="P118"><text:span text:style-name="T119">2.1</text:span><text:span text:style-name="T120">. alaus:</text:span></text:p>
      <text:p text:style-name="P121">I grupės (šviesaus) alaus (etilo alkoholio tūrinė koncentracija<text:s/>ne daugiau kaip 2,25 procento);</text:p>
      <text:p text:style-name="P122">II grupės (vidutinio stiprumo) alaus (etilo alkoholio tūrinė koncentracija daugiau kaip 2,25 ir ne daugiau kaip 3,5 procento);</text:p>
      <text:p text:style-name="P123"><text:span text:style-name="T124">III grupės (stipraus) alaus (etilo alkoholio tūrinė koncentracija daugiau kaip 3,5 ir ne daugiau<text:s/></text:span><text:span text:style-name="T125">kaip 9,5 procento);</text:span></text:p>
      <text:p text:style-name="P126"><text:span text:style-name="T127">2.2</text:span><text:span text:style-name="T128">. vyno:</text:span></text:p>
      <text:p text:style-name="P129">I grupės vyno (etilo alkoholio tūrinė koncentracija ne daugiau kaip 2,25 procento);</text:p>
      <text:p text:style-name="P130">II grupės vyno (etilo alkoholio tūrinė koncentracija daugiau kaip 2,25 procento ir ne daugiau kaip 15 procentų);</text:p>
      <text:p text:style-name="P131"><text:span text:style-name="T132">III grupės vyno (etilo a</text:span><text:span text:style-name="T133">lkoholio tūrinė koncentracija daugiau kaip 15 procentų ir ne daugiau kaip 22 procentai);</text:span></text:p>
      <text:p text:style-name="P134"><text:span text:style-name="T135">2.3</text:span><text:span text:style-name="T136">. silpnų alkoholinių gėrimų ir kitų alkoholio produktų, kurių tūrinė etilo alkoholio koncentracija ne daugiau kaip 22 procentai;</text:span></text:p>
      <text:p text:style-name="P137"><text:span text:style-name="T138">2.4</text:span><text:span text:style-name="T139">. stiprių alkoholinių gė</text:span><text:span text:style-name="T140">rimų ir kitų alkoholio produktų, kurių tūrinė etilo alkoholio koncentracija daugiau kaip 22 procentai.</text:span></text:p>
      <text:p text:style-name="P141">Punkto pakeitimai:</text:p>
      <text:p text:style-name="P142"><text:span text:style-name="T143">Nr.<text:s/></text:span><text:a xlink:href="https://www.e-tar.lt/portal/legalAct.html?documentId=TAR.FB9118FAD68B" office:target-frame-name="_top" xlink:show="replace"><text:span text:style-name="T144">887</text:span></text:a><text:span text:style-name="T145">, 1997-08-01, Žin., 1997, Nr. 74-1921 (1997</text:span><text:span text:style-name="T146">-08-08), i. k. 0971100NUTA00000887</text:span></text:p>
      <text:p text:style-name="Normal"/>
      <text:p text:style-name="P147"><text:span text:style-name="T148">3</text:span><text:span text:style-name="T149">. Kiekvienai alkoholinių gėrimų grupei išduodama atskira licencija.</text:span></text:p>
      <text:p text:style-name="P150"><text:span text:style-name="T151">4</text:span><text:span text:style-name="T152">. Licencija gaminti alkoholio produktus, kurių tūrinė etilo alkoholio koncentracija ne daugiau kaip 22 procentai, išduodama neribotam laikui i</text:span><text:span text:style-name="T153">r kas treji metai perregistruojama jį išdavusioje institucijoje.</text:span></text:p>
      <text:p text:style-name="P154">Licencija gaminti alkoholio produktus, kurių tūrinė etilo alkoholio koncentracija daugiau kaip 22 procentai, išduodama iki 2000 m. gruodžio 31 dienos.</text:p>
      <text:p text:style-name="P155">Punkto pakeitimai:</text:p>
      <text:p text:style-name="P156"><text:span text:style-name="T157">Nr.<text:s/></text:span><text:a xlink:href="https://www.e-tar.lt/portal/legalAct.html?documentId=TAR.FB9118FAD68B" office:target-frame-name="_top" xlink:show="replace"><text:span text:style-name="T158">887</text:span></text:a><text:span text:style-name="T159">, 1997-08-01, Žin., 1997, Nr. 74-1921 (1997-08-08), i. k. 0971100NUTA00000887</text:span></text:p>
      <text:p text:style-name="Normal"/>
      <text:p text:style-name="P160"><text:span text:style-name="T161">LICENCIJOS IŠDAVIMAS</text:span></text:p>
      <text:p text:style-name="P162"/>
      <text:p text:style-name="P163"><text:span text:style-name="T164">5</text:span><text:span text:style-name="T165">. Licencijos išduodamos:</text:span></text:p>
      <text:p text:style-name="P166"><text:span text:style-name="T167">5.1</text:span><text:span text:style-name="T168">. tik valstybės (valstybinėms) įmonėms ir<text:s/></text:span><text:span text:style-name="T169">specialiosios paskirties bendrovėms gaminti nedenatūruotą etilo alkoholį bei alkoholinius gėrimus, kurių tūrinė etilo alkoholio koncentracija viršija 22 procentus.</text:span></text:p>
      <text:soft-page-break/>
      <text:p text:style-name="P170"><text:span text:style-name="T171">Šis reikalavimas netaikomas uždarajai akcinei bendrovei „Lietuviškas midus“, kuriai suteikta</text:span><text:span text:style-name="T172"><text:s/>teisė gaminti iki Lietuvos Respublikos alkoholio kontrolės įstatymo priėmimo gamintus alkoholinius gėrimus, ir akcinei bendrovei „Sema“, gaminančiai nedenatūruotą etilo alkoholį kaip pagrindinės mielių gamybos papildomą produktą;</text:span></text:p>
      <text:p text:style-name="P173"><text:span text:style-name="T174">5.2</text:span><text:span text:style-name="T175">. kitų rūšių įmonė</text:span><text:span text:style-name="T176">ms gaminti kitus alkoholio produktus, įskaitant alkoholinius gėrimus, kurių tūrinė etilo alkoholio koncentracija neviršija 22 procentų.</text:span></text:p>
      <text:p text:style-name="P177"><text:span text:style-name="T178">6</text:span><text:span text:style-name="T179">. Įmonė, norinti gauti licenciją gaminti alkoholio produktus arba ją perregistruoti, Valstybinei tabako ir alkoho</text:span><text:span text:style-name="T180">lio kontrolės tarnybai prie Lietuvos Respublikos Vyriausybės (toliau vadinama – Kontrolės tarnyba) pateikia:</text:span></text:p>
      <text:p text:style-name="P181">Punkto pakeitimai:</text:p>
      <text:p text:style-name="P182"><text:span text:style-name="T183">Nr.<text:s/></text:span><text:a xlink:href="https://www.e-tar.lt/portal/legalAct.html?documentId=TAR.FB9118FAD68B" office:target-frame-name="_top" xlink:show="replace"><text:span text:style-name="T184">887</text:span></text:a><text:span text:style-name="T185">, 1997-08-01, Žin., 1997, Nr. 74-1921 (</text:span><text:span text:style-name="T186">1997-08-08), i. k. 0971100NUTA00000887</text:span></text:p>
      <text:p text:style-name="P187"><text:span text:style-name="T188">6.1</text:span><text:span text:style-name="T189">. paraišką, kurioje nurodomi šie duomenys:</text:span></text:p>
      <text:p text:style-name="P190"><text:span text:style-name="T191">6.1.1</text:span><text:span text:style-name="T192">. įmonės kodas, pavadinimas, adresas, taip pat adresai sandėlių, kuriuose laikomi ir iš kurių realizuojami alkoholiniai gėrimai. Jeigu gaminama ne toje vietoje,<text:s/></text:span><text:span text:style-name="T193">kurioje užregistruota įmonė, nurodomas ir gamybos vietos adresas;</text:span></text:p>
      <text:p text:style-name="P194">Punkto pakeitimai:</text:p>
      <text:p text:style-name="P195"><text:span text:style-name="T196">Nr.<text:s/></text:span><text:a xlink:href="https://www.e-tar.lt/portal/legalAct.html?documentId=TAR.FB9118FAD68B" office:target-frame-name="_top" xlink:show="replace"><text:span text:style-name="T197">887</text:span></text:a><text:span text:style-name="T198">, 1997-08-01, Žin., 1997, Nr. 74-1921 (1997-08-08), i. k. 0971100NUTA00000887</text:span></text:p>
      <text:p text:style-name="Normal"/>
      <text:p text:style-name="P199"><text:span text:style-name="T200">6</text:span><text:span text:style-name="T201">.1.2</text:span><text:span text:style-name="T202">. numatomo gaminti alkoholio produkto rūšis, alkoholinio gėrimo grupė, jų kodai pagal Europos Ekonominės Bendrijos kombinuotąją prekių nomenklatūrą ir gamybos apimtis;</text:span></text:p>
      <text:p text:style-name="P203"><text:span text:style-name="T204">6.1.3</text:span><text:span text:style-name="T205">. paraiškos padavimo data;</text:span></text:p>
      <text:p text:style-name="P206"><text:span text:style-name="T207">6.2</text:span><text:span text:style-name="T208">. įmonės įregistravimo pažymėjimo, st</text:span><text:span text:style-name="T209">eigimo sutarties bei įstatų nuorašus, patvirtintus notaro;</text:span></text:p>
      <text:p text:style-name="P210">Punkto pakeitimai:</text:p>
      <text:p text:style-name="P211"><text:span text:style-name="T212">Nr.<text:s/></text:span><text:a xlink:href="https://www.e-tar.lt/portal/legalAct.html?documentId=TAR.FB9118FAD68B" office:target-frame-name="_top" xlink:show="replace"><text:span text:style-name="T213">887</text:span></text:a><text:span text:style-name="T214">, 1997-08-01, Žin., 1997, Nr. 74-1921 (1997-08-08), i. k. 0971100NUTA00000887</text:span></text:p>
      <text:p text:style-name="Normal"/>
      <text:p text:style-name="P215"><text:span text:style-name="T216">6.3</text:span><text:span text:style-name="T217">. V</text:span><text:span text:style-name="T218">alstybinės kokybės inspekcijos prie Valstybinės konkurencijos ir vartotojų teisių gynimo tarnybos pažymą, kad paraiškoje nurodyto alkoholio produkto rūšies gamybos techninės sąlygos (įranga) atitinka nustatytąja tvarka patvirtintus normatyvinius dokumentus</text:span><text:span text:style-name="T219">;</text:span></text:p>
      <text:p text:style-name="P220">Punkto pakeitimai:</text:p>
      <text:p text:style-name="P221"><text:span text:style-name="T222">Nr.<text:s/></text:span><text:a xlink:href="https://www.e-tar.lt/portal/legalAct.html?documentId=TAR.FE9DE537FBDF" office:target-frame-name="_top" xlink:show="replace"><text:span text:style-name="T223">14</text:span></text:a><text:span text:style-name="T224">, 1996-01-04, Žin., 1996, Nr. 2-55 (1996-01-10), i. k. 0961100NUTA00000014</text:span></text:p>
      <text:p text:style-name="Normal"/>
      <text:p text:style-name="P225"><text:span text:style-name="T226">6.4</text:span><text:span text:style-name="T227">. alkoholio produktų kokybės tyrimo laboratorijos nustatytąja<text:s/></text:span><text:span text:style-name="T228">tvarka atliktos atestacijos pažymą. Įmonės, gaminančios per metus iki 2000 dekalitrų alaus ir neturinčios galimybės įsirengti savos laboratorijos, pateikia sutarties su kitos įmonės maisto produktų kokybės tyrimo laboratorija atlikti tyrimus kopiją;</text:span></text:p>
      <text:p text:style-name="P229">Punkto<text:s/>pakeitimai:</text:p>
      <text:p text:style-name="P230"><text:span text:style-name="T231">Nr.<text:s/></text:span><text:a xlink:href="https://www.e-tar.lt/portal/legalAct.html?documentId=TAR.D2A71B70C523" office:target-frame-name="_top" xlink:show="replace"><text:span text:style-name="T232">759</text:span></text:a><text:span text:style-name="T233">, 1996-06-26, Žin., 1996, Nr. 62-1472 (1996-07-02), i. k. 0961100NUTA00000759</text:span></text:p>
      <text:p text:style-name="Normal"/>
      <text:p text:style-name="P234"><text:span text:style-name="T235">6.5</text:span><text:span text:style-name="T236">. regioninio (apskrities) visuomenės sveikatos centro pažymą, kad al</text:span><text:span text:style-name="T237">koholio produktų gamybos techninės sąlygos (įranga) ir patalpos, alkoholio produktų kokybės tyrimo laboratorijos įranga ir patalpos atitinka higienos teisės aktų reikalavimus;</text:span></text:p>
      <text:p text:style-name="P238"><text:span text:style-name="T239">6.6</text:span><text:span text:style-name="T240">. Valstybinės kokybės inspekcijos prie Valstybinės konkurencijos ir varto</text:span><text:span text:style-name="T241">tojų teisių gynimo tarnybos, regioninio (apskrities) visuomenės sveikatos centro ir Respublikinio mitybos centro prie Sveikatos apsaugos ministerijos patvirtinimą, kad alkoholio produktų, pagamintų pagal technologinę instrukciją (reglamentą), kokybė atitin</text:span><text:span text:style-name="T242">ka nustatytąja tvarka patvirtintų gaminių standartizavimo dokumentų reikalavimus;</text:span></text:p>
      <text:p text:style-name="P243">Punkto pakeitimai:</text:p>
      <text:p text:style-name="P244"><text:span text:style-name="T245">Nr.<text:s/></text:span><text:a xlink:href="https://www.e-tar.lt/portal/legalAct.html?documentId=TAR.FB9118FAD68B" office:target-frame-name="_top" xlink:show="replace"><text:span text:style-name="T246">887</text:span></text:a><text:span text:style-name="T247">, 1997-08-01, Žin., 1997, Nr. 74-1921 (1997-08-08), i. k. 0971100N</text:span><text:span text:style-name="T248">UTA00000887</text:span></text:p>
      <text:p text:style-name="Normal"/>
      <text:p text:style-name="P249"><text:span text:style-name="T250">6.7</text:span><text:span text:style-name="T251">. Kontrolės tarnybos išduotą pažymą, kad gamybos personalo kvalifikacija atitinka alkoholio produktų gamintojams patvirtintus kvalifikacijos reikalavimus;</text:span></text:p>
      <text:p text:style-name="P252">Punkto pakeitimai:</text:p>
      <text:p text:style-name="P253"><text:span text:style-name="T254">Nr.<text:s/></text:span><text:a xlink:href="https://www.e-tar.lt/portal/legalAct.html?documentId=TAR.FB9118FAD68B" office:target-frame-name="_top" xlink:show="replace"><text:span text:style-name="T255">887</text:span></text:a><text:span text:style-name="T256">, 1997-08-01, Žin., 1997, Nr. 74-1921 (1997-08-08), i. k. 0971100NUTA00000887</text:span></text:p>
      <text:p text:style-name="Normal"/>
      <text:p text:style-name="P257"><text:span text:style-name="T258">6.8</text:span><text:span text:style-name="T259">. savivaldybės, kurios teritorijoje įregistruota įmonė, valstybinės mokesčių inspekcijos pažymą, kad deklaruotos pajamos ir sumokėti mokesčiai;</text:span></text:p>
      <text:p text:style-name="P260"><text:span text:style-name="T261">6.9</text:span><text:span text:style-name="T262">. savivaldybės, kurioje yra įmonė, valdybos sutikimą (kad ji neprieštarauja, jog būtų gaminami alkoholio produktai).</text:span></text:p>
      <text:p text:style-name="P263"><text:span text:style-name="T264">7</text:span><text:span text:style-name="T265">. Valstybės (valstybinės) įmonės ir specialiosios paskirties akcinės bendrovės, gaminusios alkoholio produktus iki Lietuvos<text:s/></text:span><text:span text:style-name="T266">Respublikos alkoholio kontrolės įstatymo įsigaliojimo, ir uždaroji akcinė bendrovė „Lietuviškas midus“ bei akcinė bendrovė „Sema“ pateikia tik šių taisyklių 6.1 ir 6.2 punktuose nurodytus dokumentus.</text:span></text:p>
      <text:p text:style-name="P267"><text:span text:style-name="T268">8</text:span><text:span text:style-name="T269">. Alkoholio produktų gamybos licencijas (toliau vad</text:span><text:span text:style-name="T270">inama – licencijos) išduoda ir perregistruoja Kontrolės tarnyba.</text:span></text:p>
      <text:p text:style-name="P271">Punkto pakeitimai:</text:p>
      <text:p text:style-name="P272"><text:span text:style-name="T273">Nr.<text:s/></text:span><text:a xlink:href="https://www.e-tar.lt/portal/legalAct.html?documentId=TAR.FB9118FAD68B" office:target-frame-name="_top" xlink:show="replace"><text:span text:style-name="T274">887</text:span></text:a><text:span text:style-name="T275">, 1997-08-01, Žin., 1997, Nr. 74-1921 (1997-08-08), i. k. 0971100NUTA00000887</text:span></text:p>
      <text:p text:style-name="Normal"/>
      <text:p text:style-name="P276"><text:span text:style-name="T277">9</text:span><text:span text:style-name="T278">. Išdavus licencijas, šių taisyklių 6 punkte nurodytus dokumentus saugo Kontrolės tarnyba;</text:span></text:p>
      <text:p text:style-name="P279">Punkto pakeitimai:</text:p>
      <text:p text:style-name="P280"><text:span text:style-name="T281">Nr.<text:s/></text:span><text:a xlink:href="https://www.e-tar.lt/portal/legalAct.html?documentId=TAR.FB9118FAD68B" office:target-frame-name="_top" xlink:show="replace"><text:span text:style-name="T282">887</text:span></text:a><text:span text:style-name="T283">, 1997-08-01, Žin., 1997, Nr. 74-1921 (1997-08-08), i. k</text:span><text:span text:style-name="T284">. 0971100NUTA00000887</text:span></text:p>
      <text:p text:style-name="Normal"/>
      <text:p text:style-name="P285"><text:span text:style-name="T286">10</text:span><text:span text:style-name="T287">. Pateikiant paraiškas gauti licenciją, savivaldybės, kurios teritorijoje įregistruota įmonė, valstybinės mokesčių inspekcijos pažyma turi būti išduota ne anksčiau kaip prieš mėnesį.</text:span></text:p>
      <text:p text:style-name="P288"><text:span text:style-name="T289">11</text:span><text:span text:style-name="T290">. Kontrolės tarnybai priėmus teigiamą<text:s/></text:span><text:span text:style-name="T291">sprendimą, licencija įforminama tik po to, kai sumokamas Lietuvos Respublikos Vyriausybės nutarimu nustatyto dydžio žyminis mokestis ir pateikiamas mokamasis pavedimas su banko žymomis arba kvitas.</text:span></text:p>
      <text:p text:style-name="P292">Punkto pakeitimai:</text:p>
      <text:p text:style-name="P293"><text:span text:style-name="T294">Nr.<text:s/></text:span><text:a xlink:href="https://www.e-tar.lt/portal/legalAct.html?documentId=TAR.FB9118FAD68B" office:target-frame-name="_top" xlink:show="replace"><text:span text:style-name="T295">887</text:span></text:a><text:span text:style-name="T296">, 1997-08-01, Žin., 1997, Nr. 74-1921 (1997-08-08), i. k. 0971100NUTA00000887</text:span></text:p>
      <text:p text:style-name="Normal"/>
      <text:p text:style-name="P297"><text:span text:style-name="T298">12</text:span><text:span text:style-name="T299">. Apie Kontrolės tarnybos priimtą sprendimą išduoti licenciją skelbiama „Valstybės žiniose;</text:span></text:p>
      <text:p text:style-name="P300">Punkto pakeitimai:</text:p>
      <text:p text:style-name="P301"><text:span text:style-name="T302">Nr.<text:s/></text:span><text:a xlink:href="https://www.e-tar.lt/portal/legalAct.html?documentId=TAR.FB9118FAD68B" office:target-frame-name="_top" xlink:show="replace"><text:span text:style-name="T303">887</text:span></text:a><text:span text:style-name="T304">, 1997-08-01, Žin., 1997, Nr. 74-1921 (1997-08-08), i. k. 0971100NUTA00000887</text:span></text:p>
      <text:p text:style-name="Normal"/>
      <text:p text:style-name="P305"><text:span text:style-name="T306">13</text:span><text:span text:style-name="T307">. Licencijos registruojamos nustatytos formos žurnale.</text:span></text:p>
      <text:p text:style-name="P308"><text:span text:style-name="T309">14</text:span><text:span text:style-name="T310">. Kiekvienoje licencijoje<text:s/></text:span><text:span text:style-name="T311">nurodoma:</text:span></text:p>
      <text:p text:style-name="P312"><text:span text:style-name="T313">14.1</text:span><text:span text:style-name="T314">. leidžiama veikla, numatomo gaminti alkoholio produkto rūšis bei alkoholinio gėrimo grupė, kodas pagal Kombinuotąją prekių nomenklatūrą, gamybos apimtis;</text:span></text:p>
      <text:p text:style-name="P315">Punkto pakeitimai:</text:p>
      <text:p text:style-name="P316"><text:span text:style-name="T317">Nr.<text:s/></text:span><text:a xlink:href="https://www.e-tar.lt/portal/legalAct.html?documentId=TAR.FB9118FAD68B" office:target-frame-name="_top" xlink:show="replace"><text:span text:style-name="T318">887</text:span></text:a><text:span text:style-name="T319">, 1997-08-01, Žin., 1997, Nr. 74-1921 (1997-08-08), i. k. 0971100NUTA00000887</text:span></text:p>
      <text:p text:style-name="Normal"/>
      <text:p text:style-name="P320"><text:span text:style-name="T321">14.2</text:span><text:span text:style-name="T322">. licenciją išduodanti institucija;</text:span></text:p>
      <text:p text:style-name="P323"><text:span text:style-name="T324">14.3</text:span><text:span text:style-name="T325">. licencijos numeris;</text:span></text:p>
      <text:p text:style-name="P326"><text:span text:style-name="T327">14.4</text:span><text:span text:style-name="T328">. licencijos turėtojo rekvizitai, taip pat adresai sandėlių, kuriuose<text:s/></text:span><text:span text:style-name="T329">laikomi ir iš kurių realizuojami alkoholiniai gėrimai;</text:span></text:p>
      <text:p text:style-name="P330">Punkto pakeitimai:</text:p>
      <text:p text:style-name="P331"><text:span text:style-name="T332">Nr.<text:s/></text:span><text:a xlink:href="https://www.e-tar.lt/portal/legalAct.html?documentId=TAR.FB9118FAD68B" office:target-frame-name="_top" xlink:show="replace"><text:span text:style-name="T333">887</text:span></text:a><text:span text:style-name="T334">, 1997-08-01, Žin., 1997, Nr. 74-1921 (1997-08-08), i. k. 0971100NUTA00000887</text:span></text:p>
      <text:p text:style-name="Normal"/>
      <text:p text:style-name="P335"><text:span text:style-name="T336">14.5</text:span><text:span text:style-name="T337">. lice</text:span><text:span text:style-name="T338">ncijos išdavimo data;</text:span></text:p>
      <text:p text:style-name="P339"><text:span text:style-name="T340">14.6</text:span><text:span text:style-name="T341">. licencijos galiojimo laikas;</text:span></text:p>
      <text:p text:style-name="P342"><text:span text:style-name="T343">14.7</text:span><text:span text:style-name="T344">. licenciją išdavęs pareigūnas.</text:span></text:p>
      <text:p text:style-name="P345"><text:span text:style-name="T346">15</text:span><text:span text:style-name="T347">. Licencija išduodama ne vėliau kaip per 30 dienų nuo dokumentų, kurių reikia jai išduoti, gavimo dienos.</text:span></text:p>
      <text:p text:style-name="P348"><text:span text:style-name="T349">16</text:span><text:span text:style-name="T350">. Įmonei įsigijus ar išsinuomojus n</text:span><text:span text:style-name="T351">aujus sandėlius, licencija įmonės prašymu papildoma naujais adresais.</text:span></text:p>
      <text:p text:style-name="P352">Punkto pakeitimai:</text:p>
      <text:p text:style-name="P353"><text:span text:style-name="T354">Nr.<text:s/></text:span><text:a xlink:href="https://www.e-tar.lt/portal/legalAct.html?documentId=TAR.FB9118FAD68B" office:target-frame-name="_top" xlink:show="replace"><text:span text:style-name="T355">887</text:span></text:a><text:span text:style-name="T356">, 1997-08-01, Žin., 1997, Nr. 74-1921 (1997-08-08), i. k. 0971100NUTA00000887</text:span></text:p>
      <text:p text:style-name="Normal"/>
      <text:p text:style-name="P357"><text:span text:style-name="T358">17</text:span><text:span text:style-name="T359">. Prireikus Kontrolės tarnyba gali pareikalauti ir kitų papildomų dokumentų.</text:span></text:p>
      <text:soft-page-break/>
      <text:p text:style-name="P360">Punkto pakeitimai:</text:p>
      <text:p text:style-name="P361"><text:span text:style-name="T362">Nr.<text:s/></text:span><text:a xlink:href="https://www.e-tar.lt/portal/legalAct.html?documentId=TAR.FB9118FAD68B" office:target-frame-name="_top" xlink:show="replace"><text:span text:style-name="T363">887</text:span></text:a><text:span text:style-name="T364">, 1997-08-01, Žin., 1997, Nr. 74-1921 (1997-08-08), i. k. 097110</text:span><text:span text:style-name="T365">0NUTA00000887</text:span></text:p>
      <text:p text:style-name="Normal"/>
      <text:p text:style-name="P366"><text:span text:style-name="T367">18</text:span><text:span text:style-name="T368">. Įmonė, norinti perregistruoti alkoholio produktų gamybos licenciją, prašymą nustatytąja tvarka pateikia likus ne mažiau kaip 30 dienų iki nustatytojo perregistravimo termino.</text:span></text:p>
      <text:p text:style-name="P369">Punkto pakeitimai:</text:p>
      <text:p text:style-name="P370"><text:span text:style-name="T371">Nr.<text:s/></text:span><text:a xlink:href="https://www.e-tar.lt/portal/legalAct.html?documentId=TAR.FB9118FAD68B" office:target-frame-name="_top" xlink:show="replace"><text:span text:style-name="T372">887</text:span></text:a><text:span text:style-name="T373">, 1997-08-01, Žin., 1997, Nr. 74-1921 (1997-08-08), i. k. 0971100NUTA00000887</text:span></text:p>
      <text:p text:style-name="Normal"/>
      <text:p text:style-name="P374"><text:span text:style-name="T375">19</text:span><text:span text:style-name="T376">. Visos įmonės, turinčios licencijas, turi pateikti Kontrolės tarnybai kiekvieną ketvirtį iki kito mėnesio 10 dienos duom</text:span><text:span text:style-name="T377">enis apie alkoholio produktų gamybą ir realizavimą;</text:span></text:p>
      <text:p text:style-name="P378">Punkto pakeitimai:</text:p>
      <text:p text:style-name="P379"><text:span text:style-name="T380">Nr.<text:s/></text:span><text:a xlink:href="https://www.e-tar.lt/portal/legalAct.html?documentId=TAR.FB9118FAD68B" office:target-frame-name="_top" xlink:show="replace"><text:span text:style-name="T381">887</text:span></text:a><text:span text:style-name="T382">, 1997-08-01, Žin., 1997, Nr. 74-1921 (1997-08-08), i. k. 0971100NUTA00000887</text:span></text:p>
      <text:p text:style-name="Normal"/>
      <text:p text:style-name="P383"><text:span text:style-name="T384">20</text:span><text:span text:style-name="T385">. Praradus<text:s/></text:span><text:span text:style-name="T386">licenciją, išduodamas jos dublikatas su žyma „Dublikatas“, jeigu pateikiamas motyvuotas paaiškinimas, kodėl ji prarasta.</text:span></text:p>
      <text:p text:style-name="P387"/>
      <text:p text:style-name="P388"><text:span text:style-name="T389">ATSISAKYMAS IŠDUOTI LICENCIJĄ</text:span><text:span text:style-name="T390"><text:s/></text:span><text:span text:style-name="T391">ARBA PERREGISTRUOTI LICENCIJĄ<text:s/></text:span></text:p>
      <text:p text:style-name="P392"/>
      <text:p text:style-name="P393">Pakeistas skyriaus pavadinimas:</text:p>
      <text:p text:style-name="P394"><text:span text:style-name="T395">Nr.<text:s/></text:span><text:a xlink:href="https://www.e-tar.lt/portal/legalAct.html?documentId=TAR.FB9118FAD68B" office:target-frame-name="_top" xlink:show="replace"><text:span text:style-name="T396">887</text:span></text:a><text:span text:style-name="T397">, 1997-08-01, Žin., 1997, Nr. 74-1921 (1997-08-08), i. k. 0971100NUTA00000887</text:span></text:p>
      <text:p text:style-name="Normal"/>
      <text:p text:style-name="P398"><text:span text:style-name="T399">21</text:span><text:span text:style-name="T400">. Licencijos neišduodamos, jeigu:</text:span></text:p>
      <text:p text:style-name="P401"><text:span text:style-name="T402">21.1</text:span><text:span text:style-name="T403">. pateikiami ne visi dokumentai;</text:span></text:p>
      <text:p text:style-name="P404"><text:span text:style-name="T405">21.2</text:span><text:span text:style-name="T406">. pateiki</text:span><text:span text:style-name="T407">ami nevisiškai užpildyti arba klaidingai užpildyti dokumentai;</text:span></text:p>
      <text:p text:style-name="P408"><text:span text:style-name="T409">21.3</text:span><text:span text:style-name="T410">. pateikiami klaidinantys duomenys;</text:span></text:p>
      <text:p text:style-name="P411"><text:span text:style-name="T412">21.4</text:span><text:span text:style-name="T413">. pateikti dokumentai neatitinka reikalavimų;</text:span></text:p>
      <text:p text:style-name="P414"><text:span text:style-name="T415">21.5</text:span><text:span text:style-name="T416">. įmonė nepateikia ataskaitų apie pagamintus alkoholio produktus.</text:span></text:p>
      <text:p text:style-name="P417"><text:span text:style-name="T418">22</text:span><text:span text:style-name="T419">. Atsisakius<text:s/></text:span><text:span text:style-name="T420">išduoti arba perregistruoti licenciją, apie tai raštu pranešama pareiškėjui per 30 dienų nuo dokumentų (tarp jų ir papildomų) gavimo dienos, nurodomi motyvai.</text:span></text:p>
      <text:p text:style-name="P421">Punkto pakeitimai:</text:p>
      <text:p text:style-name="P422"><text:span text:style-name="T423">Nr.<text:s/></text:span><text:a xlink:href="https://www.e-tar.lt/portal/legalAct.html?documentId=TAR.FB9118FAD68B" office:target-frame-name="_top" xlink:show="replace"><text:span text:style-name="T424">887</text:span></text:a><text:span text:style-name="T425">, 1997-08-01, Žin., 1997, Nr. 74-1921 (1997-08-08), i. k. 0971100NUTA00000887</text:span></text:p>
      <text:p text:style-name="Normal"/>
      <text:p text:style-name="P426"><text:span text:style-name="T427">MOKESČIAI UŽ LICENCIJAS</text:span></text:p>
      <text:p text:style-name="P428"/>
      <text:p text:style-name="P429"><text:span text:style-name="T430">23</text:span><text:span text:style-name="T431">. Už licencijos išdavimą ar perregistravimą imamas žyminis mokestis Lietuvos Respublikos žyminio mokesčio įstatymo ir Lietuvos Resp</text:span><text:span text:style-name="T432">ublikos Vyriausybės nutarimų nustatyta tvarka.</text:span></text:p>
      <text:p text:style-name="P433">Punkto pakeitimai:</text:p>
      <text:p text:style-name="P434"><text:span text:style-name="T435">Nr.<text:s/></text:span><text:a xlink:href="https://www.e-tar.lt/portal/legalAct.html?documentId=TAR.FB9118FAD68B" office:target-frame-name="_top" xlink:show="replace"><text:span text:style-name="T436">887</text:span></text:a><text:span text:style-name="T437">, 1997-08-01, Žin., 1997, Nr. 74-1921 (1997-08-08), i. k. 0971100NUTA00000887</text:span></text:p>
      <text:p text:style-name="Normal"/>
      <text:p text:style-name="P438"><text:span text:style-name="T439">LICENCIJUOJAMOS<text:s/></text:span><text:span text:style-name="T440">VEIKLOS SĄLYGOS</text:span></text:p>
      <text:p text:style-name="P441"/>
      <text:p text:style-name="P442"><text:span text:style-name="T443">24</text:span><text:span text:style-name="T444">. Įmonių, kurios gamina alkoholio produktus, veiklą kontroliuoja ir licencijuojamos veiklos sąlygų priežiūrą jose atlieka Kontrolės tarnyba, Žemės ir miškų ūkio ministerija, Aplinkos apsaugos ministerija, Valstybinė mokesčių inspekci</text:span><text:span text:style-name="T445">ja prie Finansų ministerijos, Valstybinė higienos inspekcija prie Sveikatos apsaugos ministerijos, Vidaus reikalų ministerijos įgaliotos valstybinės priežiūros tarnybos pagal kompetenciją, taip pat Muitinės departamentas prie Finansų ministerijos bei Valst</text:span><text:span text:style-name="T446">ybinė konkurencijos ir vartotojų teisių gynimo tarnyba prie Lietuvos Respublikos Vyriausybės.</text:span></text:p>
      <text:p text:style-name="P447">Punkto pakeitimai:</text:p>
      <text:p text:style-name="P448"><text:span text:style-name="T449">Nr.<text:s/></text:span><text:a xlink:href="https://www.e-tar.lt/portal/legalAct.html?documentId=TAR.FB9118FAD68B" office:target-frame-name="_top" xlink:show="replace"><text:span text:style-name="T450">887</text:span></text:a><text:span text:style-name="T451">, 1997-08-01, Žin., 1997, Nr. 74-1921 (1997-08-08), i.</text:span><text:span text:style-name="T452"><text:s/>k. 0971100NUTA00000887</text:span></text:p>
      <text:p text:style-name="Normal"/>
      <text:p text:style-name="P453"><text:span text:style-name="T454">25</text:span><text:span text:style-name="T455">. Licencijų turėtojai atsako už tai, kad būtų vykdomi Lietuvos Respublikos įstatymai, Lietuvos Respublikos Vyriausybės nutarimai ir kiti teisės aktai, reglamentuojantys alkoholio<text:s/></text:span><text:soft-page-break/><text:span text:style-name="T456">produktų gamybą ir jų realizavimą,<text:s/></text:span><text:span text:style-name="T457">atsiskaitymą už juos bei mokesčių mokėjimą, taip pat laikomasi aplinkos apsaugos, higienos, darbo saugos, priešgaisrinių, kitų techninių ir šių taisyklių.</text:span></text:p>
      <text:p text:style-name="P458"><text:span text:style-name="T459">26</text:span><text:span text:style-name="T460">. Licencijos originalas turi būti saugomas įmonėje (licencijoje nurodytu adresu);</text:span></text:p>
      <text:p text:style-name="P461">Punkto pakeitimai:</text:p>
      <text:p text:style-name="P462"><text:span text:style-name="T463">Nr.<text:s/></text:span><text:a xlink:href="https://www.e-tar.lt/portal/legalAct.html?documentId=TAR.FB9118FAD68B" office:target-frame-name="_top" xlink:show="replace"><text:span text:style-name="T464">887</text:span></text:a><text:span text:style-name="T465">, 1997-08-01, Žin., 1997, Nr. 74-1921 (1997-08-08), i. k. 0971100NUTA00000887</text:span></text:p>
      <text:p text:style-name="Normal"/>
      <text:p text:style-name="P466"><text:span text:style-name="T467">27</text:span><text:span text:style-name="T468">. Kiekviena realizuojama siunta privalo turėti kokybės dokumentą pagal Bendr</text:span><text:span text:style-name="T469">uosius tiekėjo atitikties deklaracijai keliamus reikalavimus (Europos norma 45014).</text:span></text:p>
      <text:p text:style-name="P470">Įmonėms, turinčioms alkoholio produktų gamybos licencijas, draudžiama įgalioti ar pagal sutartį perduoti kitoms įmonėms, įmonės agentams (fiziniams asmenims) teisę vykdyti<text:s/>licencijoje nurodytą veiklą.</text:p>
      <text:p text:style-name="P471">Įmonės, turinčios alkoholinių gėrimų gamybos licencijas, gali juos parduoti tik įmonėms, turinčioms licencijas verstis didmenine prekyba Lietuvos Respublikoje pagamintais alkoholiniais gėrimais, įmonėms, turinčioms licencijas verstis mažmenine prekyba alkoholiniais gėrimais, bei konditerijos įmonėms, naudojančioms alkoholinius gėrimus kaip konditerijos gaminių žaliavą.</text:p>
      <text:p text:style-name="P472">Įmonės, turinčios alkoholinių gėrimų gamybos licencijas, gali juos laikyti tik tuose sandėliuose ir realizuoti<text:s/>tik iš tų sandėlių, kurių adresai nurodyti licencijoje.</text:p>
      <text:p text:style-name="P473">Alkoholinius gėrimus gaminančios įmonės, realizuodamos juos įmonėms, turinčioms licencijas verstis didmenine ar mažmenine prekyba Lietuvos Respublikoje pagamintais alkoholiniais gėrimais, juridinę galią turinčiuose prekių tiekimo dokumentuose nurodo sandėlio, iš kurio jie parduodami, adresą, parduodamų ir pakrautų į kiekvieną transporto priemonę alkoholinių gėrimų pagal asortimentą, banderolių serijas ir numerius, (nuo... iki...).</text:p>
      <text:p text:style-name="P474">Punkto pakeitimai:</text:p>
      <text:p text:style-name="P475"><text:span text:style-name="T476">Nr</text:span><text:span text:style-name="T477">.<text:s/></text:span><text:a xlink:href="https://www.e-tar.lt/portal/legalAct.html?documentId=TAR.FB9118FAD68B" office:target-frame-name="_top" xlink:show="replace"><text:span text:style-name="T478">887</text:span></text:a><text:span text:style-name="T479">, 1997-08-01, Žin., 1997, Nr. 74-1921 (1997-08-08), i. k. 0971100NUTA00000887</text:span></text:p>
      <text:p text:style-name="Normal"/>
      <text:p text:style-name="P480"><text:span text:style-name="T481">LICENCIJŲ TURĖTOJŲ TEISĖS</text:span></text:p>
      <text:p text:style-name="P482"/>
      <text:p text:style-name="P483"><text:span text:style-name="T484">28</text:span><text:span text:style-name="T485">. Įmonės, turinčios licencijas, gali:</text:span></text:p>
      <text:p text:style-name="P486"><text:span text:style-name="T487">28.1</text:span><text:span text:style-name="T488">. verstis</text:span><text:span text:style-name="T489"><text:s/>licencijoje nurodyta veikla;</text:span></text:p>
      <text:p text:style-name="P490"><text:span text:style-name="T491">28.2</text:span><text:span text:style-name="T492">. reikalauti paaiškinimų, kai atsisakoma išduoti licenciją, taip pat kai jos galiojimas sustabdomas ar ji panaikinama.</text:span></text:p>
      <text:p text:style-name="P493"/>
      <text:p text:style-name="P494"><text:span text:style-name="T495">LICENCIJOS GALIOJIMO SUSTABDYMAS IR PANAIKINIMAS</text:span></text:p>
      <text:p text:style-name="P496"/>
      <text:p text:style-name="P497"><text:span text:style-name="T498">29</text:span><text:span text:style-name="T499">. Licencijos galiojimas gali būti su</text:span><text:span text:style-name="T500">stabdomas arba ji panaikinama, jeigu:</text:span></text:p>
      <text:p text:style-name="P501"><text:span text:style-name="T502">29.1</text:span><text:span text:style-name="T503">. paaiškėja, kad licencijai gauti buvo pateikti klaidinantys duomenys;</text:span></text:p>
      <text:p text:style-name="P504"><text:span text:style-name="T505">29.2</text:span><text:span text:style-name="T506">. licencijos turėtojas pats atsisako naudotis licencija;</text:span></text:p>
      <text:p text:style-name="P507"><text:span text:style-name="T508">29.3</text:span><text:span text:style-name="T509">. nutraukiama įmonės veikla;</text:span></text:p>
      <text:p text:style-name="P510"><text:span text:style-name="T511">29.4</text:span><text:span text:style-name="T512">. nepateikiamos alkoholio produ</text:span><text:span text:style-name="T513">ktų gamybos ir realizavimo ataskaitos arba pateikiamos klaidingos;</text:span></text:p>
      <text:p text:style-name="P514">Punkto pakeitimai:</text:p>
      <text:p text:style-name="P515"><text:span text:style-name="T516">Nr.<text:s/></text:span><text:a xlink:href="https://www.e-tar.lt/portal/legalAct.html?documentId=TAR.FB9118FAD68B" office:target-frame-name="_top" xlink:show="replace"><text:span text:style-name="T517">887</text:span></text:a><text:span text:style-name="T518">, 1997-08-01, Žin., 1997, Nr. 74-1921 (1997-08-08), i. k. 0971100NUTA00000887</text:span></text:p>
      <text:p text:style-name="Normal"/>
      <text:p text:style-name="P519"><text:span text:style-name="T520">29.5</text:span><text:span text:style-name="T521">. licencijos turėtojas neįsiregistravo nustatytąja tvarka kaip mokesčių mokėtojas, nepateikė Lietuvos Respublikos mokesčių administravimo įstatymo nustatyta tvarka ir laiku mokesčio deklaracijos arba kitaip vengia mokėti mokesčius, trukdo mokesčių ad</text:span><text:span text:style-name="T522">ministratoriui tinkamai vykdyti pareigas ir įgyvendinti įstatymų suteiktas teises;</text:span></text:p>
      <text:p text:style-name="P523"><text:span text:style-name="T524">29.6</text:span><text:span text:style-name="T525">. pagal Lietuvos Respublikos įmonių įstatymo 20 straipsnio ketvirtąją dalį, Lietuvos Respublikos alkoholio kontrolės įstatymo 4 straipsnio antrąją dalį (gyventojų<text:s/></text:span><text:span text:style-name="T526">ligotumui alkoholinėmis psichozėmis viršijus nustatytą rodiklį) įvedamas alkoholinių gėrimų gamybos kvotavimas.</text:span></text:p>
      <text:p text:style-name="P527"><text:span text:style-name="T528">Šiuo atveju licencijos Sveikatos apsaugos ministerijos teikimu atšaukiamos, vietoj jų išduodamos naujos licencijos, kuriose nustatytos gamybos k</text:span><text:span text:style-name="T529">votos. Jos turi būti proporcingos<text:s/></text:span><text:soft-page-break/><text:span text:style-name="T530">kvotuojamos rūšies alkoholinių gėrimų kiekiui, kurį įmonės realizavo praėjusiu nuo licencijos išdavimo laikotarpiu;</text:span></text:p>
      <text:p text:style-name="P531"><text:span text:style-name="T532">29.7</text:span><text:span text:style-name="T533">. realizuojamų alkoholinių gėrimų faktinė tūrinė etilo alkoholio koncentracija neatitinka nustatyt</text:span><text:span text:style-name="T534">ų alkoholinių gėrimų grupių (klasių), ir toks pažeidimas nustatytas dukart per metus;</text:span></text:p>
      <text:p text:style-name="P535"><text:span text:style-name="T536">29.8</text:span><text:span text:style-name="T537">. neatestuojama alkoholinių gėrimų kokybės tyrimo laboratorija;</text:span></text:p>
      <text:p text:style-name="P538"><text:span text:style-name="T539">29.9</text:span><text:span text:style-name="T540">. yra Žemės ir miškų ūkio ministerijos, Finansų ministerijos, Sveikatos apsaugos ministeri</text:span><text:span text:style-name="T541">jos, Vidaus reikalų ministerijos, Valdymo reformų ir savivaldybių reikalų ministerijos, Muitinės departamento prie Finansų ministerijos ar Valstybinės konkurencijos ir vartotojų teisių gynimo tarnybos prie Lietuvos Respublikos Vyriausybės teikimas Kontrolė</text:span><text:span text:style-name="T542">s tarnybai dėl šiose taisyklėse nurodytų pažeidimų;</text:span></text:p>
      <text:p text:style-name="P543">Punkto pakeitimai:</text:p>
      <text:p text:style-name="P544"><text:span text:style-name="T545">Nr.<text:s/></text:span><text:a xlink:href="https://www.e-tar.lt/portal/legalAct.html?documentId=TAR.FB9118FAD68B" office:target-frame-name="_top" xlink:show="replace"><text:span text:style-name="T546">887</text:span></text:a><text:span text:style-name="T547">, 1997-08-01, Žin., 1997, Nr. 74-1921 (1997-08-08), i. k. 0971100NUTA00000887</text:span></text:p>
      <text:p text:style-name="Normal"/>
      <text:p text:style-name="P548"><text:span text:style-name="T549">30</text:span><text:span text:style-name="T550">. Konkreč</text:span><text:span text:style-name="T551">ius pasiūlymus dėl licencijų panaikinimo, galiojimo sustabdymo ar galiojimo sustabdymo panaikinimo pateikia 29.9 punkte nurodytos ministerijos ir valstybinės tarnybos. Galutinį sprendimą šiais klausimais priima Kontrolės tarnyba.</text:span></text:p>
      <text:p text:style-name="P552">Punkto pakeitimai:</text:p>
      <text:p text:style-name="P553"><text:span text:style-name="T554">Nr.<text:s/></text:span><text:a xlink:href="https://www.e-tar.lt/portal/legalAct.html?documentId=TAR.FB9118FAD68B" office:target-frame-name="_top" xlink:show="replace"><text:span text:style-name="T555">887</text:span></text:a><text:span text:style-name="T556">, 1997-08-01, Žin., 1997, Nr. 74-1921 (1997-08-08), i. k. 0971100NUTA00000887</text:span></text:p>
      <text:p text:style-name="Normal"/>
      <text:p text:style-name="P557"><text:span text:style-name="T558">31</text:span><text:span text:style-name="T559">. Apie licencijos panaikinimą, licencijų galiojimo sustabdymą arba jų sustabdymo panaikin</text:span><text:span text:style-name="T560">imą skelbiama „Valstybės žiniose“.</text:span></text:p>
      <text:p text:style-name="P561"><text:span text:style-name="T562">32</text:span><text:span text:style-name="T563">. Panaikintos licencijos per 5 darbo dienas turi būti grąžintos Kontrolės tarnybai. Panaikinus licenciją, pagaminti ir nerealizuoti alkoholiniai gėrimai inventorizuojami, komisijoje dalyvaujant institucijos, kurios<text:s/></text:span><text:span text:style-name="T564">teikimu buvo panaikinta licencija, atstovui. Kontrolės tarnyba, atsižvelgdama į inventorizacijos akte užfiksuotų alkoholinių gėrimų likučių kiekį, priima sprendimą, per kiek laiko likučius leidžiama realizuoti.</text:span></text:p>
      <text:p text:style-name="P565">Punkto pakeitimai:</text:p>
      <text:p text:style-name="P566"><text:span text:style-name="T567">Nr.<text:s/></text:span><text:a xlink:href="https://www.e-tar.lt/portal/legalAct.html?documentId=TAR.FB9118FAD68B" office:target-frame-name="_top" xlink:show="replace"><text:span text:style-name="T568">887</text:span></text:a><text:span text:style-name="T569">, 1997-08-01, Žin., 1997, Nr. 74-1921 (1997-08-08), i. k. 0971100NUTA00000887</text:span></text:p>
      <text:p text:style-name="Normal"/>
      <text:p text:style-name="P570"><text:span text:style-name="T571">______________</text:span></text:p>
      <text:p text:style-name="P572"/>
      <text:p text:style-name="P573"/>
      <text:p text:style-name="P574"><text:span text:style-name="T575">Pakeitimai:</text:span></text:p>
      <text:p text:style-name="P576"/>
      <text:p text:style-name="P577"><text:span text:style-name="T578">1.</text:span></text:p>
      <text:p text:style-name="P579"><text:span text:style-name="T580">Lietuvos Respublikos Vyriausybė, Nutarimas</text:span></text:p>
      <text:p text:style-name="P581"><text:span text:style-name="T582">Nr.<text:s/></text:span><text:a xlink:href="https://www.e-tar.lt/portal/legalAct.html?documentId=TAR.FE9DE537FBDF" office:target-frame-name="_top" xlink:show="replace"><text:span text:style-name="T583">14</text:span></text:a><text:span text:style-name="T584">, 1996-01-04, Žin., 1996, Nr. 2-55 (1996-01-10), i. k. 0961100NUTA00000014</text:span></text:p>
      <text:p text:style-name="P585"><text:span text:style-name="T586">Dėl Lietuvos Respublikos Vyriausybės 1995 m. lapkričio 15 d. nutarimo Nr. 1443 „Dėl alkoholio produ</text:span><text:span text:style-name="T587">ktų gamybos licencijavimo tvarkos" dalinio pakeitimo</text:span></text:p>
      <text:p text:style-name="P588"/>
      <text:p text:style-name="P589"><text:span text:style-name="T590">2.</text:span></text:p>
      <text:p text:style-name="P591"><text:span text:style-name="T592">Lietuvos Respublikos Vyriausybė, Nutarimas</text:span></text:p>
      <text:p text:style-name="P593"><text:span text:style-name="T594">Nr.<text:s/></text:span><text:a xlink:href="https://www.e-tar.lt/portal/legalAct.html?documentId=TAR.D2A71B70C523" office:target-frame-name="_top" xlink:show="replace"><text:span text:style-name="T595">759</text:span></text:a><text:span text:style-name="T596">, 1996-06-26, Žin., 1996, Nr. 62-1472 (1996-07-02), i. k. 0961100NU</text:span><text:span text:style-name="T597">TA00000759</text:span></text:p>
      <text:p text:style-name="P598"><text:span text:style-name="T599">Dėl Lietuvos Respublikos Vyriausybės 1995 m. lapkričio 15 d. nutarimo Nr. 1443 „Dėl alkoholio produktų gamybos licencijavimo tvarkos" dalinio pakeitimo</text:span></text:p>
      <text:p text:style-name="P600"/>
      <text:p text:style-name="P601"><text:span text:style-name="T602">3.</text:span></text:p>
      <text:p text:style-name="P603"><text:span text:style-name="T604">Lietuvos Respublikos Vyriausybė, Nutarimas</text:span></text:p>
      <text:p text:style-name="P605"><text:span text:style-name="T606">Nr.<text:s/></text:span><text:a xlink:href="https://www.e-tar.lt/portal/legalAct.html?documentId=TAR.FB9118FAD68B" office:target-frame-name="_top" xlink:show="replace"><text:span text:style-name="T607">887</text:span></text:a><text:span text:style-name="T608">, 1997-08-01, Žin., 1997, Nr. 74-1921 (1997-08-08), i. k. 0971100NUTA00000887</text:span></text:p>
      <text:p text:style-name="P609"><text:span text:style-name="T610">Dėl Lietuvos Respublikos Vyriausybės 1995 m. lapkričio 15 d. nutarimo Nr. 1443 „Dėl alkoholio produktų gamybos licencijavimo tvarkos" d</text:span><text:span text:style-name="T611">alini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6</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4-23T11:58:00Z</meta:creation-date>
    <dc:date>2019-04-23T11:58:00Z</dc:date>
    <meta:template xlink:href="Normal.dotm" xlink:type="simple"/>
    <meta:editing-cycles>2</meta:editing-cycles>
    <meta:editing-duration>PT0S</meta:editing-duration>
    <meta:document-statistic meta:page-count="8" meta:paragraph-count="343" meta:word-count="3085" meta:character-count="23385" meta:row-count="825" meta:non-whitespace-character-count="20643"/>
  </office:meta>
</office:document-meta>
</file>