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7-07</text:span></text:p>
      <text:p text:style-name="P8"/>
      <text:p text:style-name="P9"><text:span text:style-name="T10">Nutarimas paskelbtas: Informaciniai pranešimai 2001, Nr.<text:s/></text:span><text:a xlink:href="https://www.e-tar.lt/portal/legalAct.html?documentId=TAR.49ACCDB672E3" office:target-frame-name="_top" xlink:show="replace"><text:span text:style-name="T11">100-491</text:span></text:a><text:span text:style-name="T12">, i. k. 101106ANUTA00000140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GAMTINIŲ DUJŲ KAINŲ</text:p>
      <text:p text:style-name="P20"/>
      <text:p text:style-name="P21">2001 m. gruodžio 18 d. Nr. 140</text:p>
      <text:p text:style-name="P22">Vilnius</text:p>
      <text:p text:style-name="P23"/>
      <text:p text:style-name="P24"><text:span text:style-name="T25">Atsižvelgdama į AB „Lietuvos dujos“ 2001 m. gruodžio 17 d. raštu Nr. 31-1203 „Dėl gamt</text:span><text:span text:style-name="T26">inių dujų kainų vartotojams 2002 m.“ išdėstytą prašymą pratęsti gamtinių dujų kainų galiojimą 2002 m. I pusmečiui ir į tai, kad AB „Lietuvos dujos“ nepateikė duomenų pagal Gamtinių dujų skaičiavimo metodikos (Žin., 2001, Nr. 97- 3480) reikalavimus bei neįg</text:span><text:span text:style-name="T27">yvendino Gamtinių dujų įstatymo 10 str. numatytos atskiros buhalterinės apskaitos pagal veiklos rūšis – perdavimui, paskirstymui, dujų tiekimui, Valstybinė kainų ir energetikos kontrolės komisija<text:s/></text:span><text:span text:style-name="T28">nutari</text:span><text:span text:style-name="T29">a:</text:span><text:span text:style-name="T30"><text:s/></text:span></text:p>
      <text:p text:style-name="P31"><text:span text:style-name="T32">Iš dalies pakeisti Valstybinės kainų ir energeti</text:span><text:span text:style-name="T33">kos kontrolės komisijos 2001 m. balandžio 25 d. nutarimą Nr. 36 „Dėl gamtinių dujų kainų“ (Informaciniai pranešimai, 2001, Nr.<text:s/></text:span><text:a xlink:href="https://www.e-tar.lt/portal/lt/legalAct/TAR.F1C2F7E83741" office:target-frame-name="_blank" xlink:show="new"><text:span text:style-name="T34">33-205</text:span></text:a><text:span text:style-name="T35">, Nr. 39- 229) taip: 1, 2, 3, 4 ir 5 p</text:span><text:span text:style-name="T36">unktuose vietoj žodžių „iki gruodžio 31 d.“ įrašyti žodžius „iki 2002 m. gruodžio 31 d.“.</text:span></text:p>
      <text:p text:style-name="P37">Pastraipos pakeitimai:</text:p>
      <text:p text:style-name="P38"><text:span text:style-name="T39">Nr.<text:s/></text:span><text:a xlink:href="https://www.e-tar.lt/portal/legalAct.html?documentId=TAR.F55002E2734E" office:target-frame-name="_top" xlink:show="replace"><text:span text:style-name="T40">61</text:span></text:a><text:span text:style-name="T41">, 2002-07-03, Informaciniai pranešimai, 2002, Nr.<text:s/></text:span><text:span text:style-name="T42">54-246 (2002-07-06), i. k. 102106ANUTA00000061</text:span></text:p>
      <text:p text:style-name="Normal"/>
      <text:p text:style-name="P43"/>
      <text:p text:style-name="P44"/>
      <text:p text:style-name="P45"><text:span text:style-name="T46">PIRMININKAS</text:span><text:span text:style-name="T47"><text:tab/>VIDMANTAS JANKAUS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kainų ir energetikos kontrolės komisija, Nutarimas</text:span></text:p>
      <text:p text:style-name="P57"><text:span text:style-name="T58">Nr.<text:s/></text:span><text:a xlink:href="https://www.e-tar.lt/portal/legalAct.html?documentId=TAR.F55002E2734E" office:target-frame-name="_top" xlink:show="replace"><text:span text:style-name="T59">61</text:span></text:a><text:span text:style-name="T60">,</text:span><text:span text:style-name="T61"><text:s/>2002-07-03, Informaciniai pranešimai, 2002, Nr. 54-246 (2002-07-06), i. k. 102106ANUTA00000061</text:span></text:p>
      <text:p text:style-name="P62"><text:span text:style-name="T63">Dėl viršutinių gamtinių dujų perdavimo, paskirstymo kainų ribų ir viršutinių dujų kainų ribų reguliuojamiesiems vartotojam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7T20:46:00Z</meta:creation-date>
    <dc:date>2016-05-07T20:46:00Z</dc:date>
    <meta:template xlink:href="Normal" xlink:type="simple"/>
    <meta:editing-cycles>2</meta:editing-cycles>
    <meta:editing-duration>PT0S</meta:editing-duration>
    <meta:document-statistic meta:page-count="1" meta:paragraph-count="15" meta:word-count="302" meta:character-count="1917" meta:row-count="50" meta:non-whitespace-character-count="1630"/>
  </office:meta>
</office:document-meta>
</file>