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master-page-name="MP1" style:family="paragraph">
      <style:paragraph-properties fo:break-before="page" fo:margin-left="3.1493in">
        <style:tab-stops/>
      </style:paragraph-properties>
    </style:style>
    <style:style style:name="P45" style:parent-style-name="Normal" style:family="paragraph">
      <style:paragraph-properties fo:margin-left="3.1493in">
        <style:tab-stops/>
      </style:paragraph-properties>
    </style:style>
    <style:style style:name="P46" style:parent-style-name="Normal" style:family="paragraph">
      <style:paragraph-properties fo:margin-left="3.1493in">
        <style:tab-stops/>
      </style:paragraph-properties>
    </style:style>
    <style:style style:name="P47" style:parent-style-name="Normal" style:family="paragraph">
      <style:paragraph-properties fo:margin-left="3.1493in">
        <style:tab-stops/>
      </style:paragraph-properties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  <style:text-properties style:font-style-complex="italic" fo:font-size="9pt" style:font-size-asian="9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font-size="11pt" style:font-size-asian="11pt"/>
    </style:style>
    <style:style style:name="P5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2-07-01</text:span></text:p>
      <text:p text:style-name="P5"/>
      <text:p text:style-name="P6"><text:span text:style-name="T7">Įsakymas paskelbtas: Žin. 2011, Nr.<text:s/></text:span><text:a xlink:href="https://www.e-tar.lt/portal/legalAct.html?documentId=TAR.49ABCD8A0D7A" office:target-frame-name="_top" xlink:show="replace"><text:span text:style-name="T8">159-7532</text:span></text:a><text:span text:style-name="T9">, i. k. 1112250ISAK00V-1067</text:span></text:p>
      <text:p text:style-name="P10"/>
      <text:p text:style-name="P11"><text:span text:style-name="T12"/>LIETUVOS RESPUBLIKOS SVEIKATOS APSAUGOS MINISTRO</text:p>
      <text:p text:style-name="P13">Į S A K Y M A S</text:p>
      <text:p text:style-name="P14"/>
      <text:p text:style-name="P15">DĖL LIETUVOS RESPUBLIKOS SVEIKATOS APSAUGOS MINISTRO 2010 M. BIRŽELIO 18 D. ĮSAKYMO Nr. V-575 „DĖL KRAUJASIURBIŲ NARIUOTAKOJŲ STEBĖSENOS TVARKOS APRAŠO PATVIRTINIMO“ PAKEITIMO</text:p>
      <text:p text:style-name="P16"/>
      <text:p text:style-name="P17">2011 m. gruodžio 15 d. Nr. V-1067</text:p>
      <text:p text:style-name="P18">Vilnius</text:p>
      <text:p text:style-name="P19"/>
      <text:p text:style-name="P20"/>
      <text:p text:style-name="P21">Siekdamas užtikrinti erkių platinamų ligų epidemiologinę priežiūrą ir šių ligų profilaktiką šalyje,</text:p>
      <text:p text:style-name="P22">p a k e i č i u Kraujasiurbių nariuotakojų stebėsenos tvarkos aprašą, patvirtintą Lietuvos Respublikos sveikatos apsaugos ministro 2010 m. birželio 18 d. įsakymu Nr. V-575 „Dėl Kraujasiurbių nariuotakojų stebėsenos tvarkos aprašo patvirtinimo“ (Žin., 2010, Nr.<text:s/><text:a xlink:href="https://www.e-tar.lt/portal/lt/legalAct/TAR.0C170EF65E6E" office:target-frame-name="_blank" xlink:show="new"><text:span text:style-name="T23">74-3764</text:span></text:a>):</text:p>
      <text:p text:style-name="P24">1. Išdėstau 9 punktą taip:</text:p>
      <text:p text:style-name="P25">„9. Kraujasiurbių nariuotakojų stebėjimų duomenys ir atliktų laboratorinių tyrimų rezultatai užrašomi atitinkamame darbo žurnale, žemėlapyje ir šiuo įsakymu patvirtintos formos metinėje ataskaitoje. Informacija<text:s/>kitoms institucijoms teikiama teisės aktų nustatyta tvarka. Metinė ataskaitos forma „Entomologinio darbo ataskaita“ pildoma vieną kartą einamųjų metų pabaigoje ir pateikiama ULAC iki sausio 31 d.“</text:p>
      <text:p text:style-name="P26"><text:span text:style-name="T27">2.</text:span><text:span text:style-name="T28"><text:s/>Neteko galios nuo 2022-07-01</text:span></text:p>
      <text:p text:style-name="P29">Punkto naikinimas:</text:p>
      <text:p text:style-name="P30"><text:span text:style-name="T31">Nr.<text:s/></text:span><text:a xlink:href="https://www.e-tar.lt/portal/legalAct.html?documentId=68896580f79711ec8fa7d02a65c371ad" office:target-frame-name="_top" xlink:show="replace"><text:span text:style-name="T32">V-1170</text:span></text:a><text:span text:style-name="T33">, 2022-06-29, paskelbta TAR 2022-06-29, i. k. 2022-13984</text:span></text:p>
      <text:p text:style-name="Normal"/>
      <text:p text:style-name="P34">3. N u s t a t a u, kad šis įsakymas įsigalioja 2012 m. gegužės 1 d.</text:p>
      <text:p text:style-name="P35"/>
      <text:p text:style-name="P36"/>
      <text:p text:style-name="P37"/>
      <text:p text:style-name="P38"><text:span text:style-name="T39">SVEIKATOS<text:s/></text:span><text:span text:style-name="T40">APSAUGOS MINISTRAS</text:span><text:span text:style-name="T41"><text:tab/>RAIMONDAS ŠUKYS</text:span></text:p>
      <text:soft-page-break/>
      <text:p text:style-name="P42">Forma patvirtinta</text:p>
      <text:p text:style-name="P45">Lietuvos Respublikos<text:s/></text:p>
      <text:p text:style-name="P46">sveikatos apsaugos ministro<text:s/></text:p>
      <text:p text:style-name="P47">2011 m. gruodžio 15 d. įsakymu Nr. V-1067</text:p>
      <text:p text:style-name="P48"/>
      <text:p text:style-name="P49"/>
      <text:p text:style-name="P50"><text:span text:style-name="T51">ENTOMOLOGINIO DARBO ATASKAITA (metinė)</text:span></text:p>
      <text:p text:style-name="P52">Neteko galios nuo 2022-07-01</text:p>
      <text:p text:style-name="P53">Formos pakeitimai:</text:p>
      <text:p text:style-name="P54"><text:span text:style-name="T55">Nr.<text:s/></text:span><text:a xlink:href="https://www.e-tar.lt/portal/legalAct.html?documentId=68896580f79711ec8fa7d02a65c371ad" office:target-frame-name="_top" xlink:show="replace"><text:span text:style-name="T56">V-1170</text:span></text:a><text:span text:style-name="T57">, 2022-06-29, paskelbta TAR 2022-06-29, i. k. 2022-13984</text:span></text:p>
      <text:p text:style-name="Normal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Lietuvos Respublikos sveikatos apsaugos ministerija, Įsakymas</text:span></text:p>
      <text:p text:style-name="P67"><text:span text:style-name="T68">Nr.<text:s/></text:span><text:a xlink:href="https://www.e-tar.lt/portal/legalAct.html?documentId=68896580f79711ec8fa7d02a65c371ad" office:target-frame-name="_top" xlink:show="replace"><text:span text:style-name="T69">V-1170</text:span></text:a><text:span text:style-name="T70">, 2022-06-29, paskelbta TAR 2022-06-29, i. k. 2022-13984</text:span></text:p>
      <text:p text:style-name="P71"><text:span text:style-name="T72">Dėl Lietuvos</text:span><text:span text:style-name="T73"><text:s/>Respublikos sveikatos apsaugos ministro 2011 m. gruodžio 15 d. įsakymo Nr. V-1067 „Dėl Lietuvos Respublikos sveikatos apsaugos ministro 2010 m. birželio 18 d. įsakymo Nr. V-575 „Dėl Kraujasiurbių nariuotakojų stebėsenos tvarkos aprašo patvirtinimo“ pakeit</text:span><text:span text:style-name="T74">imo“ pakeitim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7-05T11:38:00Z</meta:creation-date>
    <dc:date>2022-07-05T11:38:00Z</dc:date>
    <meta:template xlink:href="Normal.dotm" xlink:type="simple"/>
    <meta:editing-cycles>2</meta:editing-cycles>
    <meta:editing-duration>PT0S</meta:editing-duration>
    <meta:document-statistic meta:page-count="3" meta:paragraph-count="30" meta:word-count="327" meta:character-count="2599" meta:row-count="88" meta:non-whitespace-character-count="2302"/>
  </office:meta>
</office:document-meta>
</file>