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2-04-06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95AA7C877CED" office:target-frame-name="_top" xlink:show="replace"><text:span text:style-name="T14">130</text:span></text:a><text:span text:style-name="T15">, 2002-03-26, Žin., 2002, Nr. 35-1334 (2002-04-05), i. k. 102301MISAK00000130</text:span></text:p>
      <text:p text:style-name="P16"><text:span text:style-name="T17">Dėl valstybinių miškų pareigūnų pareigybių sąrašo patvirtinimo bei valstybinių miškų pareigūnų įgalinimų suteikimo</text:span></text:p>
      <text:p text:style-name="P18"/>
      <text:p text:style-name="P19"><text:span text:style-name="T20">Suvestinė redakcija nuo 2002-02-16 iki 2002-04-05</text:span></text:p>
      <text:p text:style-name="P21"/>
      <text:p text:style-name="P22"><text:span text:style-name="T23">Įsakymas paskelbtas: Žin. 2001, Nr.<text:s/></text:span><text:a xlink:href="https://www.e-tar.lt/portal/legalAct.html?documentId=TAR.49A7A2744CDB" office:target-frame-name="_top" xlink:show="replace"><text:span text:style-name="T24">64-2362</text:span></text:a><text:span text:style-name="T25">, i. k. 101301MISAK00000350</text:span></text:p>
      <text:p text:style-name="P26"/>
      <text:p text:style-name="P27"/>
      <text:p text:style-name="P28"><text:span text:style-name="T29"/><text:span text:style-name="T30">LIETUVOS RESPUBLIKOS APLINKOS MINISTRO</text:span></text:p>
      <text:p text:style-name="P31"/>
      <text:p text:style-name="P32">Į S A K Y M A S</text:p>
      <text:p text:style-name="P33">dėl valstybinių miškų pareigūnų pareigybių sąrašo patvirtinimo</text:p>
      <text:p text:style-name="P34"/>
      <text:p text:style-name="P35">2001 m.<text:s/>liepos 2 d. Nr. 350</text:p>
      <text:p text:style-name="P36">Vilnius</text:p>
      <text:p text:style-name="P37"/>
      <text:p text:style-name="P38"><text:span text:style-name="T39">1</text:span><text:span text:style-name="T40">. Vadovaudamasis Lietuvos Respublikos miškų įstatymo pakeitimo įstatymo (Žin., 2001, Nr.<text:s/></text:span><text:a xlink:href="https://www.e-tar.lt/portal/lt/legalAct/TAR.960DBFBF5981" office:target-frame-name="_blank" xlink:show="new"><text:span text:style-name="T41">35-1161</text:span></text:a><text:span text:style-name="T42">) 2 straipsnio 13 dalimi,<text:s/></text:span><text:span text:style-name="T43">tvirtinu</text:span><text:span text:style-name="T44"><text:s/>valstybi</text:span><text:span text:style-name="T45">nių miškų pareigūnų pareigybių sąrašą (pridedama).</text:span></text:p>
      <text:p text:style-name="P46"><text:span text:style-name="T47">2</text:span><text:span text:style-name="T48">. Laikau netekusiu galios Lietuvos Respublikos aplinkos ministro 2000 m. sausio 20 d. įsakymą Nr. 25 „Dėl valstybinės miškų tarnybos pareigūnų sąrašo“ (Žin., 2000, Nr.<text:s/></text:span><text:a xlink:href="https://www.e-tar.lt/portal/lt/legalAct/TAR.3C100E7648D0" office:target-frame-name="_blank" xlink:show="new"><text:span text:style-name="T49">9-228</text:span></text:a><text:span text:style-name="T50">).</text:span></text:p>
      <text:p text:style-name="P51"><text:span text:style-name="T52">3</text:span><text:span text:style-name="T53">. Šis įsakymas įsigalioja nuo 2001 m. liepos 1 d.</text:span></text:p>
      <text:p text:style-name="P54"><text:span text:style-name="T55">4</text:span><text:span text:style-name="T56">. Aplinkos ministerijos informacijos kompiuterinėje sistemoje vadovautis reikšminiais žodžiais „miškai“, „valdymo sistema“.</text:span></text:p>
      <text:p text:style-name="P57"/>
      <text:p text:style-name="P58"/>
      <text:p text:style-name="P59"><text:span text:style-name="T60">L. E.<text:s/></text:span><text:span text:style-name="T61">APLINKOS MINISTRO PAREIGAS</text:span><text:span text:style-name="T62"><text:tab/>HENRIKAS ŽUKAUSKAS</text:span></text:p>
      <text:p text:style-name="P63"/>
      <text:p text:style-name="P64"/>
      <text:soft-page-break/>
      <text:p text:style-name="P65">PATVIRTINTA</text:p>
      <text:p text:style-name="P66">Lietuvos Respublikos aplinkos ministro</text:p>
      <text:p text:style-name="P67">2001 m. liepos 2 d.<text:s/></text:p>
      <text:p text:style-name="P68">įsakymu Nr. 350</text:p>
      <text:p text:style-name="P69"/>
      <text:p text:style-name="P70"><text:span text:style-name="T71">Valstybinių miškų pareigūnų pareigybių sąrašas</text:span></text:p>
      <text:p text:style-name="P72"/>
      <text:p text:style-name="P73"><text:span text:style-name="T74">1</text:span><text:span text:style-name="T75">. Valstybinės aplinkos apsaugos inspekcijos Miškų kontrolės s</text:span><text:span text:style-name="T76">kyriaus:</text:span></text:p>
      <text:p text:style-name="P77">– viršininkas</text:p>
      <text:p text:style-name="P78">– vyresnieji inspektoriai</text:p>
      <text:p text:style-name="P79"><text:span text:style-name="T80">– inspektoriai.</text:span></text:p>
      <text:p text:style-name="P81"><text:span text:style-name="T82">2</text:span><text:span text:style-name="T83">. Generalinės miškų urėdijos prie Aplinkos ministerijos:</text:span></text:p>
      <text:p text:style-name="P84">– Generalinis miškų urėdas</text:p>
      <text:p text:style-name="P85">– Generalinio miškų urėdo pavaduotojas</text:p>
      <text:p text:style-name="P86"><text:span text:style-name="T87">– Miško tvarkymo, apsaugos ir medienos ruošos skyriaus vyriausi</text:span><text:span text:style-name="T88">eji specialistai.</text:span><text:s/></text:p>
      <text:p text:style-name="P89">Papildyta punktu:</text:p>
      <text:p text:style-name="P90"><text:span text:style-name="T91">Nr.<text:s/></text:span><text:a xlink:href="https://www.e-tar.lt/portal/legalAct.html?documentId=TAR.B63CE5BBFA28" office:target-frame-name="_top" xlink:show="replace"><text:span text:style-name="T92">48</text:span></text:a><text:span text:style-name="T93">, 2002-02-05, Žin., 2002, Nr. 16-632 (2002-02-15), i. k. 102301MISAK00000048</text:span></text:p>
      <text:p text:style-name="Normal"/>
      <text:p text:style-name="P94"><text:span text:style-name="T95">3</text:span><text:span text:style-name="T96">. Miškų urėdijos:</text:span></text:p>
      <text:p text:style-name="P97">– miškų urėdas</text:p>
      <text:p text:style-name="P98">– miškų urėdo<text:s/>pavaduotojas miškininkystei</text:p>
      <text:p text:style-name="P99">– miško želdinimo ir miško apsaugos inžinierius</text:p>
      <text:p text:style-name="P100">– miško naudojimo – miškotvarkos inžinierius</text:p>
      <text:p text:style-name="P101">– privačių miškų tarnybos viršininkas, konsultantai – inspektoriai</text:p>
      <text:p text:style-name="P102">– miškų priešgaisrinės apsaugos meistras</text:p>
      <text:p text:style-name="P103">– medelynų – daigynų<text:s/>viršininkas, meistras</text:p>
      <text:p text:style-name="P104">– girininkai</text:p>
      <text:p text:style-name="P105">– girininkų pavaduotojai</text:p>
      <text:p text:style-name="P106">– eiguliai</text:p>
      <text:p text:style-name="P107"><text:span text:style-name="T108">– medžioklės žinovai, jėgeriai.</text:span></text:p>
      <text:p text:style-name="P109">Punkto numeracijos pakeitimas:</text:p>
      <text:p text:style-name="P110"><text:span text:style-name="T111">Nr.<text:s/></text:span><text:a xlink:href="https://www.e-tar.lt/portal/legalAct.html?documentId=TAR.B63CE5BBFA28" office:target-frame-name="_top" xlink:show="replace"><text:span text:style-name="T112">48</text:span></text:a><text:span text:style-name="T113">, 2002-02-05, Žin., 2002, Nr. 16-6</text:span><text:span text:style-name="T114">32 (2002-02-15), i. k. 102301MISAK00000048</text:span></text:p>
      <text:p text:style-name="Normal"/>
      <text:p text:style-name="P115"><text:span text:style-name="T116">4</text:span><text:span text:style-name="T117">. Nacionalinio parko:</text:span></text:p>
      <text:p text:style-name="P118">– direktoriaus pavaduotojas miškininkystei</text:p>
      <text:p text:style-name="P119">– vyriausiasis miškininkas</text:p>
      <text:p text:style-name="P120">– miško želdinimo ir miško apsaugos inžinierius</text:p>
      <text:p text:style-name="P121">– miško naudojimo ir miškotvarkos inžinierius</text:p>
      <text:p text:style-name="P122">– privačių miškų tarnybos viršininkas, konsultantai – inspektoriai</text:p>
      <text:p text:style-name="P123">– miškų priešgaisrinės apsaugos meistras</text:p>
      <text:p text:style-name="P124">– girininkai</text:p>
      <text:p text:style-name="P125">– girininkų pavaduotojai</text:p>
      <text:p text:style-name="P126">– eiguliai.</text:p>
      <text:p text:style-name="P127"/>
      <text:p text:style-name="P128">Punkto numeracijos pakeitimas:</text:p>
      <text:p text:style-name="P129"><text:span text:style-name="T130">Nr.<text:s/></text:span><text:a xlink:href="https://www.e-tar.lt/portal/legalAct.html?documentId=TAR.B63CE5BBFA28" office:target-frame-name="_top" xlink:show="replace"><text:span text:style-name="T131">48</text:span></text:a><text:span text:style-name="T132">, 2002-02-05, Žin., 2002, Nr. 16-632 (2002-02-15), i. k. 102301MISAK00000048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 aplinkos ministerija, Įsakymas</text:span></text:p>
      <text:p text:style-name="P142"><text:span text:style-name="T143">Nr.<text:s/></text:span><text:a xlink:href="https://www.e-tar.lt/portal/legalAct.html?documentId=TAR.B63CE5BBFA28" office:target-frame-name="_top" xlink:show="replace"><text:span text:style-name="T144">48</text:span></text:a><text:span text:style-name="T145">, 2002-02-05,<text:s/></text:span><text:span text:style-name="T146">Žin., 2002, Nr. 16-632 (2002-02-15), i. k. 102301MISAK00000048</text:span></text:p>
      <text:soft-page-break/>
      <text:p text:style-name="P147"><text:span text:style-name="T148">Dėl aplinkos ministro 2001 m. liepos 2 d. įsakymo Nr. 350 "Dėl valstybinių miškų pareigūnų pareigybių sąrašo patvirtinimo" papildy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5T12:29:00Z</meta:creation-date>
    <dc:date>2017-03-15T12:29:00Z</dc:date>
    <meta:template xlink:href="Normal.dotm" xlink:type="simple"/>
    <meta:editing-cycles>2</meta:editing-cycles>
    <meta:editing-duration>PT0S</meta:editing-duration>
    <meta:document-statistic meta:page-count="3" meta:paragraph-count="7" meta:word-count="444" meta:character-count="3704" meta:row-count="52" meta:non-whitespace-character-count="3267"/>
  </office:meta>
</office:document-meta>
</file>