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text-transform="uppercase" style:language-asian="lt" style:country-asian="LT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><text:span text:style-name="T3"/><text:span text:style-name="T4">Lietuvos Respublikos Vyriausybė</text:span></text:p>
      <text:p text:style-name="P5">NUTARIMAS</text:p>
      <text:p text:style-name="P6"/>
      <text:p text:style-name="P7"><text:span text:style-name="T8">Dėl<text:s/></text:span><text:span text:style-name="T9">LIETUVOS RESPUBLIKOS VYRIAUSYBĖS 2011 M. SPALIO 27 D. NUTARIMO NR. 1269 „DĖL LIETUVOS KULTŪROS POLITIKOS KAITOS GAIRIŲ ĮGYVENDINIMO 2012–2014 METŲ TARPINSTITUCINIO VEIKLOS PL</text:span><text:span text:style-name="T10">ANO PATVIRTINIMO“ PAKEITIMO</text:span></text:p>
      <text:p text:style-name="Normal"/>
      <text:p text:style-name="P11">2012 m. lapkričio 21 d. Nr. 1402</text:p>
      <text:p text:style-name="P12">Vilnius</text:p>
      <text:p text:style-name="P13"/>
      <text:p text:style-name="P14">Neteko galios nuo 2015-01-01</text:p>
      <text:p text:style-name="P15"><text:span text:style-name="T16">Nr.<text:s/></text:span><text:a xlink:href="https://www.e-tar.lt/portal/legalAct.html?documentId=44081280b5b311e3ad2eed5a4e1b7108" office:target-frame-name="_top" xlink:show="replace"><text:span text:style-name="T17">269</text:span></text:a><text:span text:style-name="T18">, 2014-03-19, paskelbta TAR 2014-03-27, i. k. 2014-</text:span><text:span text:style-name="T19">035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1-06T08:26:00Z</meta:creation-date>
    <dc:date>2015-01-06T08:26:00Z</dc:date>
    <meta:print-date>2012-11-19T07:1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69" meta:character-count="463" meta:row-count="41" meta:non-whitespace-character-count="418"/>
  </office:meta>
</office:document-meta>
</file>