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style:tab-stops>
          <style:tab-stop style:type="right" style:position="6.2993in"/>
        </style:tab-stops>
      </style:paragraph-properties>
      <style:text-properties fo:hyphenate="false"/>
    </style:style>
    <style:style style:name="P661" style:parent-style-name="Normal" style:family="paragraph">
      <style:paragraph-properties fo:widows="0" fo:orphans="0">
        <style:tab-stops>
          <style:tab-stop style:type="right" style:position="6.2993in"/>
        </style:tab-stops>
      </style:paragraph-properties>
      <style:text-properties fo:hyphenate="false"/>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2">Suvestinė redakcija nuo 2013-05-18 iki 2013-05-23</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2 857,66</text:p>
          </table:table-cell>
          <table:table-cell table:style-name="TableCell223">
            <text:p text:style-name="P224">8 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8 125 694,03</text:p>
          </table:table-cell>
          <table:table-cell table:style-name="TableCell237">
            <text:p text:style-name="P238">7 270 357,81</text:p>
          </table:table-cell>
          <table:table-cell table:style-name="TableCell239">
            <text:p text:style-name="P240">855 336,22</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text:s/>infrastruktūros plėtra Panevėžyje 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 „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Vilkaviškio rajono savivaldybės administracija</text:p>
          </table:table-cell>
          <table:table-cell table:style-name="TableCell317">
            <text:p text:style-name="P318">Vandens tiekimo ir nuotekų tvarkymo<text:s/>infrastruktūros renovavimas ir plėtra Vilkaviškio rajone</text:p>
          </table:table-cell>
          <table:table-cell table:style-name="TableCell319">
            <text:p text:style-name="P320">19 857 295,53</text:p>
          </table:table-cell>
          <table:table-cell table:style-name="TableCell321">
            <text:p text:style-name="P322">17 767 053,90</text:p>
          </table:table-cell>
          <table:table-cell table:style-name="TableCell323">
            <text:p text:style-name="P324">2 090 241,6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text:s/>ir nuotekų 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38 710,45</text:p>
          </table:table-cell>
          <table:table-cell table:style-name="TableCell386">
            <text:p text:style-name="P387">1 734 635,67</text:p>
          </table:table-cell>
          <table:table-cell table:style-name="TableCell388">
            <text:p text:style-name="P389"><text:span text:style-name="T390">204 074,78</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 2</text:span><text:span text:style-name="T546">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012-04-11, Žin., 2012, Nr. 44-2165 (2012-04-14), i. k. 112301MISAK00D1-310</text:span></text:p>
      <text:p text:style-name="P563"><text:span text:style-name="T564">Nr</text:span><text:span text:style-name="T565">.<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text:span><text:span text:style-name="T571">-418</text:span></text:a><text:span text:style-name="T572">, 2012-05-17, Žin., 2012, Nr. 58-2920 (2012-05-22), i. k. 112301MISAK00D1-418</text:span></text:p>
      <text:p text:style-name="P573"><text:span text:style-name="T574">Nr.<text:s/></text:span><text:a xlink:href="https://www.e-tar.lt/portal/legalAct.html?documentId=TAR.524FD6A643C0" office:target-frame-name="_top" xlink:show="replace"><text:span text:style-name="T575">D1-543</text:span></text:a><text:span text:style-name="T576">, 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text:span><text:span text:style-name="T584">815</text:span></text:a><text:span text:style-name="T585">, 2012-10-05, Žin., 2012, Nr. 120-6038 (2012-10-17), i. k. 112301MISAK00D1-815</text:span></text:p>
      <text:p text:style-name="P586"><text:span text:style-name="T587">Nr.<text:s/></text:span><text:a xlink:href="https://www.e-tar.lt/portal/legalAct.html?documentId=TAR.B5A9BED73994" office:target-frame-name="_top" xlink:show="replace"><text:span text:style-name="T588">D1-858</text:span></text:a><text:span text:style-name="T589">, 2012-10-23, Žin., 2012, Nr. 125-6296 (2012-10-27), i. k. 112301MISAK00D1-858</text:span></text:p>
      <text:p text:style-name="P590"><text:span text:style-name="T591">Nr.</text:span><text:span text:style-name="T592"><text:s/></text:span><text:a xlink:href="https://www.e-tar.lt/portal/legalAct.html?documentId=TAR.EADE9D8D0183" office:target-frame-name="_top" xlink:show="replace"><text:span text:style-name="T593">D1-1057</text:span></text:a><text:span text:style-name="T594">, 2012-12-07, Žin., 2012, Nr. 145-7470 (2012-12-14), i. k. 112301MISAK0D1-1057</text:span></text:p>
      <text:p text:style-name="P595"><text:span text:style-name="T596">Nr.<text:s/></text:span><text:a xlink:href="https://www.e-tar.lt/portal/legalAct.html?documentId=TAR.31C0E647C29E" office:target-frame-name="_top" xlink:show="replace"><text:span text:style-name="T597">D</text:span><text:span text:style-name="T598">1-1063</text:span></text:a><text:span text:style-name="T599">, 2012-12-10, Žin., 2012, Nr. 146-7562 (2012-12-15), i. k. 112301MISAK0D1-1063</text:span></text:p>
      <text:p text:style-name="P600"><text:span text:style-name="T601">Nr.<text:s/></text:span><text:a xlink:href="https://www.e-tar.lt/portal/legalAct.html?documentId=TAR.518CD5EE12FA" office:target-frame-name="_top" xlink:show="replace"><text:span text:style-name="T602">D1-1094</text:span></text:a><text:span text:style-name="T603">, 2012-12-12, Žin., 2012, Nr. 149-7667 (2012-12-20), i. k. 112301MISAK0D1-1094</text:span></text:p>
      <text:p text:style-name="P604"><text:span text:style-name="T605">Nr.<text:s/></text:span><text:a xlink:href="https://www.e-tar.lt/portal/legalAct.html?documentId=TAR.0BD0040B0849" office:target-frame-name="_top" xlink:show="replace"><text:span text:style-name="T606">D1-30</text:span></text:a><text:span text:style-name="T607">, 2013-01-09, Žin., 2013, Nr. 5-197 (2013-01-15), i. k. 113301MISAK000D1-30</text:span></text:p>
      <text:p text:style-name="P608"><text:span text:style-name="T609">Nr.<text:s/></text:span><text:a xlink:href="https://www.e-tar.lt/portal/legalAct.html?documentId=TAR.8564FCC0399E" office:target-frame-name="_top" xlink:show="replace"><text:span text:style-name="T610">D1</text:span><text:span text:style-name="T611">-60</text:span></text:a><text:span text:style-name="T612">, 2013-01-29, Žin., 2013, Nr. 14-681 (2013-02-07), i. k. 113301MISAK000D1-60</text:span></text:p>
      <text:p text:style-name="P613"><text:span text:style-name="T614">Nr.<text:s/></text:span><text:a xlink:href="https://www.e-tar.lt/portal/legalAct.html?documentId=TAR.340D07E25AF9" office:target-frame-name="_top" xlink:show="replace"><text:span text:style-name="T615">D1-61</text:span></text:a><text:span text:style-name="T616">, 2013-01-29, Žin., 2013, Nr. 14-682 (2013-02-07), i. k. 113301MISAK000D1-61</text:span></text:p>
      <text:p text:style-name="P617"><text:span text:style-name="T618">Nr.<text:s/></text:span><text:a xlink:href="https://www.e-tar.lt/portal/legalAct.html?documentId=TAR.43C1E7E5E2D8" office:target-frame-name="_top" xlink:show="replace"><text:span text:style-name="T619">D1-75</text:span></text:a><text:span text:style-name="T620">, 2013-01-30, Žin., 2013, Nr. 14-687 (2013-02-07), i. k. 113301MISAK000D1-75</text:span></text:p>
      <text:p text:style-name="P621"><text:span text:style-name="T622">Nr.<text:s/></text:span><text:a xlink:href="https://www.e-tar.lt/portal/legalAct.html?documentId=TAR.01B1C15A6DCD" office:target-frame-name="_top" xlink:show="replace"><text:span text:style-name="T623">D1-98</text:span></text:a><text:span text:style-name="T624">, 201</text:span><text:span text:style-name="T625">3-02-05, Žin., 2013, Nr. 16-802 (2013-02-12), i. k. 113301MISAK000D1-98</text:span></text:p>
      <text:p text:style-name="P626"><text:span text:style-name="T627">Nr.<text:s/></text:span><text:a xlink:href="https://www.e-tar.lt/portal/legalAct.html?documentId=TAR.47C4933C97A2" office:target-frame-name="_top" xlink:show="replace"><text:span text:style-name="T628">D1-146</text:span></text:a><text:span text:style-name="T629">, 2013-02-20, Žin., 2013, Nr. 22-1071 (2013-02-28), i. k. 113301MISAK00D1-146</text:span></text:p>
      <text:p text:style-name="P630"><text:span text:style-name="T631">Nr.<text:s/></text:span><text:a xlink:href="https://www.e-tar.lt/portal/legalAct.html?documentId=TAR.522E37081628" office:target-frame-name="_top" xlink:show="replace"><text:span text:style-name="T632">D1-160</text:span></text:a><text:span text:style-name="T633">, 2013-02-28, Žin., 2013, Nr. 25-1227 (2013-03-08), i. k. 113301MISAK00D1-160</text:span></text:p>
      <text:p text:style-name="P634"><text:span text:style-name="T635">Nr.<text:s/></text:span><text:a xlink:href="https://www.e-tar.lt/portal/legalAct.html?documentId=TAR.351A2C8217A0" office:target-frame-name="_top" xlink:show="replace"><text:span text:style-name="T636">D1-194</text:span></text:a><text:span text:style-name="T637">, 2013-0</text:span><text:span text:style-name="T638">3-14, Žin., 2013, Nr. 30-1484 (2013-03-23), i. k. 113301MISAK00D1-194</text:span></text:p>
      <text:p text:style-name="P639"><text:span text:style-name="T640">Nr.<text:s/></text:span><text:a xlink:href="https://www.e-tar.lt/portal/legalAct.html?documentId=TAR.D6AEA43E5C6A" office:target-frame-name="_top" xlink:show="replace"><text:span text:style-name="T641">D1-256</text:span></text:a><text:span text:style-name="T642">, 2013-04-12, Žin., 2013, Nr. 43-2145 (2013-04-27), i. k. 113301MISAK00D1-256</text:span></text:p>
      <text:p text:style-name="P643"><text:span text:style-name="T644">Nr.<text:s/></text:span><text:a xlink:href="https://www.e-tar.lt/portal/legalAct.html?documentId=TAR.21F359B1A82B" office:target-frame-name="_top" xlink:show="replace"><text:span text:style-name="T645">D1-271</text:span></text:a><text:span text:style-name="T646">, 2013-04-24, Žin., 2013, Nr. 46-2279 (2013-05-07), i. k. 113301MISAK00D1-271</text:span></text:p>
      <text:p text:style-name="P647"><text:span text:style-name="T648">Nr.<text:s/></text:span><text:a xlink:href="https://www.e-tar.lt/portal/legalAct.html?documentId=TAR.6E69257907BF" office:target-frame-name="_top" xlink:show="replace"><text:span text:style-name="T649">D1-317</text:span></text:a><text:span text:style-name="T650">,<text:s/></text:span><text:span text:style-name="T651">2013-05-09, Žin., 2013, Nr. 50-2509 (2013-05-15), i. k. 113301MISAK00D1-317</text:span></text:p>
      <text:p text:style-name="P652"><text:span text:style-name="T653">Nr.<text:s/></text:span><text:a xlink:href="https://www.e-tar.lt/portal/legalAct.html?documentId=TAR.30A79D16C343" office:target-frame-name="_top" xlink:show="replace"><text:span text:style-name="T654">D1-328</text:span></text:a><text:span text:style-name="T655">, 2013-05-13, Žin., 2013, Nr. 51-2572 (2013-05-17), i. k. 113301MISAK00D1-328</text:span></text:p>
      <text:p text:style-name="P656"><text:span text:style-name="T657">Nr.<text:s/></text:span><text:a xlink:href="https://www.e-tar.lt/portal/legalAct.html?documentId=TAR.CC144F3EF3E7" office:target-frame-name="_top" xlink:show="replace"><text:span text:style-name="T658">D1-334</text:span></text:a><text:span text:style-name="T659">, 2013-05-13, Žin., 2013, Nr. 51-2575 (2013-05-17), i. k. 113301MISAK00D1-334</text:span></text:p>
      <text:p text:style-name="Normal"/>
      <text:p text:style-name="P660"/>
      <text:p text:style-name="P661"><text:span text:style-name="T662">Aplinkos ministras</text:span><text:span text:style-name="T663"><text:tab/>Gediminas Kazlauskas</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aplinkos<text:s/></text:span><text:span text:style-name="T673">ministerija, Įsakymas</text:span></text:p>
      <text:p text:style-name="P674"><text:span text:style-name="T675">Nr.<text:s/></text:span><text:a xlink:href="https://www.e-tar.lt/portal/legalAct.html?documentId=TAR.2DA083BAE541" office:target-frame-name="_top" xlink:show="replace"><text:span text:style-name="T676">D1-300</text:span></text:a><text:span text:style-name="T677">, 2010-04-15, Žin., 2010, Nr. 48-2341 (2010-04-27), i. k. 110301MISAK00D1-300</text:span></text:p>
      <text:p text:style-name="P678"><text:span text:style-name="T679">Dėl Lietuvos Respublikos aplinkos ministro 2009 m. gruodžio 7 d.</text:span><text:span text:style-name="T680"><text:s/>įsakymo Nr. D1-748 "Dėl finansavimo skyrimo projektams pagal 2007–2013 m. Sanglaudos skatinimo veiksmų programos priemonę Nr. VP3-3.1-AM-01-V "Vandens tiekimo ir nuotekų tvarkymo sistemų renovavimas ir plėtra" pakeitimo</text:span></text:p>
      <text:p text:style-name="P681"/>
      <text:p text:style-name="P682"><text:span text:style-name="T683">2.</text:span></text:p>
      <text:p text:style-name="P684"><text:span text:style-name="T685">Lietuvos Respublikos aplinkos m</text:span><text:span text:style-name="T686">inisterija, Įsakymas</text:span></text:p>
      <text:p text:style-name="P687"><text:span text:style-name="T688">Nr.<text:s/></text:span><text:a xlink:href="https://www.e-tar.lt/portal/legalAct.html?documentId=TAR.6C0975819B38" office:target-frame-name="_top" xlink:show="replace"><text:span text:style-name="T689">D1-800</text:span></text:a><text:span text:style-name="T690">, 2010-09-23, Žin., 2010, Nr. 114-5852 (2010-09-27), i. k. 110301MISAK00D1-800</text:span></text:p>
      <text:p text:style-name="P691"><text:span text:style-name="T692">Dėl Lietuvos Respublikos aplinkos ministro 2009 m. gruodžio 7 d.</text:span><text:span text:style-name="T693"><text:s/>įsakymo Nr. D1-748 "Dėl finansavimo skyrimo projektams pagal 2007–2013 m. Sanglaudos skatinimo veiksmų programos priemonę Nr. VP3-3.1-AM-01-V "Vandens tiekimo ir nuotekų tvarkymo sistemų renovavimas ir plėtra" pakeitimo</text:span></text:p>
      <text:p text:style-name="P694"/>
      <text:p text:style-name="P695"><text:span text:style-name="T696">3.</text:span></text:p>
      <text:p text:style-name="P697"><text:span text:style-name="T698">Lietuvos Respublikos aplinkos m</text:span><text:span text:style-name="T699">inisterija, Įsakymas</text:span></text:p>
      <text:p text:style-name="P700"><text:span text:style-name="T701">Nr.<text:s/></text:span><text:a xlink:href="https://www.e-tar.lt/portal/legalAct.html?documentId=TAR.71FDB1746FA0" office:target-frame-name="_top" xlink:show="replace"><text:span text:style-name="T702">D1-1016</text:span></text:a><text:span text:style-name="T703">, 2010-12-22, Žin., 2010, Nr. 155-7899 (2010-12-30), i. k. 110301MISAK0D1-1016</text:span></text:p>
      <text:p text:style-name="P704"><text:span text:style-name="T705">Dėl Lietuvos Respublikos aplinkos ministro 2009 m. gruodžio 7 d</text:span><text:span text:style-name="T706">. įsakymo Nr. D1-748 "Dėl finansavimo skyrimo projektams pagal 2007–2013 m. Sanglaudos skatinimo veiksmų programos priemonę Nr. VP3-3.1-AM-01-V "Vandens tiekimo ir nuotekų tvarkymo sistemų renovavimas ir plėtra" pakeitimo</text:span></text:p>
      <text:p text:style-name="P707"/>
      <text:p text:style-name="P708"><text:span text:style-name="T709">4.</text:span></text:p>
      <text:p text:style-name="P710"><text:span text:style-name="T711">Lietuvos Respublikos aplinkos<text:s/></text:span><text:span text:style-name="T712">ministerija, Įsakymas</text:span></text:p>
      <text:p text:style-name="P713"><text:span text:style-name="T714">Nr.<text:s/></text:span><text:a xlink:href="https://www.e-tar.lt/portal/legalAct.html?documentId=TAR.67DB72CE09BA" office:target-frame-name="_top" xlink:show="replace"><text:span text:style-name="T715">D1-98</text:span></text:a><text:span text:style-name="T716">, 2011-02-01, Žin., 2011, Nr. 15-719 (2011-02-05), i. k. 111301MISAK000D1-98</text:span></text:p>
      <text:p text:style-name="P717"><text:span text:style-name="T718">Dėl Lietuvos Respublikos aplinkos ministro 2009 m. gruodžio 7 d. į</text:span><text:span text:style-name="T719">sakymo Nr. D1-748 "Dėl finansavimo skyrimo projektams pagal 2007–2013 m. Sanglaudos skatinimo veiksmų programos priemonę Nr. VP3-3.1-AM-01-V "Vandens tiekimo ir nuotekų tvarkymo sistemų renovavimas ir plėtra" pakeitimo</text:span></text:p>
      <text:p text:style-name="P720"/>
      <text:p text:style-name="P721"><text:span text:style-name="T722">5.</text:span></text:p>
      <text:p text:style-name="P723"><text:span text:style-name="T724">Lietuvos Respublikos aplinkos min</text:span><text:span text:style-name="T725">isterija, Įsakymas</text:span></text:p>
      <text:p text:style-name="P726"><text:span text:style-name="T727">Nr.<text:s/></text:span><text:a xlink:href="https://www.e-tar.lt/portal/legalAct.html?documentId=TAR.869661540F1C" office:target-frame-name="_top" xlink:show="replace"><text:span text:style-name="T728">D1-283</text:span></text:a><text:span text:style-name="T729">, 2011-04-05, Žin., 2011, Nr. 43-2047 (2011-04-12), i. k. 111301MISAK00D1-283</text:span></text:p>
      <text:p text:style-name="P730"><text:span text:style-name="T731">Dėl Lietuvos Respublikos aplinkos ministro 2009 m. gruodžio 7 d.<text:s/></text:span><text:span text:style-name="T732">įsakymo Nr. D1-748 "Dėl finansavimo skyrimo projektams pagal 2007–2013 m. Sanglaudos skatinimo veiksmų programos priemonę Nr. VP3-3.1-AM-01-V "Vandens tiekimo ir nuotekų tvarkymo sistemų renovavimas ir plėtra" pakeitimo</text:span></text:p>
      <text:p text:style-name="P733"/>
      <text:p text:style-name="P734"><text:span text:style-name="T735">6.</text:span></text:p>
      <text:p text:style-name="P736"><text:span text:style-name="T737">Lietuvos Respublikos aplinkos mi</text:span><text:span text:style-name="T738">nisterija, Įsakymas</text:span></text:p>
      <text:p text:style-name="P739"><text:span text:style-name="T740">Nr.<text:s/></text:span><text:a xlink:href="https://www.e-tar.lt/portal/legalAct.html?documentId=TAR.B8503467BB09" office:target-frame-name="_top" xlink:show="replace"><text:span text:style-name="T741">D1-375</text:span></text:a><text:span text:style-name="T742">, 2011-05-04, Žin., 2011, Nr. 55-2672 (2011-05-10), i. k. 111301MISAK00D1-375</text:span></text:p>
      <text:p text:style-name="P743"><text:span text:style-name="T744">Dėl Lietuvos Respublikos aplinkos ministro 2009 m. gruodžio 7 d. į</text:span><text:span text:style-name="T745">sakymo Nr. D1-748 "Dėl finansavimo skyrimo projektams pagal 2007–2013 m. Sanglaudos skatinimo veiksmų programos priemonę Nr. VP3-3.1-AM-01-V "Vandens tiekimo ir nuotekų tvarkymo sistemų renovavimas ir plėtra" pakeitimo</text:span></text:p>
      <text:p text:style-name="P746"/>
      <text:p text:style-name="P747"><text:span text:style-name="T748">7.</text:span></text:p>
      <text:p text:style-name="P749"><text:span text:style-name="T750">Lietuvos Respublikos aplinkos min</text:span><text:span text:style-name="T751">isterija, Įsakymas</text:span></text:p>
      <text:p text:style-name="P752"><text:span text:style-name="T753">Nr.<text:s/></text:span><text:a xlink:href="https://www.e-tar.lt/portal/legalAct.html?documentId=TAR.E5BF11A8AECE" office:target-frame-name="_top" xlink:show="replace"><text:span text:style-name="T754">D1-428</text:span></text:a><text:span text:style-name="T755">, 2011-05-25, Žin., 2011, Nr. 67-3195 (2011-06-02), i. k. 111301MISAK00D1-428</text:span></text:p>
      <text:p text:style-name="P756"><text:span text:style-name="T757">Dėl Lietuvos Respublikos aplinkos ministro 2009 m. gruodžio 7 d. įs</text:span><text:span text:style-name="T758">akymo Nr. D1-748 "Dėl finansavimo skyrimo projektams pagal 2007–2013 m. Sanglaudos skatinimo veiksmų programos priemonę Nr. VP3-3.1-AM-01-V "Vandens tiekimo ir nuotekų tvarkymo sistemų renovavimas ir plėtra" pakeitimo</text:span></text:p>
      <text:p text:style-name="P759"/>
      <text:p text:style-name="P760"><text:span text:style-name="T761">8.</text:span></text:p>
      <text:p text:style-name="P762"><text:span text:style-name="T763">Lietuvos Respublikos aplinkos<text:s/></text:span><text:span text:style-name="T764">ministerija, Įsakymas</text:span></text:p>
      <text:p text:style-name="P765"><text:span text:style-name="T766">Nr.<text:s/></text:span><text:a xlink:href="https://www.e-tar.lt/portal/legalAct.html?documentId=TAR.FA5BD428F296" office:target-frame-name="_top" xlink:show="replace"><text:span text:style-name="T767">D1-474</text:span></text:a><text:span text:style-name="T768">, 2011-06-08, Žin., 2011, Nr. 71-3434 (2011-06-11), i. k. 111301MISAK00D1-474</text:span></text:p>
      <text:p text:style-name="P769"><text:span text:style-name="T770">Dėl Lietuvos Respublikos aplinkos ministro 2009 m. gruodžio 7 d.</text:span><text:span text:style-name="T771"><text:s/>įsakymo Nr. D1-748 "Dėl finansavimo skyrimo projektams pagal 2007–2013 m. Sanglaudos skatinimo veiksmų programos priemonę Nr. VP3-3.1-AM-01-V "Vandens tiekimo ir nuotekų tvarkymo sistemų renovavimas ir plėtra" pakeitimo</text:span></text:p>
      <text:p text:style-name="P772"/>
      <text:p text:style-name="P773"><text:span text:style-name="T774">9.</text:span></text:p>
      <text:p text:style-name="P775"><text:span text:style-name="T776">Lietuvos Respublikos aplinkos m</text:span><text:span text:style-name="T777">inisterija, Įsakymas</text:span></text:p>
      <text:p text:style-name="P778"><text:span text:style-name="T779">Nr.<text:s/></text:span><text:a xlink:href="https://www.e-tar.lt/portal/legalAct.html?documentId=TAR.12A3791A26E9" office:target-frame-name="_top" xlink:show="replace"><text:span text:style-name="T780">D1-625</text:span></text:a><text:span text:style-name="T781">, 2011-08-10, Žin., 2011, Nr. 103-4841 (2011-08-18), i. k. 111301MISAK00D1-625</text:span></text:p>
      <text:p text:style-name="P782"><text:span text:style-name="T783">Dėl Lietuvos Respublikos aplinkos ministro 2009 m. gruodžio 7 d.</text:span><text:span text:style-name="T784"><text:s/>įsakymo Nr. D1-748 "Dėl finansavimo skyrimo projektams pagal 2007–2013 m. Sanglaudos skatinimo veiksmų programos priemonę Nr. VP3-3.1-AM-01-V "Vandens tiekimo ir nuotekų tvarkymo sistemų renovavimas ir plėtra" pakeitimo</text:span></text:p>
      <text:p text:style-name="P785"/>
      <text:p text:style-name="P786"><text:span text:style-name="T787">10.</text:span></text:p>
      <text:p text:style-name="P788"><text:span text:style-name="T789">Lietuvos Respublikos aplinkos<text:s/></text:span><text:span text:style-name="T790">ministerija, Įsakymas</text:span></text:p>
      <text:p text:style-name="P791"><text:span text:style-name="T792">Nr.<text:s/></text:span><text:a xlink:href="https://www.e-tar.lt/portal/legalAct.html?documentId=TAR.F2A6634B9EB6" office:target-frame-name="_top" xlink:show="replace"><text:span text:style-name="T793">D1-665</text:span></text:a><text:span text:style-name="T794">, 2011-09-01, Žin., 2011, Nr. 109-5152 (2011-09-03), i. k. 111301MISAK00D1-665</text:span></text:p>
      <text:p text:style-name="P795"><text:span text:style-name="T796">Dėl Lietuvos Respublikos aplinkos ministro 2009 m. gruodžio 7 d</text:span><text:span text:style-name="T797">. įsakymo Nr. D1-748 "Dėl finansavimo skyrimo projektams pagal 2007–2013 m. Sanglaudos skatinimo veiksmų programos priemonę Nr. VP3-3.1-AM-01-V "Vandens tiekimo ir nuotekų tvarkymo sistemų renovavimas ir plėtra" pakeitimo</text:span></text:p>
      <text:p text:style-name="P798"/>
      <text:p text:style-name="P799"><text:span text:style-name="T800">11.</text:span></text:p>
      <text:p text:style-name="P801"><text:span text:style-name="T802">Lietuvos Respublikos aplinkos</text:span><text:span text:style-name="T803"><text:s/>ministerija, Įsakymas</text:span></text:p>
      <text:p text:style-name="P804"><text:span text:style-name="T805">Nr.<text:s/></text:span><text:a xlink:href="https://www.e-tar.lt/portal/legalAct.html?documentId=TAR.4DCD2F259135" office:target-frame-name="_top" xlink:show="replace"><text:span text:style-name="T806">D1-782</text:span></text:a><text:span text:style-name="T807">, 2011-10-10, Žin., 2011, Nr. 124-5889 (2011-10-15), i. k. 111301MISAK00D1-782</text:span></text:p>
      <text:p text:style-name="P808"><text:span text:style-name="T809">Dėl Lietuvos Respublikos aplinkos ministro 2009 m. gruodžio 7<text:s/></text:span><text:span text:style-name="T810">d. įsakymo Nr. D1-748 "Dėl finansavimo skyrimo projektams pagal 2007–2013 m. Sanglaudos skatinimo veiksmų programos priemonę Nr. VP3-3.1-AM-01-V "Vandens tiekimo ir nuotekų tvarkymo sistemų renovavimas ir plėtra" pakeitimo</text:span></text:p>
      <text:p text:style-name="P811"/>
      <text:p text:style-name="P812"><text:span text:style-name="T813">12.</text:span></text:p>
      <text:p text:style-name="P814"><text:span text:style-name="T815">Lietuvos Respublikos aplinko</text:span><text:span text:style-name="T816">s ministerija, Įsakymas</text:span></text:p>
      <text:p text:style-name="P817"><text:span text:style-name="T818">Nr.<text:s/></text:span><text:a xlink:href="https://www.e-tar.lt/portal/legalAct.html?documentId=TAR.B14E0FF4D875" office:target-frame-name="_top" xlink:show="replace"><text:span text:style-name="T819">D1-1010</text:span></text:a><text:span text:style-name="T820">, 2011-12-22, Žin., 2011, Nr. 162-7707 (2011-12-30), i. k. 111301MISAK0D1-1010</text:span></text:p>
      <text:p text:style-name="P821"><text:span text:style-name="T822">Dėl Lietuvos Respublikos aplinkos ministro 2009 m. gruodžio<text:s/></text:span><text:span text:style-name="T823">7 d. įsakymo Nr. D1-748 "Dėl finansavimo skyrimo projektams pagal 2007–2013 m. Sanglaudos skatinimo veiksmų programos priemonę Nr. VP3-3.1-AM-01-V "Vandens tiekimo ir nuotekų tvarkymo sistemų renovavimas ir plėtra" pakeitimo</text:span></text:p>
      <text:p text:style-name="P824"/>
      <text:p text:style-name="P825"><text:span text:style-name="T826">13.</text:span></text:p>
      <text:p text:style-name="P827"><text:span text:style-name="T828">Lietuvos Respublikos aplin</text:span><text:span text:style-name="T829">kos ministerija, Įsakymas</text:span></text:p>
      <text:p text:style-name="P830"><text:span text:style-name="T831">Nr.<text:s/></text:span><text:a xlink:href="https://www.e-tar.lt/portal/legalAct.html?documentId=TAR.127846F710AA" office:target-frame-name="_top" xlink:show="replace"><text:span text:style-name="T832">D1-152</text:span></text:a><text:span text:style-name="T833">, 2012-02-15, Žin., 2012, Nr. 23-1084 (2012-02-22), i. k. 112301MISAK00D1-152</text:span></text:p>
      <text:p text:style-name="P834"><text:span text:style-name="T835">Dėl Lietuvos Respublikos aplinkos ministro 2009 m. gruodžio<text:s/></text:span><text:span text:style-name="T836">7 d. įsakymo Nr. D1-748 "Dėl finansavimo skyrimo projektams pagal 2007–2013 m. Sanglaudos skatinimo veiksmų programos priemonę Nr. VP3-3.1-AM-01-V "Vandens tiekimo ir nuotekų tvarkymo sistemų renovavimas ir plėtra" pakeitimo</text:span></text:p>
      <text:p text:style-name="P837"/>
      <text:p text:style-name="P838"><text:span text:style-name="T839">14.</text:span></text:p>
      <text:p text:style-name="P840"><text:span text:style-name="T841">Lietuvos Respublikos aplin</text:span><text:span text:style-name="T842">kos ministerija, Įsakymas</text:span></text:p>
      <text:p text:style-name="P843"><text:span text:style-name="T844">Nr.<text:s/></text:span><text:a xlink:href="https://www.e-tar.lt/portal/legalAct.html?documentId=TAR.52EB1B61C2DB" office:target-frame-name="_top" xlink:show="replace"><text:span text:style-name="T845">D1-310</text:span></text:a><text:span text:style-name="T846">, 2012-04-11, Žin., 2012, Nr. 44-2165 (2012-04-14), i. k. 112301MISAK00D1-310</text:span></text:p>
      <text:p text:style-name="P847"><text:span text:style-name="T848">Dėl Lietuvos Respublikos aplinkos ministro 2009 m. gruodžio<text:s/></text:span><text:span text:style-name="T849">7 d. įsakymo Nr. D1-748 "Dėl finansavimo skyrimo projektams pagal 2007–2013 m. Sanglaudos skatinimo veiksmų programos priemonę Nr. VP3-3.1-AM-01-V "Vandens tiekimo ir nuotekų tvarkymo sistemų renovavimas ir plėtra" pakeitimo</text:span></text:p>
      <text:p text:style-name="P850"/>
      <text:p text:style-name="P851"><text:span text:style-name="T852">15.</text:span></text:p>
      <text:p text:style-name="P853"><text:span text:style-name="T854">Lietuvos Respublikos aplin</text:span><text:span text:style-name="T855">kos ministerija, Įsakymas</text:span></text:p>
      <text:p text:style-name="P856"><text:span text:style-name="T857">Nr.<text:s/></text:span><text:a xlink:href="https://www.e-tar.lt/portal/legalAct.html?documentId=TAR.CC2DBB0ADF14" office:target-frame-name="_top" xlink:show="replace"><text:span text:style-name="T858">D1-397</text:span></text:a><text:span text:style-name="T859">, 2012-05-08, Žin., 2012, Nr. 54-2696 (2012-05-10), i. k. 112301MISAK00D1-397</text:span></text:p>
      <text:p text:style-name="P860"><text:span text:style-name="T861">Dėl Europos Sąjungos fondų ir Lietuvos Respublikos valstybės</text:span><text:span text:style-name="T862"><text:s/>biudžeto lėšų, išmokėtų projekto Nr. VP3-3.1-AM-01-V-02-027 vykdytojui UAB "Rokiškio vandenys", grąžinimo ir Lietuvos Respublikos aplinkos ministro 2009 m. gruodžio 7 d. įsakymo Nr. D1-748 "Dėl finansavimo skyrimo projektams pagal 2007–2013 m. Sanglaudos<text:s/></text:span><text:span text:style-name="T863">skatinimo veiksmų programos priemonę Nr. VP3-3.1-AM-01-V "Vandens tiekimo ir nuotekų tvarkymo sistemų renovavimas ir plėtra" pakeitimo</text:span></text:p>
      <text:p text:style-name="P864"/>
      <text:p text:style-name="P865"><text:span text:style-name="T866">16.</text:span></text:p>
      <text:p text:style-name="P867"><text:span text:style-name="T868">Lietuvos Respublikos aplinkos ministerija, Įsakymas</text:span></text:p>
      <text:p text:style-name="P869"><text:span text:style-name="T870">Nr.<text:s/></text:span><text:a xlink:href="https://www.e-tar.lt/portal/legalAct.html?documentId=TAR.ED6AAC8BC9A4" office:target-frame-name="_top" xlink:show="replace"><text:span text:style-name="T871">D1-418</text:span></text:a><text:span text:style-name="T872">, 2012-05-17, Žin., 2012, Nr. 58-2920 (2012-05-22), i. k. 112301MISAK00D1-418</text:span></text:p>
      <text:p text:style-name="P873"><text:span text:style-name="T874">Dėl Lietuvos Respublikos aplinkos ministro 2009 m. gruodžio 7 d. įsakymo Nr. D1-748 "Dėl finansavimo skyrimo projektams pagal 2007–2013 m. Sanglaudos<text:s/></text:span><text:span text:style-name="T875">skatinimo veiksmų programos priemonę Nr. VP3-3.1-AM-01-V "Vandens tiekimo ir nuotekų tvarkymo sistemų renovavimas ir plėtra" pakeitimo</text:span></text:p>
      <text:p text:style-name="P876"/>
      <text:p text:style-name="P877"><text:span text:style-name="T878">17.</text:span></text:p>
      <text:p text:style-name="P879"><text:span text:style-name="T880">Lietuvos Respublikos aplinkos ministerija, Įsakymas</text:span></text:p>
      <text:p text:style-name="P881"><text:span text:style-name="T882">Nr.<text:s/></text:span><text:a xlink:href="https://www.e-tar.lt/portal/legalAct.html?documentId=TAR.524FD6A643C0" office:target-frame-name="_top" xlink:show="replace"><text:span text:style-name="T883">D1-543</text:span></text:a><text:span text:style-name="T884">, 2012-06-26, Žin., 2012, Nr. 74-3851 (2012-06-29), i. k. 112301MISAK00D1-543</text:span></text:p>
      <text:soft-page-break/>
      <text:p text:style-name="P885"><text:span text:style-name="T886">Dėl Lietuvos Respublikos aplinkos ministro 2009 m. gruodžio 7 d. įsakymo Nr. D1-748 "Dėl fin</text:span><text:span text:style-name="T887">ansavimo skyrimo projektams pagal 2007–2013 m. Sanglaudos skatinimo veiksmų programos priemonę Nr. VP3-3.1-AM-01-V "Vandens tiekimo ir nuotekų tvarkymo sistemų renovavimas ir plėtra" pakeitimo</text:span></text:p>
      <text:p text:style-name="P888"/>
      <text:p text:style-name="P889"><text:span text:style-name="T890">18.</text:span></text:p>
      <text:p text:style-name="P891"><text:span text:style-name="T892">Lietuvos Respublikos aplinkos ministerija, Įsakymas</text:span></text:p>
      <text:p text:style-name="P893"><text:span text:style-name="T894">Nr.<text:s/></text:span><text:a xlink:href="https://www.e-tar.lt/portal/legalAct.html?documentId=TAR.67A782C3F7D6" office:target-frame-name="_top" xlink:show="replace"><text:span text:style-name="T895">D1-759</text:span></text:a><text:span text:style-name="T896">, 2012-09-24, Žin., 2012, Nr. 113-5750 (2012-09-29), i. k. 112301MISAK00D1-759</text:span></text:p>
      <text:p text:style-name="P897"><text:span text:style-name="T898">Dėl Lietuvos Respublikos aplinkos ministro 2009 m. gruodžio 7 d. įsakymo Nr. D1-748 "Dėl fi</text:span><text:span text:style-name="T899">nansavimo skyrimo projektams pagal 2007–2013 m. Sanglaudos skatinimo veiksmų programos priemonę Nr. VP3-3.1-AM-01-V "Vandens tiekimo ir nuotekų tvarkymo sistemų renovavimas ir plėtra" pakeitimo</text:span></text:p>
      <text:p text:style-name="P900"/>
      <text:p text:style-name="P901"><text:span text:style-name="T902">19.</text:span></text:p>
      <text:p text:style-name="P903"><text:span text:style-name="T904">Lietuvos Respublikos aplinkos ministerija, Įsakymas</text:span></text:p>
      <text:p text:style-name="P905"><text:span text:style-name="T906">Nr.<text:s/></text:span><text:a xlink:href="https://www.e-tar.lt/portal/legalAct.html?documentId=TAR.9051A8BB6CBA" office:target-frame-name="_top" xlink:show="replace"><text:span text:style-name="T907">D1-815</text:span></text:a><text:span text:style-name="T908">, 2012-10-05, Žin., 2012, Nr. 120-6038 (2012-10-17), i. k. 112301MISAK00D1-815</text:span></text:p>
      <text:p text:style-name="P909"><text:span text:style-name="T910">Dėl Lietuvos Respublikos aplinkos ministro 2009 m. gruodžio 7 d. įsakymo Nr. D1-748 "Dėl<text:s/></text:span><text:span text:style-name="T911">finansavimo skyrimo projektams pagal 2007–2013 m. Sanglaudos skatinimo veiksmų programos priemonę Nr. VP3-3.1-AM-01-V "Vandens tiekimo ir nuotekų tvarkymo sistemų renovavimas ir plėtra" pakeitimo</text:span></text:p>
      <text:p text:style-name="P912"/>
      <text:p text:style-name="P913"><text:span text:style-name="T914">20.</text:span></text:p>
      <text:p text:style-name="P915"><text:span text:style-name="T916">Lietuvos Respublikos aplinkos ministerija, Įsakymas</text:span></text:p>
      <text:p text:style-name="P917"><text:span text:style-name="T918">Nr.</text:span><text:span text:style-name="T919"><text:s/></text:span><text:a xlink:href="https://www.e-tar.lt/portal/legalAct.html?documentId=TAR.B5A9BED73994" office:target-frame-name="_top" xlink:show="replace"><text:span text:style-name="T920">D1-858</text:span></text:a><text:span text:style-name="T921">, 2012-10-23, Žin., 2012, Nr. 125-6296 (2012-10-27), i. k. 112301MISAK00D1-858</text:span></text:p>
      <text:p text:style-name="P922"><text:span text:style-name="T923">Dėl Europos Sąjungos fondų ir Lietuvos Respublikos valstybės biudžeto lėšų, išmokėtų pro</text:span><text:span text:style-name="T924">jekto Nr. VP3-3.1-AM-01-V-02-032 vykdytojui uždarajai akcinei bendrovei "Jurbarko vandenys", grąžinimo ir Lietuvos Respublikos aplinkos ministro 2009 m. gruodžio 7 d. įsakymo Nr. D1-748 "Dėl finansavimo skyrimo projektams pagal 2007–2013 m. Sanglaudos skat</text:span><text:span text:style-name="T925">inimo veiksmų programos priemonę Nr. VP3-3.1-AM-01-V "Vandens tiekimo ir nuotekų tvarkymo sistemų renovavimas ir plėtra" pakeitimo</text:span></text:p>
      <text:p text:style-name="P926"/>
      <text:p text:style-name="P927"><text:span text:style-name="T928">21.</text:span></text:p>
      <text:p text:style-name="P929"><text:span text:style-name="T930">Lietuvos Respublikos aplinkos ministerija, Įsakymas</text:span></text:p>
      <text:p text:style-name="P931"><text:span text:style-name="T932">Nr.<text:s/></text:span><text:a xlink:href="https://www.e-tar.lt/portal/legalAct.html?documentId=TAR.EADE9D8D0183" office:target-frame-name="_top" xlink:show="replace"><text:span text:style-name="T933">D1-1057</text:span></text:a><text:span text:style-name="T934">, 2012-12-07, Žin., 2012, Nr. 145-7470 (2012-12-14), i. k. 112301MISAK0D1-1057</text:span></text:p>
      <text:p text:style-name="P935"><text:span text:style-name="T936">Dėl Lietuvos Respublikos aplinkos ministro 2011 m. gegužės 25 d. įsakymo Nr. D1-428 "Dėl Lietuvos Respublikos aplinkos ministro 2009 m. gruodžio 7 d. įs</text:span><text:span text:style-name="T937">akymo Nr. D1-748 "Dėl finansavimo skyrimo projektams pagal 2007–2013 m. Sanglaudos skatinimo veiksmų programos priemonę Nr. VP3-3.1-AM-01-V "Vandens tiekimo ir nuotekų tvarkymo sistemų renovavimas ir plėtra" pakeitimo" pakeitimo</text:span></text:p>
      <text:p text:style-name="P938"/>
      <text:p text:style-name="P939"><text:span text:style-name="T940">22.</text:span></text:p>
      <text:p text:style-name="P941"><text:span text:style-name="T942">Lietuvos Respublikos a</text:span><text:span text:style-name="T943">plinkos ministerija, Įsakymas</text:span></text:p>
      <text:p text:style-name="P944"><text:span text:style-name="T945">Nr.<text:s/></text:span><text:a xlink:href="https://www.e-tar.lt/portal/legalAct.html?documentId=TAR.31C0E647C29E" office:target-frame-name="_top" xlink:show="replace"><text:span text:style-name="T946">D1-1063</text:span></text:a><text:span text:style-name="T947">, 2012-12-10, Žin., 2012, Nr. 146-7562 (2012-12-15), i. k. 112301MISAK0D1-1063</text:span></text:p>
      <text:p text:style-name="P948"><text:span text:style-name="T949">Dėl Lietuvos Respublikos aplinkos ministro 2009 m. gru</text:span><text:span text:style-name="T950">odžio 7 d. įsakymo Nr. D1-748 "Dėl finansavimo skyrimo projektams pagal 2007–2013 m. Sanglaudos skatinimo veiksmų programos priemonę Nr. VP3-3.1-AM-01-V "Vandens tiekimo ir nuotekų tvarkymo sistemų renovavimas ir plėtra" pakeitimo</text:span></text:p>
      <text:p text:style-name="P951"/>
      <text:p text:style-name="P952"><text:span text:style-name="T953">23.</text:span></text:p>
      <text:p text:style-name="P954"><text:span text:style-name="T955">Lietuvos Respublikos</text:span><text:span text:style-name="T956"><text:s/>aplinkos ministerija, Įsakymas</text:span></text:p>
      <text:p text:style-name="P957"><text:span text:style-name="T958">Nr.<text:s/></text:span><text:a xlink:href="https://www.e-tar.lt/portal/legalAct.html?documentId=TAR.518CD5EE12FA" office:target-frame-name="_top" xlink:show="replace"><text:span text:style-name="T959">D1-1094</text:span></text:a><text:span text:style-name="T960">, 2012-12-12, Žin., 2012, Nr. 149-7667 (2012-12-20), i. k. 112301MISAK0D1-1094</text:span></text:p>
      <text:p text:style-name="P961"><text:span text:style-name="T962">Dėl papildomo finansavimo skyrimo projektui Nr. VP3-</text:span><text:span text:style-name="T963">3.1-AM-01-V-02-039, finansuojamam pagal 2007–2013 m. Sanglaudos skatinimo veiksmų programos 3 prioriteto "Aplinka ir darnus vystymasis" VP3-3.1-AM-01-V priemonę "Vandens tiekimo ir nuotekų tvarkymo sistemų renovavimas ir plėtra", ir Lietuvos Respublikos ap</text:span><text:span text:style-name="T964">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65">o</text:span></text:p>
      <text:p text:style-name="P966"/>
      <text:p text:style-name="P967"><text:span text:style-name="T968">24.</text:span></text:p>
      <text:p text:style-name="P969"><text:span text:style-name="T970">Lietuvos Respublikos aplinkos ministerija, Įsakymas</text:span></text:p>
      <text:p text:style-name="P971"><text:span text:style-name="T972">Nr.<text:s/></text:span><text:a xlink:href="https://www.e-tar.lt/portal/legalAct.html?documentId=TAR.0BD0040B0849" office:target-frame-name="_top" xlink:show="replace"><text:span text:style-name="T973">D1-30</text:span></text:a><text:span text:style-name="T974">, 2013-01-09, Žin., 2013, Nr. 5-197 (2013-01-15), i. k. 113301MISAK000D1-30</text:span></text:p>
      <text:p text:style-name="P975"><text:span text:style-name="T976">Dėl Lietuvos Respublikos aplin</text:span><text:span text:style-name="T977">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78"/>
      <text:p text:style-name="P979"><text:span text:style-name="T980">25.</text:span></text:p>
      <text:p text:style-name="P981"><text:span text:style-name="T982">Lietuvos Respublikos aplinkos ministerija, Įsakymas</text:span></text:p>
      <text:p text:style-name="P983"><text:span text:style-name="T984">Nr.<text:s/></text:span><text:a xlink:href="https://www.e-tar.lt/portal/legalAct.html?documentId=TAR.8564FCC0399E" office:target-frame-name="_top" xlink:show="replace"><text:span text:style-name="T985">D1-60</text:span></text:a><text:span text:style-name="T986">, 2013-01-29, Žin., 2013, Nr. 14-681 (2013-02-07), i. k. 113301MISAK000D1-60</text:span></text:p>
      <text:soft-page-break/>
      <text:p text:style-name="P987"><text:span text:style-name="T988">Dėl Lietuvos Respublikos<text:s/></text:span><text:span text:style-name="T989">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90">imo</text:span></text:p>
      <text:p text:style-name="P991"/>
      <text:p text:style-name="P992"><text:span text:style-name="T993">26.</text:span></text:p>
      <text:p text:style-name="P994"><text:span text:style-name="T995">Lietuvos Respublikos aplinkos ministerija, Įsakymas</text:span></text:p>
      <text:p text:style-name="P996"><text:span text:style-name="T997">Nr.<text:s/></text:span><text:a xlink:href="https://www.e-tar.lt/portal/legalAct.html?documentId=TAR.340D07E25AF9" office:target-frame-name="_top" xlink:show="replace"><text:span text:style-name="T998">D1-61</text:span></text:a><text:span text:style-name="T999">, 2013-01-29, Žin., 2013, Nr. 14-682 (2013-02-07), i. k. 113301MISAK000D1-61</text:span></text:p>
      <text:p text:style-name="P1000"><text:span text:style-name="T1001">Dėl Lietuvos Respublikos ap</text:span><text:span text:style-name="T1002">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1003">o</text:span></text:p>
      <text:p text:style-name="P1004"/>
      <text:p text:style-name="P1005"><text:span text:style-name="T1006">27.</text:span></text:p>
      <text:p text:style-name="P1007"><text:span text:style-name="T1008">Lietuvos Respublikos aplinkos ministerija, Įsakymas</text:span></text:p>
      <text:p text:style-name="P1009"><text:span text:style-name="T1010">Nr.<text:s/></text:span><text:a xlink:href="https://www.e-tar.lt/portal/legalAct.html?documentId=TAR.43C1E7E5E2D8" office:target-frame-name="_top" xlink:show="replace"><text:span text:style-name="T1011">D1-75</text:span></text:a><text:span text:style-name="T1012">, 2013-01-30, Žin., 2013, Nr. 14-687 (2013-02-07), i. k. 113301MISAK000D1-75</text:span></text:p>
      <text:p text:style-name="P1013"><text:span text:style-name="T1014">Dėl Lietuvos Respublikos apli</text:span><text:span text:style-name="T1015">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016"/>
      <text:p text:style-name="P1017"><text:span text:style-name="T1018">28.</text:span></text:p>
      <text:p text:style-name="P1019"><text:span text:style-name="T1020">Lietuvos Respublikos aplinkos ministerija, Įsakymas</text:span></text:p>
      <text:p text:style-name="P1021"><text:span text:style-name="T1022">Nr.<text:s/></text:span><text:a xlink:href="https://www.e-tar.lt/portal/legalAct.html?documentId=TAR.01B1C15A6DCD" office:target-frame-name="_top" xlink:show="replace"><text:span text:style-name="T1023">D1-98</text:span></text:a><text:span text:style-name="T1024">, 2013-02-05, Žin., 2013, Nr. 16-802 (2013-02-12), i. k. 113301MISAK000D1-98</text:span></text:p>
      <text:p text:style-name="P1025"><text:span text:style-name="T1026">Dėl Europos Sąjungos fondų lėšų</text:span><text:span text:style-name="T1027">, išmokėtų projekto Nr. VP3-3.1-AM-01-V-02-011 vykdytojui Prienų rajono savivaldybės administracijai, grąžinimo ir Lietuvos Respublikos aplinkos ministro 2009 m. gruodžio 7 d. įsakymo Nr. D1-748 "Dėl finansavimo skyrimo projektams pagal 2007–2013 m. Sangla</text:span><text:span text:style-name="T1028">udos skatinimo veiksmų programos priemonę Nr. VP3-3.1-AM-01-V "Vandens tiekimo ir nuotekų tvarkymo sistemų renovavimas ir plėtra" pakeitimo</text:span></text:p>
      <text:p text:style-name="P1029"/>
      <text:p text:style-name="P1030"><text:span text:style-name="T1031">29.</text:span></text:p>
      <text:p text:style-name="P1032"><text:span text:style-name="T1033">Lietuvos Respublikos aplinkos ministerija, Įsakymas</text:span></text:p>
      <text:p text:style-name="P1034"><text:span text:style-name="T1035">Nr.<text:s/></text:span><text:a xlink:href="https://www.e-tar.lt/portal/legalAct.html?documentId=TAR.47C4933C97A2" office:target-frame-name="_top" xlink:show="replace"><text:span text:style-name="T1036">D1-146</text:span></text:a><text:span text:style-name="T1037">, 2013-02-20, Žin., 2013, Nr. 22-1071 (2013-02-28), i. k. 113301MISAK00D1-146</text:span></text:p>
      <text:p text:style-name="P1038"><text:span text:style-name="T1039">Dėl Europos Sąjungos fondų ir Lietuvos Respublikos valstybės biudžeto lėšų, išmokėtų projekt</text:span><text:span text:style-name="T1040">o Nr. VP3-3.1-AM-01-V-02-027 vykdytojui UAB "Rokiškio vandenys", grąžinimo ir Lietuvos Respublikos aplinkos ministro 2009 m. gruodžio 7 d. įsakymo Nr. D1-748 "Dėl finansavimo skyrimo projektams pagal 2007–2013 m. Sanglaudos skatinimo veiksmų programos prie</text:span><text:span text:style-name="T1041">monę Nr. VP3-3.1-AM-01-V "Vandens tiekimo ir nuotekų tvarkymo sistemų renovavimas ir plėtra" pakeitimo</text:span></text:p>
      <text:p text:style-name="P1042"/>
      <text:p text:style-name="P1043"><text:span text:style-name="T1044">30.</text:span></text:p>
      <text:p text:style-name="P1045"><text:span text:style-name="T1046">Lietuvos Respublikos aplinkos ministerija, Įsakymas</text:span></text:p>
      <text:p text:style-name="P1047"><text:span text:style-name="T1048">Nr.<text:s/></text:span><text:a xlink:href="https://www.e-tar.lt/portal/legalAct.html?documentId=TAR.522E37081628" office:target-frame-name="_top" xlink:show="replace"><text:span text:style-name="T1049">D1-160</text:span></text:a><text:span text:style-name="T1050">, 20</text:span><text:span text:style-name="T1051">13-02-28, Žin., 2013, Nr. 25-1227 (2013-03-08), i. k. 113301MISAK00D1-160</text:span></text:p>
      <text:p text:style-name="P1052"><text:span text:style-name="T1053">Dėl Lietuvos Respublikos aplinkos ministro 2009 m. gruodžio 7 d. įsakymo Nr. D1-748 "Dėl finansavimo skyrimo projektams pagal 2007–2013 m. Sanglaudos skatinimo veiksmų programos prie</text:span><text:span text:style-name="T1054">monę Nr. VP3-3.1-AM-01-V "Vandens tiekimo ir nuotekų tvarkymo sistemų renovavimas ir plėtra" pakeitimo</text:span></text:p>
      <text:p text:style-name="P1055"/>
      <text:p text:style-name="P1056"><text:span text:style-name="T1057">31.</text:span></text:p>
      <text:p text:style-name="P1058"><text:span text:style-name="T1059">Lietuvos Respublikos aplinkos ministerija, Įsakymas</text:span></text:p>
      <text:p text:style-name="P1060"><text:span text:style-name="T1061">Nr.<text:s/></text:span><text:a xlink:href="https://www.e-tar.lt/portal/legalAct.html?documentId=TAR.351A2C8217A0" office:target-frame-name="_top" xlink:show="replace"><text:span text:style-name="T1062">D1-194</text:span></text:a><text:span text:style-name="T1063">,<text:s/></text:span><text:span text:style-name="T1064">2013-03-14, Žin., 2013, Nr. 30-1484 (2013-03-23), i. k. 113301MISAK00D1-194</text:span></text:p>
      <text:p text:style-name="P1065"><text:span text:style-name="T1066">Dėl Europos Sąjungos fondų lėšų, išmokėtų projekto Nr. VP3-3.1-AM-01-V-02-023 vykdytojui UAB "Mažeikių vandenys", grąžinimo ir Lietuvos Respublikos aplinkos ministro 2009 m. gruodž</text:span><text:span text:style-name="T1067">io 7 d. įsakymo Nr. D1-748 "Dėl finansavimo skyrimo projektams pagal 2007–2013 m. Sanglaudos skatinimo veiksmų programos priemonę Nr. VP3-3.1-AM-01-V "Vandens tiekimo ir nuotekų tvarkymo sistemų renovavimas ir plėtra" pakeitimo</text:span></text:p>
      <text:p text:style-name="P1068"/>
      <text:p text:style-name="P1069"><text:span text:style-name="T1070">32.</text:span></text:p>
      <text:p text:style-name="P1071"><text:span text:style-name="T1072">Lietuvos Respublikos ap</text:span><text:span text:style-name="T1073">linkos ministerija, Įsakymas</text:span></text:p>
      <text:p text:style-name="P1074"><text:span text:style-name="T1075">Nr.<text:s/></text:span><text:a xlink:href="https://www.e-tar.lt/portal/legalAct.html?documentId=TAR.D6AEA43E5C6A" office:target-frame-name="_top" xlink:show="replace"><text:span text:style-name="T1076">D1-256</text:span></text:a><text:span text:style-name="T1077">, 2013-04-12, Žin., 2013, Nr. 43-2145 (2013-04-27), i. k. 113301MISAK00D1-256</text:span></text:p>
      <text:p text:style-name="P1078"><text:span text:style-name="T1079">Dėl Lietuvos Respublikos aplinkos ministro 2009 m. gruodž</text:span><text:span text:style-name="T1080">io 7 d. įsakymo Nr. D1-748 "Dėl finansavimo skyrimo projektams pagal 2007–2013 m. Sanglaudos skatinimo veiksmų programos priemonę Nr. VP3-3.1-AM-01-V "Vandens tiekimo ir nuotekų tvarkymo sistemų renovavimas ir plėtra" pakeitimo</text:span></text:p>
      <text:p text:style-name="P1081"/>
      <text:p text:style-name="P1082"><text:span text:style-name="T1083">33.</text:span></text:p>
      <text:p text:style-name="P1084"><text:span text:style-name="T1085">Lietuvos Respublikos ap</text:span><text:span text:style-name="T1086">linkos ministerija, Įsakymas</text:span></text:p>
      <text:p text:style-name="P1087"><text:span text:style-name="T1088">Nr.<text:s/></text:span><text:a xlink:href="https://www.e-tar.lt/portal/legalAct.html?documentId=TAR.21F359B1A82B" office:target-frame-name="_top" xlink:show="replace"><text:span text:style-name="T1089">D1-271</text:span></text:a><text:span text:style-name="T1090">, 2013-04-24, Žin., 2013, Nr. 46-2279 (2013-05-07), i. k. 113301MISAK00D1-271</text:span></text:p>
      <text:soft-page-break/>
      <text:p text:style-name="P1091"><text:span text:style-name="T1092">Dėl Lietuvos Respublikos aplinkos ministro 2009 m. gruodž</text:span><text:span text:style-name="T1093">io 7 d. įsakymo Nr. D1-748 "Dėl finansavimo skyrimo projektams pagal 2007–2013 m. Sanglaudos skatinimo veiksmų programos priemonę Nr. VP3-3.1-AM-01-V "Vandens tiekimo ir nuotekų tvarkymo sistemų renovavimas ir plėtra" pakeitimo</text:span></text:p>
      <text:p text:style-name="P1094"/>
      <text:p text:style-name="P1095"><text:span text:style-name="T1096">34.</text:span></text:p>
      <text:p text:style-name="P1097"><text:span text:style-name="T1098">Lietuvos Respublikos ap</text:span><text:span text:style-name="T1099">linkos ministerija, Įsakymas</text:span></text:p>
      <text:p text:style-name="P1100"><text:span text:style-name="T1101">Nr.<text:s/></text:span><text:a xlink:href="https://www.e-tar.lt/portal/legalAct.html?documentId=TAR.6E69257907BF" office:target-frame-name="_top" xlink:show="replace"><text:span text:style-name="T1102">D1-317</text:span></text:a><text:span text:style-name="T1103">, 2013-05-09, Žin., 2013, Nr. 50-2509 (2013-05-15), i. k. 113301MISAK00D1-317</text:span></text:p>
      <text:p text:style-name="P1104"><text:span text:style-name="T1105">Dėl Lietuvos Respublikos aplinkos ministro 2009 m.<text:s/></text:span><text:span text:style-name="T1106">gruodžio 7 d. įsakymo Nr. D1-748 "Dėl finansavimo skyrimo projektams pagal 2007–2013 m. Sanglaudos skatinimo veiksmų programos priemonę Nr. VP3-3.1-AM-01-V "Vandens tiekimo ir nuotekų tvarkymo sistemų renovavimas ir plėtra" pakeitimo</text:span></text:p>
      <text:p text:style-name="P1107"/>
      <text:p text:style-name="P1108"><text:span text:style-name="T1109">35.</text:span></text:p>
      <text:p text:style-name="P1110"><text:span text:style-name="T1111">Lietuvos Respubli</text:span><text:span text:style-name="T1112">kos aplinkos ministerija, Įsakymas</text:span></text:p>
      <text:p text:style-name="P1113"><text:span text:style-name="T1114">Nr.<text:s/></text:span><text:a xlink:href="https://www.e-tar.lt/portal/legalAct.html?documentId=TAR.30A79D16C343" office:target-frame-name="_top" xlink:show="replace"><text:span text:style-name="T1115">D1-328</text:span></text:a><text:span text:style-name="T1116">, 2013-05-13, Žin., 2013, Nr. 51-2572 (2013-05-17), i. k. 113301MISAK00D1-328</text:span></text:p>
      <text:p text:style-name="P1117"><text:span text:style-name="T1118">Dėl Europos Sąjungos fondų lėšų, išmokėtų projekto<text:s/></text:span><text:span text:style-name="T1119">Nr. VP3-3.1-AM-01-V-02-042 vykdytojui UAB "Raseinių vandenys", grąžinimo ir Lietuvos Respublikos aplinkos ministro 2009 m. gruodžio 7 d. įsakymo Nr. D1-748 "Dėl finansavimo skyrimo projektams pagal 2007–2013 m. Sanglaudos skatinimo veiksmų programos priemo</text:span><text:span text:style-name="T1120">nę Nr. VP3-3.1-AM-01-V "Vandens tiekimo ir nuotekų tvarkymo sistemų renovavimas ir plėtra" pakeitimo</text:span></text:p>
      <text:p text:style-name="P1121"/>
      <text:p text:style-name="P1122"><text:span text:style-name="T1123">36.</text:span></text:p>
      <text:p text:style-name="P1124"><text:span text:style-name="T1125">Lietuvos Respublikos aplinkos ministerija, Įsakymas</text:span></text:p>
      <text:p text:style-name="P1126"><text:span text:style-name="T1127">Nr.<text:s/></text:span><text:a xlink:href="https://www.e-tar.lt/portal/legalAct.html?documentId=TAR.CC144F3EF3E7" office:target-frame-name="_top" xlink:show="replace"><text:span text:style-name="T1128">D1-334</text:span></text:a><text:span text:style-name="T1129">, 2013</text:span><text:span text:style-name="T1130">-05-13, Žin., 2013, Nr. 51-2575 (2013-05-17), i. k. 113301MISAK00D1-334</text:span></text:p>
      <text:p text:style-name="P1131"><text:span text:style-name="T1132">Dėl papildomo finansavimo skyrimo projektui, finansuojamam pagal 2007–2013 m. Sanglaudos skatinimo veiksmų programos 3 prioriteto "Aplinka ir darnus vystymasis" VP3-3.1-AM-01-V priemon</text:span><text:span text:style-name="T1133">ę "Vandens tiekimo ir nuotekų tvarkymo sistemų renovavimas ir plėtra", ir Lietuvos Respublikos aplinkos ministro 2009 m. gruodžio 7 d. įsakymo Nr. D1-748 "Dėl finansavimo skyrimo projektams pagal 2007–2013 m. Sanglaudos skatinimo veiksmų programos priemonę</text:span><text:span text:style-name="T1134"><text:s/>Nr. VP3-3.1-AM-01-V "Vandens tiekimo ir nuotekų tvarkymo sistemų renovavimas ir plėtra"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2:00Z</meta:creation-date>
    <dc:date>2015-09-25T14:02:00Z</dc:date>
    <meta:template xlink:href="Normal" xlink:type="simple"/>
    <meta:editing-cycles>2</meta:editing-cycles>
    <meta:editing-duration>PT0S</meta:editing-duration>
    <meta:document-statistic meta:page-count="9" meta:paragraph-count="520" meta:word-count="4590" meta:character-count="35421" meta:row-count="979" meta:non-whitespace-character-count="31351"/>
  </office:meta>
</office:document-meta>
</file>