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2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2pt" style:language-asian="lt" style:country-asian="LT"/>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2pt"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color="#000000" fo:letter-spacing="-0.002in" fo:font-size="11pt" style:font-size-asian="11pt" style:font-size-complex="12pt" style:language-asian="lt" style:country-asian="L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style>
    <style:style style:name="T283" style:parent-style-name="DefaultParagraphFont" style:family="text">
      <style:text-properties fo:color="#000000" fo:letter-spacing="-0.002in" fo:font-size="11pt" style:font-size-asian="11pt" style:font-size-complex="12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in" fo:font-size="11pt" style:font-size-asian="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color="#000000" fo:letter-spacing="-0.002in" fo:font-size="11pt" style:font-size-asian="11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keep-with-next="always"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keep-with-next="always"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keep-with-next="always"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style:tab-stops>
          <style:tab-stop style:type="right" style:position="6.2993in"/>
        </style:tab-stops>
      </style:paragraph-properties>
      <style:text-properties fo:hyphenate="false"/>
    </style:style>
    <style:style style:name="P640" style:parent-style-name="Normal" style:family="paragraph">
      <style:paragraph-properties fo:widows="0" fo:orphans="0">
        <style:tab-stops>
          <style:tab-stop style:type="right" style:position="6.2993in"/>
        </style:tab-stops>
      </style:paragraph-properties>
      <style:text-properties fo:hyphenate="false"/>
    </style:style>
    <style:style style:name="T641" style:parent-style-name="DefaultParagraphFont" style:family="text">
      <style:text-properties fo:text-transform="uppercase" fo:color="#000000"/>
    </style:style>
    <style:style style:name="T642" style:parent-style-name="DefaultParagraphFont" style:family="text">
      <style:text-properties fo:text-transform="uppercase"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2">Suvestinė redakcija nuo 2013-04-28 iki 2013-05-0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9 904,71</text:p>
          </table:table-cell>
          <table:table-cell table:style-name="TableCell223">
            <text:p text:style-name="P224">8 455 177,90</text:p>
          </table:table-cell>
          <table:table-cell table:style-name="TableCell225">
            <text:p text:style-name="P226">994 726,81</text:p>
          </table:table-cell>
        </table:table-row>
        <table:table-row table:style-name="TableRow227">
          <table:table-cell table:style-name="TableCell228">
            <text:p text:style-name="P229">VP3-3.1-AM-01-V-02-023</text:p>
          </table:table-cell>
          <table:table-cell table:style-name="TableCell230">
            <text:p text:style-name="P231">UAB „Mažeikių vandenys“</text:p>
          </table:table-cell>
          <table:table-cell table:style-name="TableCell232">
            <text:p text:style-name="P233">Vandens tiekimo ir nuotekų tvarkymo infrastruktūros plėtra Mažeikių rajone</text:p>
          </table:table-cell>
          <table:table-cell table:style-name="TableCell234">
            <text:p text:style-name="P235">8 125 694,03</text:p>
          </table:table-cell>
          <table:table-cell table:style-name="TableCell236">
            <text:p text:style-name="P237">7 270 357,81</text:p>
          </table:table-cell>
          <table:table-cell table:style-name="TableCell238">
            <text:p text:style-name="P239">855 336,22</text:p>
          </table:table-cell>
        </table:table-row>
        <table:table-row table:style-name="TableRow240">
          <table:table-cell table:style-name="TableCell241">
            <text:p text:style-name="P242">VP3-3.1-AM-01-V-02-004<text:s/></text:p>
          </table:table-cell>
          <table:table-cell table:style-name="TableCell243">
            <text:p text:style-name="P244">UAB „Kretingos vandenys“<text:s/></text:p>
          </table:table-cell>
          <table:table-cell table:style-name="TableCell245">
            <text:p text:style-name="P246">Vandens tiekimo ir nuotekų tvarkymo infrastruktūros renovavimas ir plėtra Kretingos rajone<text:s/></text:p>
          </table:table-cell>
          <table:table-cell table:style-name="TableCell247">
            <text:p text:style-name="P248">25 978 854,20<text:s/></text:p>
          </table:table-cell>
          <table:table-cell table:style-name="TableCell249">
            <text:p text:style-name="P250">23 44 237,97<text:s/></text:p>
          </table:table-cell>
          <table:table-cell table:style-name="TableCell251">
            <text:p text:style-name="P252">2 734 616,23<text:s/></text:p>
          </table:table-cell>
        </table:table-row>
        <table:table-row table:style-name="TableRow253">
          <table:table-cell table:style-name="TableCell254">
            <text:p text:style-name="P255">VP3-3.1-AM-01-V-02-039</text:p>
          </table:table-cell>
          <table:table-cell table:style-name="TableCell256">
            <text:p text:style-name="P257">UAB „Aukštaitijos vandenys“</text:p>
          </table:table-cell>
          <table:table-cell table:style-name="TableCell258">
            <text:p text:style-name="P259">Vandens tiekimo ir nuotekų tvarkymo<text:s/>infrastruktūros plėtra Panevėžyje ir Ramygaloje</text:p>
          </table:table-cell>
          <table:table-cell table:style-name="TableCell260">
            <text:p text:style-name="P261"><text:span text:style-name="T262">34 940 339,39</text:span></text:p>
          </table:table-cell>
          <table:table-cell table:style-name="TableCell263">
            <text:p text:style-name="P264"><text:span text:style-name="T265">31 262 408,93</text:span></text:p>
          </table:table-cell>
          <table:table-cell table:style-name="TableCell266">
            <text:p text:style-name="P267"><text:span text:style-name="T268">3 677 930,46</text:span></text:p>
          </table:table-cell>
        </table:table-row>
        <table:table-row table:style-name="TableRow269">
          <table:table-cell table:style-name="TableCell270">
            <text:p text:style-name="P271">VP3-3.1-AM-01-V-02-019</text:p>
          </table:table-cell>
          <table:table-cell table:style-name="TableCell272">
            <text:p text:style-name="P273">UAB „Kalvarijos komunalininkas“</text:p>
          </table:table-cell>
          <table:table-cell table:style-name="TableCell274">
            <text:p text:style-name="P275">Vandens tiekimo ir nuotekų tvarkymo infrastruktūros plėtra Kalvarijoje</text:p>
          </table:table-cell>
          <table:table-cell table:style-name="TableCell276">
            <text:p text:style-name="P277">2 026 502,33</text:p>
          </table:table-cell>
          <table:table-cell table:style-name="TableCell278">
            <text:p text:style-name="P279"><text:span text:style-name="T280">1 813 186,30</text:span></text:p>
          </table:table-cell>
          <table:table-cell table:style-name="TableCell281">
            <text:p text:style-name="P282"><text:span text:style-name="T283">213 316,03</text:span></text:p>
          </table:table-cell>
        </table:table-row>
        <table:table-row table:style-name="TableRow284">
          <table:table-cell table:style-name="TableCell285">
            <text:p text:style-name="P286">VP3-3.1-AM-01-V-02-032</text:p>
          </table:table-cell>
          <table:table-cell table:style-name="TableCell287">
            <text:p text:style-name="P288">UAB „Jurbarko vandenys“</text:p>
          </table:table-cell>
          <table:table-cell table:style-name="TableCell289">
            <text:p text:style-name="P290">Vandens tiekimo ir nuotekų tvarkymo infrastruktūros plėtra Jurbarke</text:p>
          </table:table-cell>
          <table:table-cell table:style-name="TableCell291">
            <text:p text:style-name="P292">8 891 856,65</text:p>
          </table:table-cell>
          <table:table-cell table:style-name="TableCell293">
            <text:p text:style-name="P294">7 955 871,74</text:p>
          </table:table-cell>
          <table:table-cell table:style-name="TableCell295">
            <text:p text:style-name="P296"><text:span text:style-name="T297">935 984,91</text:span></text:p>
          </table:table-cell>
        </table:table-row>
        <text:soft-page-break/>
        <table:table-row table:style-name="TableRow298">
          <table:table-cell table:style-name="TableCell299">
            <text:p text:style-name="P300">VP3-3.1-AM-01-V-02-041<text:s/></text:p>
          </table:table-cell>
          <table:table-cell table:style-name="TableCell301">
            <text:p text:style-name="P302">UAB „Kuršėnų vandenys“<text:s/></text:p>
          </table:table-cell>
          <table:table-cell table:style-name="TableCell303">
            <text:p text:style-name="P304">Vandens tiekimo ir nuotekų tvarkymo infrastruktūros plėtra Šiaulių rajone (Kairiai, Vijoliai, Kuršėnai)<text:s/></text:p>
          </table:table-cell>
          <table:table-cell table:style-name="TableCell305">
            <text:p text:style-name="P306">15 485 033,45</text:p>
          </table:table-cell>
          <table:table-cell table:style-name="TableCell307">
            <text:p text:style-name="P308">13 855 029,93</text:p>
          </table:table-cell>
          <table:table-cell table:style-name="TableCell309">
            <text:p text:style-name="P310">1 630 003,52</text:p>
          </table:table-cell>
        </table:table-row>
        <table:table-row table:style-name="TableRow311">
          <table:table-cell table:style-name="TableCell312">
            <text:p text:style-name="P313">VP3-3.1-AM-01-V-02-029</text:p>
          </table:table-cell>
          <table:table-cell table:style-name="TableCell314">
            <text:p text:style-name="P315">Vilkaviškio rajono savivaldybės administracija</text:p>
          </table:table-cell>
          <table:table-cell table:style-name="TableCell316">
            <text:p text:style-name="P317">Vandens tiekimo ir nuotekų tvarkymo infrastruktūros renovavimas ir plėtra Vilkaviškio rajone</text:p>
          </table:table-cell>
          <table:table-cell table:style-name="TableCell318">
            <text:p text:style-name="P319">19 857 295,53</text:p>
          </table:table-cell>
          <table:table-cell table:style-name="TableCell320">
            <text:p text:style-name="P321">17 767 053,90</text:p>
          </table:table-cell>
          <table:table-cell table:style-name="TableCell322">
            <text:p text:style-name="P323">2 090 241,63</text:p>
          </table:table-cell>
        </table:table-row>
        <table:table-row table:style-name="TableRow324">
          <table:table-cell table:style-name="TableCell325">
            <text:p text:style-name="P326">VP3-3.1-AM-01-V-02-028</text:p>
          </table:table-cell>
          <table:table-cell table:style-name="TableCell327">
            <text:p text:style-name="P328">UAB „Šilutės vandenys“</text:p>
          </table:table-cell>
          <table:table-cell table:style-name="TableCell329">
            <text:p text:style-name="P330">Vandens tiekimo ir nuotekų tvarkymo infrastruktūros renovavimas ir plėtra Šilutės rajone</text:p>
          </table:table-cell>
          <table:table-cell table:style-name="TableCell331">
            <text:p text:style-name="P332">16 759 657,42</text:p>
          </table:table-cell>
          <table:table-cell table:style-name="TableCell333">
            <text:p text:style-name="P334">14 995<text:s/>482,95</text:p>
          </table:table-cell>
          <table:table-cell table:style-name="TableCell335">
            <text:p text:style-name="P336">1 764 174,47</text:p>
          </table:table-cell>
        </table:table-row>
        <table:table-row table:style-name="TableRow337">
          <table:table-cell table:style-name="TableCell338">
            <text:p text:style-name="P339">VP3-3.1-AM-01-V-02-018</text:p>
          </table:table-cell>
          <table:table-cell table:style-name="TableCell340">
            <text:p text:style-name="P341">UAB „Šakių vandenys“</text:p>
          </table:table-cell>
          <table:table-cell table:style-name="TableCell342">
            <text:p text:style-name="P343">Vandens tiekimo ir nuotekų tvarkymo infrastruktūros renovavimas ir plėtra Šakių rajone</text:p>
          </table:table-cell>
          <table:table-cell table:style-name="TableCell344">
            <text:p text:style-name="P345">15 923 143,10</text:p>
          </table:table-cell>
          <table:table-cell table:style-name="TableCell346">
            <text:p text:style-name="P347">14 247 022,77</text:p>
          </table:table-cell>
          <table:table-cell table:style-name="TableCell348">
            <text:p text:style-name="P349">1 676 120,33</text:p>
          </table:table-cell>
        </table:table-row>
        <table:table-row table:style-name="TableRow350">
          <table:table-cell table:style-name="TableCell351">
            <text:p text:style-name="P352">VP3-3.1-AM-01-V-02-027</text:p>
          </table:table-cell>
          <table:table-cell table:style-name="TableCell353">
            <text:p text:style-name="P354">UAB „Rokiškio vandenys“</text:p>
          </table:table-cell>
          <table:table-cell table:style-name="TableCell355">
            <text:p text:style-name="P356">Vandens tiekimo<text:s/>ir nuotekų tvarkymo infrastruktūros plėtra Rokiškio rajone</text:p>
          </table:table-cell>
          <table:table-cell table:style-name="TableCell357">
            <text:p text:style-name="P358">4 883 408,33</text:p>
          </table:table-cell>
          <table:table-cell table:style-name="TableCell359">
            <text:p text:style-name="P360">4 369 365,34</text:p>
          </table:table-cell>
          <table:table-cell table:style-name="TableCell361">
            <text:p text:style-name="P362">514 042,99</text:p>
          </table:table-cell>
        </table:table-row>
        <table:table-row table:style-name="TableRow363">
          <table:table-cell table:style-name="TableCell364">
            <text:p text:style-name="P365">VP3-3.1-AM-01-V-02-015<text:s/></text:p>
          </table:table-cell>
          <table:table-cell table:style-name="TableCell366">
            <text:p text:style-name="P367">UAB „Radviliškio vandenys“<text:s/></text:p>
          </table:table-cell>
          <table:table-cell table:style-name="TableCell368">
            <text:p text:style-name="P369">Vandens tiekimo ir nuotekų tvarkymo infrastruktūros plėtra Radviliškio rajone <text:s/></text:p>
          </table:table-cell>
          <table:table-cell table:style-name="TableCell370">
            <text:p text:style-name="P371">2 804 202,77<text:s/></text:p>
          </table:table-cell>
          <table:table-cell table:style-name="TableCell372">
            <text:p text:style-name="P373">2 510 442,48<text:s/></text:p>
          </table:table-cell>
          <table:table-cell table:style-name="TableCell374">
            <text:p text:style-name="P375">293,760,29<text:s/></text:p>
          </table:table-cell>
        </table:table-row>
        <table:table-row table:style-name="TableRow376">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1 938 710,45</text:p>
          </table:table-cell>
          <table:table-cell table:style-name="TableCell385">
            <text:p text:style-name="P386">1 734 635,67</text:p>
          </table:table-cell>
          <table:table-cell table:style-name="TableCell387">
            <text:p text:style-name="P388"><text:span text:style-name="T389">204 074,78</text:span></text:p>
          </table:table-cell>
        </table:table-row>
        <table:table-row table:style-name="TableRow390">
          <table:table-cell table:style-name="TableCell391">
            <text:p text:style-name="P392">VP3-3.1-AM-01-V-02-025<text:s/></text:p>
          </table:table-cell>
          <table:table-cell table:style-name="TableCell393">
            <text:p text:style-name="P394">UAB „Giraitės vandenys“<text:s/></text:p>
          </table:table-cell>
          <table:table-cell table:style-name="TableCell395">
            <text:p text:style-name="P396">Vandens tiekimo ir nuotekų tvarkymo infrastruktūros renovavimas ir plėtra Kauno rajone (Karmėlavoje ir Ramučiuose, Neveronyse, Raudondvaryje, Vilkijoje, Šlienavoje)<text:s/></text:p>
          </table:table-cell>
          <table:table-cell table:style-name="TableCell397">
            <text:p text:style-name="P398">21 450 507,58<text:s/></text:p>
          </table:table-cell>
          <table:table-cell table:style-name="TableCell399">
            <text:p text:style-name="P400">19 192 559,41<text:s/></text:p>
          </table:table-cell>
          <table:table-cell table:style-name="TableCell401">
            <text:p text:style-name="P402">2 257 948,17<text:s/></text:p>
          </table:table-cell>
        </table:table-row>
        <table:table-row table:style-name="TableRow403">
          <table:table-cell table:style-name="TableCell404">
            <text:p text:style-name="P405">VP3-3.1-AM-01-V-02-044</text:p>
          </table:table-cell>
          <table:table-cell table:style-name="TableCell406">
            <text:p text:style-name="P407">UAB „Plungės vandenys“</text:p>
          </table:table-cell>
          <table:table-cell table:style-name="TableCell408">
            <text:p text:style-name="P409">Vandens tiekimo ir nuotekų tvarkymo infrastruktūros plėtra Plungėje. II etapas</text:p>
          </table:table-cell>
          <table:table-cell table:style-name="TableCell410">
            <text:p text:style-name="P411">25 189 361,18</text:p>
          </table:table-cell>
          <table:table-cell table:style-name="TableCell412">
            <text:p text:style-name="P413">22 537 849,48</text:p>
          </table:table-cell>
          <table:table-cell table:style-name="TableCell414">
            <text:p text:style-name="P415">2 651 511,70</text:p>
          </table:table-cell>
        </table:table-row>
        <table:table-row table:style-name="TableRow416">
          <table:table-cell table:style-name="TableCell417">
            <text:p text:style-name="P418">VP3-3.1-AM-01-V-02-003<text:s/></text:p>
          </table:table-cell>
          <table:table-cell table:style-name="TableCell419">
            <text:p text:style-name="P420">UAB „Šilalės vandenys“<text:s/></text:p>
          </table:table-cell>
          <table:table-cell table:style-name="TableCell421">
            <text:p text:style-name="P422">Vandens tiekimo ir nuotekų tvarkymo infrastruktūros renovavimas ir plėtra Šilalės rajone<text:s/></text:p>
          </table:table-cell>
          <table:table-cell table:style-name="TableCell423">
            <text:p text:style-name="P424">25 079 213,88<text:s/></text:p>
          </table:table-cell>
          <table:table-cell table:style-name="TableCell425">
            <text:p text:style-name="P426">22 439 296,63<text:s/></text:p>
          </table:table-cell>
          <table:table-cell table:style-name="TableCell427">
            <text:p text:style-name="P428">2 639 917,25</text:p>
          </table:table-cell>
        </table:table-row>
        <table:table-row table:style-name="TableRow429">
          <table:table-cell table:style-name="TableCell430">
            <text:p text:style-name="P431">VP3-3.1-AM-01-V-02-042</text:p>
          </table:table-cell>
          <table:table-cell table:style-name="TableCell432">
            <text:p text:style-name="P433">UAB „Raseinių vandenys“</text:p>
          </table:table-cell>
          <table:table-cell table:style-name="TableCell434">
            <text:p text:style-name="P435">Vandens tiekimo ir nuotekų tvarkymo infrastruktūros renovavimas ir plėtra Raseinių rajone</text:p>
          </table:table-cell>
          <table:table-cell table:style-name="TableCell436">
            <text:p text:style-name="P437">9 414 945,88</text:p>
          </table:table-cell>
          <table:table-cell table:style-name="TableCell438">
            <text:p text:style-name="P439">8 423 898,95</text:p>
          </table:table-cell>
          <table:table-cell table:style-name="TableCell440">
            <text:p text:style-name="P441">991 046,93</text:p>
          </table:table-cell>
        </table:table-row>
        <table:table-row table:style-name="TableRow442">
          <table:table-cell table:style-name="TableCell443">
            <text:p text:style-name="P444">VP3-3.1-AM-01-V-02-036</text:p>
          </table:table-cell>
          <table:table-cell table:style-name="TableCell445">
            <text:p text:style-name="P446">U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3 400 132,03</text:p>
          </table:table-cell>
          <table:table-cell table:style-name="TableCell451">
            <text:p text:style-name="P452">11 989 591,82</text:p>
          </table:table-cell>
          <table:table-cell table:style-name="TableCell453">
            <text:p text:style-name="P454">1 410 540,2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text:s/>vandenys“</text:p>
          </table:table-cell>
          <table:table-cell table:style-name="TableCell473">
            <text:p text:style-name="P474">Vandens tiekimo ir nuotekų tvarkymo infrastruktūros renovavimas ir plėtra Šiaulių rajone (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text:s/>infrastruktūros plėtra Pagėgiuose</text:p>
          </table:table-cell>
          <table:table-cell table:style-name="TableCell488">
            <text:p text:style-name="P489">2 788 138,47</text:p>
          </table:table-cell>
          <table:table-cell table:style-name="TableCell490">
            <text:p text:style-name="P491">2 494 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 „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 821,28</text:p>
          </table:table-cell>
          <table:table-cell table:style-name="TableCell505">
            <text:p text:style-name="P506">1 696 684,86</text:p>
          </table:table-cell>
        </table:table-row>
      </table:table>
      <text:p text:style-name="P507"/>
      <text:p text:style-name="P508"/>
      <text:p text:style-name="P509">Lentelės<text:s/>pakeitimai:</text:p>
      <text:p text:style-name="P510"><text:span text:style-name="T511">Nr.<text:s/></text:span><text:a xlink:href="https://www.e-tar.lt/portal/legalAct.html?documentId=TAR.71FDB1746FA0" office:target-frame-name="_top" xlink:show="replace"><text:span text:style-name="T512">D1-1016</text:span></text:a><text:span text:style-name="T513">, 2010-12-22, Žin., 2010, Nr. 155-7899 (2010-12-30), i. k. 110301MISAK0D1-1016</text:span></text:p>
      <text:p text:style-name="P514"><text:span text:style-name="T515">Nr.<text:s/></text:span><text:a xlink:href="https://www.e-tar.lt/portal/legalAct.html?documentId=TAR.67DB72CE09BA" office:target-frame-name="_top" xlink:show="replace"><text:span text:style-name="T516">D1-98</text:span></text:a><text:span text:style-name="T517">, 2011-02-01, Žin., 2011, Nr. 15-719 (2011-02-05), i. k. 111301MISAK000D1-98</text:span></text:p>
      <text:p text:style-name="P518"><text:span text:style-name="T519">Nr.<text:s/></text:span><text:a xlink:href="https://www.e-tar.lt/portal/legalAct.html?documentId=TAR.869661540F1C" office:target-frame-name="_top" xlink:show="replace"><text:span text:style-name="T520">D1-283</text:span></text:a><text:span text:style-name="T521">,<text:s/></text:span><text:span text:style-name="T522">2011-04-05, Žin., 2011, Nr. 43-2047 (2011-04-12), i. k. 111301MISAK00D1-283</text:span></text:p>
      <text:p text:style-name="P523"><text:span text:style-name="T524">Nr.<text:s/></text:span><text:a xlink:href="https://www.e-tar.lt/portal/legalAct.html?documentId=TAR.B8503467BB09" office:target-frame-name="_top" xlink:show="replace"><text:span text:style-name="T525">D1-375</text:span></text:a><text:span text:style-name="T526">, 2011-05-04, Žin., 2011, Nr. 55-2672 (2011-05-10), i. k. 111301MISAK00D1-375</text:span></text:p>
      <text:p text:style-name="P527"><text:span text:style-name="T528">Nr.<text:s/></text:span><text:a xlink:href="https://www.e-tar.lt/portal/legalAct.html?documentId=TAR.E5BF11A8AECE" office:target-frame-name="_top" xlink:show="replace"><text:span text:style-name="T529">D1-428</text:span></text:a><text:span text:style-name="T530">, 2011-05-25, Žin., 2011, Nr. 67-3195 (2011-06-02), i. k. 111301MISAK00D1-428</text:span></text:p>
      <text:p text:style-name="P531"><text:span text:style-name="T532">Nr.<text:s/></text:span><text:a xlink:href="https://www.e-tar.lt/portal/legalAct.html?documentId=TAR.FA5BD428F296" office:target-frame-name="_top" xlink:show="replace"><text:span text:style-name="T533">D1-474</text:span></text:a><text:span text:style-name="T534">, 20</text:span><text:span text:style-name="T535">11-06-08, Žin., 2011, Nr. 71-3434 (2011-06-11), i. k. 111301MISAK00D1-474</text:span></text:p>
      <text:p text:style-name="P536"><text:span text:style-name="T537">Nr.<text:s/></text:span><text:a xlink:href="https://www.e-tar.lt/portal/legalAct.html?documentId=TAR.12A3791A26E9" office:target-frame-name="_top" xlink:show="replace"><text:span text:style-name="T538">D1-625</text:span></text:a><text:span text:style-name="T539">, 2011-08-10, Žin., 2011, Nr. 103-4841 (2011-08-18), i. k. 111301MISAK00D1-625</text:span></text:p>
      <text:p text:style-name="P540"><text:span text:style-name="T541">Nr.<text:s/></text:span><text:a xlink:href="https://www.e-tar.lt/portal/legalAct.html?documentId=TAR.F2A6634B9EB6" office:target-frame-name="_top" xlink:show="replace"><text:span text:style-name="T542">D1-665</text:span></text:a><text:span text:style-name="T543">, 2011-09-01, Žin., 2011, Nr. 109-5152 (2011-09-03), i. k. 111301MISAK00D1-665</text:span></text:p>
      <text:p text:style-name="P544"><text:span text:style-name="T545">Nr.<text:s/></text:span><text:a xlink:href="https://www.e-tar.lt/portal/legalAct.html?documentId=TAR.4DCD2F259135" office:target-frame-name="_top" xlink:show="replace"><text:span text:style-name="T546">D1-782</text:span></text:a><text:span text:style-name="T547">, 20</text:span><text:span text:style-name="T548">11-10-10, Žin., 2011, Nr. 124-5889 (2011-10-15), i. k. 111301MISAK00D1-782</text:span></text:p>
      <text:p text:style-name="P549"><text:span text:style-name="T550">Nr.<text:s/></text:span><text:a xlink:href="https://www.e-tar.lt/portal/legalAct.html?documentId=TAR.B14E0FF4D875" office:target-frame-name="_top" xlink:show="replace"><text:span text:style-name="T551">D1-1010</text:span></text:a><text:span text:style-name="T552">, 2011-12-22, Žin., 2011, Nr. 162-7707 (2011-12-30), i. k. 111301MISAK0D1-1010</text:span></text:p>
      <text:p text:style-name="P553"><text:span text:style-name="T554">Nr.<text:s/></text:span><text:a xlink:href="https://www.e-tar.lt/portal/legalAct.html?documentId=TAR.127846F710AA" office:target-frame-name="_top" xlink:show="replace"><text:span text:style-name="T555">D1-152</text:span></text:a><text:span text:style-name="T556">, 2012-02-15, Žin., 2012, Nr. 23-1084 (2012-02-22), i. k. 112301MISAK00D1-152</text:span></text:p>
      <text:p text:style-name="P557"><text:span text:style-name="T558">Nr.<text:s/></text:span><text:a xlink:href="https://www.e-tar.lt/portal/legalAct.html?documentId=TAR.52EB1B61C2DB" office:target-frame-name="_top" xlink:show="replace"><text:span text:style-name="T559">D1-310</text:span></text:a><text:span text:style-name="T560">, 2012-04-11, Žin., 2012, Nr. 44-2165 (2012-04-14), i. k. 112301MISAK00D1-310</text:span></text:p>
      <text:p text:style-name="P561"><text:span text:style-name="T562">Nr.<text:s/></text:span><text:a xlink:href="https://www.e-tar.lt/portal/legalAct.html?documentId=TAR.CC2DBB0ADF14" office:target-frame-name="_top" xlink:show="replace"><text:span text:style-name="T563">D1-397</text:span></text:a><text:span text:style-name="T564">, 2012-05-08, Žin., 2012, Nr. 54-2696 (2012-05-10), i. k. 112301MISAK00D1-397</text:span></text:p>
      <text:p text:style-name="P565"><text:span text:style-name="T566">Nr.<text:s/></text:span><text:a xlink:href="https://www.e-tar.lt/portal/legalAct.html?documentId=TAR.ED6AAC8BC9A4" office:target-frame-name="_top" xlink:show="replace"><text:span text:style-name="T567">D1-418</text:span></text:a><text:span text:style-name="T568">, 2012-05-17, Žin., 2012, Nr. 58-2920 (2012-05-22), i. k. 112301MISAK00D1-418</text:span></text:p>
      <text:p text:style-name="P569"><text:span text:style-name="T570">Nr.<text:s/></text:span><text:a xlink:href="https://www.e-tar.lt/portal/legalAct.html?documentId=TAR.524FD6A643C0" office:target-frame-name="_top" xlink:show="replace"><text:span text:style-name="T571">D1-543</text:span></text:a><text:span text:style-name="T572">,<text:s/></text:span><text:span text:style-name="T573">2012-06-26, Žin., 2012, Nr. 74-3851 (2012-06-29), i. k. 112301MISAK00D1-543</text:span></text:p>
      <text:p text:style-name="P574"><text:span text:style-name="T575">Nr.<text:s/></text:span><text:a xlink:href="https://www.e-tar.lt/portal/legalAct.html?documentId=TAR.67A782C3F7D6" office:target-frame-name="_top" xlink:show="replace"><text:span text:style-name="T576">D1-759</text:span></text:a><text:span text:style-name="T577">, 2012-09-24, Žin., 2012, Nr. 113-5750 (2012-09-29), i. k. 112301MISAK00D1-759</text:span></text:p>
      <text:p text:style-name="P578"><text:span text:style-name="T579">Nr.<text:s/></text:span><text:a xlink:href="https://www.e-tar.lt/portal/legalAct.html?documentId=TAR.9051A8BB6CBA" office:target-frame-name="_top" xlink:show="replace"><text:span text:style-name="T580">D1-815</text:span></text:a><text:span text:style-name="T581">, 2012-10-05, Žin., 2012, Nr. 120-6038 (2012-10-17), i. k. 112301MISAK00D1-815</text:span></text:p>
      <text:p text:style-name="P582"><text:span text:style-name="T583">Nr.<text:s/></text:span><text:a xlink:href="https://www.e-tar.lt/portal/legalAct.html?documentId=TAR.B5A9BED73994" office:target-frame-name="_top" xlink:show="replace"><text:span text:style-name="T584">D1-858</text:span></text:a><text:span text:style-name="T585">,<text:s/></text:span><text:span text:style-name="T586">2012-10-23, Žin., 2012, Nr. 125-6296 (2012-10-27), i. k. 112301MISAK00D1-858</text:span></text:p>
      <text:p text:style-name="P587"><text:span text:style-name="T588">Nr.<text:s/></text:span><text:a xlink:href="https://www.e-tar.lt/portal/legalAct.html?documentId=TAR.EADE9D8D0183" office:target-frame-name="_top" xlink:show="replace"><text:span text:style-name="T589">D1-1057</text:span></text:a><text:span text:style-name="T590">, 2012-12-07, Žin., 2012, Nr. 145-7470 (2012-12-14), i. k. 112301MISAK0D1-1057</text:span></text:p>
      <text:p text:style-name="P591"><text:span text:style-name="T592">Nr.<text:s/></text:span><text:a xlink:href="https://www.e-tar.lt/portal/legalAct.html?documentId=TAR.31C0E647C29E" office:target-frame-name="_top" xlink:show="replace"><text:span text:style-name="T593">D1-1063</text:span></text:a><text:span text:style-name="T594">, 2012-12-10, Žin., 2012, Nr. 146-7562 (2012-12-15), i. k. 112301MISAK0D1-1063</text:span></text:p>
      <text:p text:style-name="P595"><text:span text:style-name="T596">Nr.<text:s/></text:span><text:a xlink:href="https://www.e-tar.lt/portal/legalAct.html?documentId=TAR.518CD5EE12FA" office:target-frame-name="_top" xlink:show="replace"><text:span text:style-name="T597">D1-10</text:span><text:span text:style-name="T598">94</text:span></text:a><text:span text:style-name="T599">, 2012-12-12, Žin., 2012, Nr. 149-7667 (2012-12-20), i. k. 112301MISAK0D1-1094</text:span></text:p>
      <text:p text:style-name="P600"><text:span text:style-name="T601">Nr.<text:s/></text:span><text:a xlink:href="https://www.e-tar.lt/portal/legalAct.html?documentId=TAR.0BD0040B0849" office:target-frame-name="_top" xlink:show="replace"><text:span text:style-name="T602">D1-30</text:span></text:a><text:span text:style-name="T603">, 2013-01-09, Žin., 2013, Nr. 5-197 (2013-01-15), i. k. 113301MISAK000D1-30</text:span></text:p>
      <text:p text:style-name="P604"><text:span text:style-name="T605">Nr.<text:s/></text:span><text:a xlink:href="https://www.e-tar.lt/portal/legalAct.html?documentId=TAR.8564FCC0399E" office:target-frame-name="_top" xlink:show="replace"><text:span text:style-name="T606">D1-60</text:span></text:a><text:span text:style-name="T607">, 2013-01-29, Žin., 2013, Nr. 14-681 (2013-02-07), i. k. 113301MISAK000D1-60</text:span></text:p>
      <text:p text:style-name="P608"><text:span text:style-name="T609">Nr.<text:s/></text:span><text:a xlink:href="https://www.e-tar.lt/portal/legalAct.html?documentId=TAR.340D07E25AF9" office:target-frame-name="_top" xlink:show="replace"><text:span text:style-name="T610">D1-61</text:span></text:a><text:span text:style-name="T611">,<text:s/></text:span><text:span text:style-name="T612">2013-01-29, Žin., 2013, Nr. 14-682 (2013-02-07), i. k. 113301MISAK000D1-61</text:span></text:p>
      <text:p text:style-name="P613"><text:span text:style-name="T614">Nr.<text:s/></text:span><text:a xlink:href="https://www.e-tar.lt/portal/legalAct.html?documentId=TAR.43C1E7E5E2D8" office:target-frame-name="_top" xlink:show="replace"><text:span text:style-name="T615">D1-75</text:span></text:a><text:span text:style-name="T616">, 2013-01-30, Žin., 2013, Nr. 14-687 (2013-02-07), i. k. 113301MISAK000D1-75</text:span></text:p>
      <text:p text:style-name="P617"><text:span text:style-name="T618">Nr.<text:s/></text:span><text:a xlink:href="https://www.e-tar.lt/portal/legalAct.html?documentId=TAR.01B1C15A6DCD" office:target-frame-name="_top" xlink:show="replace"><text:span text:style-name="T619">D1-98</text:span></text:a><text:span text:style-name="T620">, 2013-02-05, Žin., 2013, Nr. 16-802 (2013-02-12), i. k. 113301MISAK000D1-98</text:span></text:p>
      <text:p text:style-name="P621"><text:span text:style-name="T622">Nr.<text:s/></text:span><text:a xlink:href="https://www.e-tar.lt/portal/legalAct.html?documentId=TAR.47C4933C97A2" office:target-frame-name="_top" xlink:show="replace"><text:span text:style-name="T623">D1-146</text:span></text:a><text:span text:style-name="T624">, 2013-02</text:span><text:span text:style-name="T625">-20, Žin., 2013, Nr. 22-1071 (2013-02-28), i. k. 113301MISAK00D1-146</text:span></text:p>
      <text:p text:style-name="P626"><text:span text:style-name="T627">Nr.<text:s/></text:span><text:a xlink:href="https://www.e-tar.lt/portal/legalAct.html?documentId=TAR.522E37081628" office:target-frame-name="_top" xlink:show="replace"><text:span text:style-name="T628">D1-160</text:span></text:a><text:span text:style-name="T629">, 2013-02-28, Žin., 2013, Nr. 25-1227 (2013-03-08), i. k. 113301MISAK00D1-160</text:span></text:p>
      <text:p text:style-name="P630"><text:span text:style-name="T631">Nr.<text:s/></text:span><text:a xlink:href="https://www.e-tar.lt/portal/legalAct.html?documentId=TAR.351A2C8217A0" office:target-frame-name="_top" xlink:show="replace"><text:span text:style-name="T632">D1-194</text:span></text:a><text:span text:style-name="T633">, 2013-03-14, Žin., 2013, Nr. 30-1484 (2013-03-23), i. k. 113301MISAK00D1-194</text:span></text:p>
      <text:p text:style-name="P634"><text:span text:style-name="T635">Nr.<text:s/></text:span><text:a xlink:href="https://www.e-tar.lt/portal/legalAct.html?documentId=TAR.D6AEA43E5C6A" office:target-frame-name="_top" xlink:show="replace"><text:span text:style-name="T636">D1-256</text:span></text:a><text:span text:style-name="T637">, 2013-04-1</text:span><text:span text:style-name="T638">2, Žin., 2013, Nr. 43-2145 (2013-04-27), i. k. 113301MISAK00D1-256</text:span></text:p>
      <text:p text:style-name="Normal"/>
      <text:p text:style-name="P639"/>
      <text:p text:style-name="P640"><text:span text:style-name="T641">Aplinkos ministras</text:span><text:span text:style-name="T642"><text:tab/>Gediminas Kazlauskas</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akymas</text:span></text:p>
      <text:p text:style-name="P652"><text:span text:style-name="T653">Nr.<text:s/></text:span><text:a xlink:href="https://www.e-tar.lt/portal/legalAct.html?documentId=TAR.2DA083BAE541" office:target-frame-name="_top" xlink:show="replace"><text:span text:style-name="T654">D1-300</text:span></text:a><text:span text:style-name="T655">, 2010-04-15, Žin., 2010, Nr. 48-2341 (2010-04-27), i. k. 110301MISAK00D1-300</text:span></text:p>
      <text:p text:style-name="P656"><text:span text:style-name="T657">Dėl Lietuvos Respublikos aplinkos ministro 2009 m. gruodžio 7 d. įsakymo Nr. D1-748 "Dėl fin</text:span><text:span text:style-name="T658">ansavimo skyrimo projektams pagal 2007–2013 m. Sanglaudos skatinimo veiksmų programos priemonę Nr. VP3-3.1-AM-01-V "Vandens tiekimo ir nuotekų tvarkymo sistemų renovavimas ir plėtra" pakeitimo</text:span></text:p>
      <text:p text:style-name="P659"/>
      <text:p text:style-name="P660"><text:span text:style-name="T661">2.</text:span></text:p>
      <text:p text:style-name="P662"><text:span text:style-name="T663">Lietuvos Respublikos aplinkos ministerija, Įsakymas</text:span></text:p>
      <text:p text:style-name="P664"><text:span text:style-name="T665">Nr.<text:s/></text:span><text:a xlink:href="https://www.e-tar.lt/portal/legalAct.html?documentId=TAR.6C0975819B38" office:target-frame-name="_top" xlink:show="replace"><text:span text:style-name="T666">D1-800</text:span></text:a><text:span text:style-name="T667">, 2010-09-23, Žin., 2010, Nr. 114-5852 (2010-09-27), i. k. 110301MISAK00D1-800</text:span></text:p>
      <text:p text:style-name="P668"><text:span text:style-name="T669">Dėl Lietuvos Respublikos aplinkos ministro 2009 m. gruodžio 7 d. įsakymo Nr. D1-748 "Dėl fin</text:span><text:span text:style-name="T670">ansavimo skyrimo projektams pagal 2007–2013 m. Sanglaudos skatinimo veiksmų programos priemonę Nr. VP3-3.1-AM-01-V "Vandens tiekimo ir nuotekų tvarkymo sistemų renovavimas ir plėtra" pakeitimo</text:span></text:p>
      <text:p text:style-name="P671"/>
      <text:p text:style-name="P672"><text:span text:style-name="T673">3.</text:span></text:p>
      <text:p text:style-name="P674"><text:span text:style-name="T675">Lietuvos Respublikos aplinkos ministerija, Įsakymas</text:span></text:p>
      <text:p text:style-name="P676"><text:span text:style-name="T677">Nr.<text:s/></text:span><text:a xlink:href="https://www.e-tar.lt/portal/legalAct.html?documentId=TAR.71FDB1746FA0" office:target-frame-name="_top" xlink:show="replace"><text:span text:style-name="T678">D1-1016</text:span></text:a><text:span text:style-name="T679">, 2010-12-22, Žin., 2010, Nr. 155-7899 (2010-12-30), i. k. 110301MISAK0D1-1016</text:span></text:p>
      <text:p text:style-name="P680"><text:span text:style-name="T681">Dėl Lietuvos Respublikos aplinkos ministro 2009 m. gruodžio 7 d. įsakymo Nr. D1-748 "Dėl fi</text:span><text:span text:style-name="T682">nansavimo skyrimo projektams pagal 2007–2013 m. Sanglaudos skatinimo veiksmų programos priemonę Nr. VP3-3.1-AM-01-V "Vandens tiekimo ir nuotekų tvarkymo sistemų renovavimas ir plėtra" pakeitimo</text:span></text:p>
      <text:p text:style-name="P683"/>
      <text:p text:style-name="P684"><text:span text:style-name="T685">4.</text:span></text:p>
      <text:p text:style-name="P686"><text:span text:style-name="T687">Lietuvos Respublikos aplinkos ministerija, Įsakymas</text:span></text:p>
      <text:p text:style-name="P688"><text:span text:style-name="T689">Nr.<text:s/></text:span><text:a xlink:href="https://www.e-tar.lt/portal/legalAct.html?documentId=TAR.67DB72CE09BA" office:target-frame-name="_top" xlink:show="replace"><text:span text:style-name="T690">D1-98</text:span></text:a><text:span text:style-name="T691">, 2011-02-01, Žin., 2011, Nr. 15-719 (2011-02-05), i. k. 111301MISAK000D1-98</text:span></text:p>
      <text:p text:style-name="P692"><text:span text:style-name="T693">Dėl Lietuvos Respublikos aplinkos ministro 2009 m. gruodžio 7 d. įsakymo Nr. D1-748 "Dėl finan</text:span><text:span text:style-name="T694">savimo skyrimo projektams pagal 2007–2013 m. Sanglaudos skatinimo veiksmų programos priemonę Nr. VP3-3.1-AM-01-V "Vandens tiekimo ir nuotekų tvarkymo sistemų renovavimas ir plėtra" pakeitimo</text:span></text:p>
      <text:p text:style-name="P695"/>
      <text:p text:style-name="P696"><text:span text:style-name="T697">5.</text:span></text:p>
      <text:p text:style-name="P698"><text:span text:style-name="T699">Lietuvos Respublikos aplinkos ministerija, Įsakymas</text:span></text:p>
      <text:p text:style-name="P700"><text:span text:style-name="T701">Nr.<text:s/></text:span><text:a xlink:href="https://www.e-tar.lt/portal/legalAct.html?documentId=TAR.869661540F1C" office:target-frame-name="_top" xlink:show="replace"><text:span text:style-name="T702">D1-283</text:span></text:a><text:span text:style-name="T703">, 2011-04-05, Žin., 2011, Nr. 43-2047 (2011-04-12), i. k. 111301MISAK00D1-283</text:span></text:p>
      <text:p text:style-name="P704"><text:span text:style-name="T705">Dėl Lietuvos Respublikos aplinkos ministro 2009 m. gruodžio 7 d. įsakymo Nr. D1-748 "Dėl finans</text:span><text:span text:style-name="T706">avimo skyrimo projektams pagal 2007–2013 m. Sanglaudos skatinimo veiksmų programos priemonę Nr. VP3-3.1-AM-01-V "Vandens tiekimo ir nuotekų tvarkymo sistemų renovavimas ir plėtra" pakeitimo</text:span></text:p>
      <text:p text:style-name="P707"/>
      <text:p text:style-name="P708"><text:span text:style-name="T709">6.</text:span></text:p>
      <text:p text:style-name="P710"><text:span text:style-name="T711">Lietuvos Respublikos aplinkos ministerija, Įsakymas</text:span></text:p>
      <text:p text:style-name="P712"><text:span text:style-name="T713">Nr.<text:s/></text:span><text:a xlink:href="https://www.e-tar.lt/portal/legalAct.html?documentId=TAR.B8503467BB09" office:target-frame-name="_top" xlink:show="replace"><text:span text:style-name="T714">D1-375</text:span></text:a><text:span text:style-name="T715">, 2011-05-04, Žin., 2011, Nr. 55-2672 (2011-05-10), i. k. 111301MISAK00D1-375</text:span></text:p>
      <text:p text:style-name="P716"><text:span text:style-name="T717">Dėl Lietuvos Respublikos aplinkos ministro 2009 m. gruodžio 7 d. įsakymo Nr. D1-748 "Dėl<text:s/></text:span><text:span text:style-name="T718">finansavimo skyrimo projektams pagal 2007–2013 m. Sanglaudos skatinimo veiksmų programos priemonę Nr. VP3-3.1-AM-01-V "Vandens tiekimo ir nuotekų tvarkymo sistemų renovavimas ir plėtra" pakeitimo</text:span></text:p>
      <text:p text:style-name="P719"/>
      <text:p text:style-name="P720"><text:span text:style-name="T721">7.</text:span></text:p>
      <text:p text:style-name="P722"><text:span text:style-name="T723">Lietuvos Respublikos aplinkos ministerija, Įsakymas</text:span></text:p>
      <text:p text:style-name="P724"><text:span text:style-name="T725">Nr.<text:s/></text:span><text:a xlink:href="https://www.e-tar.lt/portal/legalAct.html?documentId=TAR.E5BF11A8AECE" office:target-frame-name="_top" xlink:show="replace"><text:span text:style-name="T726">D1-428</text:span></text:a><text:span text:style-name="T727">, 2011-05-25, Žin., 2011, Nr. 67-3195 (2011-06-02), i. k. 111301MISAK00D1-428</text:span></text:p>
      <text:p text:style-name="P728"><text:span text:style-name="T729">Dėl Lietuvos Respublikos aplinkos ministro 2009 m. gruodžio 7 d. įsakymo Nr. D1-748 "Dėl f</text:span><text:span text:style-name="T730">inansavimo skyrimo projektams pagal 2007–2013 m. Sanglaudos skatinimo veiksmų programos priemonę Nr. VP3-3.1-AM-01-V "Vandens tiekimo ir nuotekų tvarkymo sistemų renovavimas ir plėtra" pakeitimo</text:span></text:p>
      <text:p text:style-name="P731"/>
      <text:p text:style-name="P732"><text:span text:style-name="T733">8.</text:span></text:p>
      <text:p text:style-name="P734"><text:span text:style-name="T735">Lietuvos Respublikos aplinkos ministerija, Įsakymas</text:span></text:p>
      <text:p text:style-name="P736"><text:span text:style-name="T737">Nr.<text:s/></text:span><text:a xlink:href="https://www.e-tar.lt/portal/legalAct.html?documentId=TAR.FA5BD428F296" office:target-frame-name="_top" xlink:show="replace"><text:span text:style-name="T738">D1-474</text:span></text:a><text:span text:style-name="T739">, 2011-06-08, Žin., 2011, Nr. 71-3434 (2011-06-11), i. k. 111301MISAK00D1-474</text:span></text:p>
      <text:p text:style-name="P740"><text:span text:style-name="T741">Dėl Lietuvos Respublikos aplinkos ministro 2009 m. gruodžio 7 d. įsakymo Nr. D1-748 "Dėl fi</text:span><text:span text:style-name="T742">nansavimo skyrimo projektams pagal 2007–2013 m. Sanglaudos skatinimo veiksmų programos priemonę Nr. VP3-3.1-AM-01-V "Vandens tiekimo ir nuotekų tvarkymo sistemų renovavimas ir plėtra" pakeitimo</text:span></text:p>
      <text:p text:style-name="P743"/>
      <text:p text:style-name="P744"><text:span text:style-name="T745">9.</text:span></text:p>
      <text:p text:style-name="P746"><text:span text:style-name="T747">Lietuvos Respublikos aplinkos ministerija, Įsakymas</text:span></text:p>
      <text:p text:style-name="P748"><text:span text:style-name="T749">Nr.<text:s/></text:span><text:a xlink:href="https://www.e-tar.lt/portal/legalAct.html?documentId=TAR.12A3791A26E9" office:target-frame-name="_top" xlink:show="replace"><text:span text:style-name="T750">D1-625</text:span></text:a><text:span text:style-name="T751">, 2011-08-10, Žin., 2011, Nr. 103-4841 (2011-08-18), i. k. 111301MISAK00D1-625</text:span></text:p>
      <text:soft-page-break/>
      <text:p text:style-name="P752"><text:span text:style-name="T753">Dėl Lietuvos Respublikos aplinkos ministro 2009 m. gruodžio 7 d. įsakymo Nr. D1-748 "Dėl fi</text:span><text:span text:style-name="T754">nansavimo skyrimo projektams pagal 2007–2013 m. Sanglaudos skatinimo veiksmų programos priemonę Nr. VP3-3.1-AM-01-V "Vandens tiekimo ir nuotekų tvarkymo sistemų renovavimas ir plėtra" pakeitimo</text:span></text:p>
      <text:p text:style-name="P755"/>
      <text:p text:style-name="P756"><text:span text:style-name="T757">10.</text:span></text:p>
      <text:p text:style-name="P758"><text:span text:style-name="T759">Lietuvos Respublikos aplinkos ministerija, Įsakymas</text:span></text:p>
      <text:p text:style-name="P760"><text:span text:style-name="T761">Nr.<text:s/></text:span><text:a xlink:href="https://www.e-tar.lt/portal/legalAct.html?documentId=TAR.F2A6634B9EB6" office:target-frame-name="_top" xlink:show="replace"><text:span text:style-name="T762">D1-665</text:span></text:a><text:span text:style-name="T763">, 2011-09-01, Žin., 2011, Nr. 109-5152 (2011-09-03), i. k. 111301MISAK00D1-665</text:span></text:p>
      <text:p text:style-name="P764"><text:span text:style-name="T765">Dėl Lietuvos Respublikos aplinkos ministro 2009 m. gruodžio 7 d. įsakymo Nr. D1-748 "Dėl f</text:span><text:span text:style-name="T766">inansavimo skyrimo projektams pagal 2007–2013 m. Sanglaudos skatinimo veiksmų programos priemonę Nr. VP3-3.1-AM-01-V "Vandens tiekimo ir nuotekų tvarkymo sistemų renovavimas ir plėtra" pakeitimo</text:span></text:p>
      <text:p text:style-name="P767"/>
      <text:p text:style-name="P768"><text:span text:style-name="T769">11.</text:span></text:p>
      <text:p text:style-name="P770"><text:span text:style-name="T771">Lietuvos Respublikos aplinkos ministerija, Įsakymas</text:span></text:p>
      <text:p text:style-name="P772"><text:span text:style-name="T773">Nr.<text:s/></text:span><text:a xlink:href="https://www.e-tar.lt/portal/legalAct.html?documentId=TAR.4DCD2F259135" office:target-frame-name="_top" xlink:show="replace"><text:span text:style-name="T774">D1-782</text:span></text:a><text:span text:style-name="T775">, 2011-10-10, Žin., 2011, Nr. 124-5889 (2011-10-15), i. k. 111301MISAK00D1-782</text:span></text:p>
      <text:p text:style-name="P776"><text:span text:style-name="T777">Dėl Lietuvos Respublikos aplinkos ministro 2009 m. gruodžio 7 d. įsakymo Nr. D1-748 "Dėl<text:s/></text:span><text:span text:style-name="T778">finansavimo skyrimo projektams pagal 2007–2013 m. Sanglaudos skatinimo veiksmų programos priemonę Nr. VP3-3.1-AM-01-V "Vandens tiekimo ir nuotekų tvarkymo sistemų renovavimas ir plėtra" pakeitimo</text:span></text:p>
      <text:p text:style-name="P779"/>
      <text:p text:style-name="P780"><text:span text:style-name="T781">12.</text:span></text:p>
      <text:p text:style-name="P782"><text:span text:style-name="T783">Lietuvos Respublikos aplinkos ministerija, Įsakymas</text:span></text:p>
      <text:p text:style-name="P784"><text:span text:style-name="T785">Nr.<text:s/></text:span><text:a xlink:href="https://www.e-tar.lt/portal/legalAct.html?documentId=TAR.B14E0FF4D875" office:target-frame-name="_top" xlink:show="replace"><text:span text:style-name="T786">D1-1010</text:span></text:a><text:span text:style-name="T787">, 2011-12-22, Žin., 2011, Nr. 162-7707 (2011-12-30), i. k. 111301MISAK0D1-1010</text:span></text:p>
      <text:p text:style-name="P788"><text:span text:style-name="T789">Dėl Lietuvos Respublikos aplinkos ministro 2009 m. gruodžio 7 d. įsakymo Nr. D1-748<text:s/></text:span><text:span text:style-name="T790">"Dėl finansavimo skyrimo projektams pagal 2007–2013 m. Sanglaudos skatinimo veiksmų programos priemonę Nr. VP3-3.1-AM-01-V "Vandens tiekimo ir nuotekų tvarkymo sistemų renovavimas ir plėtra" pakeitimo</text:span></text:p>
      <text:p text:style-name="P791"/>
      <text:p text:style-name="P792"><text:span text:style-name="T793">13.</text:span></text:p>
      <text:p text:style-name="P794"><text:span text:style-name="T795">Lietuvos Respublikos aplinkos ministerija, Įsakyma</text:span><text:span text:style-name="T796">s</text:span></text:p>
      <text:p text:style-name="P797"><text:span text:style-name="T798">Nr.<text:s/></text:span><text:a xlink:href="https://www.e-tar.lt/portal/legalAct.html?documentId=TAR.127846F710AA" office:target-frame-name="_top" xlink:show="replace"><text:span text:style-name="T799">D1-152</text:span></text:a><text:span text:style-name="T800">, 2012-02-15, Žin., 2012, Nr. 23-1084 (2012-02-22), i. k. 112301MISAK00D1-152</text:span></text:p>
      <text:p text:style-name="P801"><text:span text:style-name="T802">Dėl Lietuvos Respublikos aplinkos ministro 2009 m. gruodžio 7 d. įsakymo Nr. D1-748<text:s/></text:span><text:span text:style-name="T803">"Dėl finansavimo skyrimo projektams pagal 2007–2013 m. Sanglaudos skatinimo veiksmų programos priemonę Nr. VP3-3.1-AM-01-V "Vandens tiekimo ir nuotekų tvarkymo sistemų renovavimas ir plėtra" pakeitimo</text:span></text:p>
      <text:p text:style-name="P804"/>
      <text:p text:style-name="P805"><text:span text:style-name="T806">14.</text:span></text:p>
      <text:p text:style-name="P807"><text:span text:style-name="T808">Lietuvos Respublikos aplinkos ministerija, Įsakyma</text:span><text:span text:style-name="T809">s</text:span></text:p>
      <text:p text:style-name="P810"><text:span text:style-name="T811">Nr.<text:s/></text:span><text:a xlink:href="https://www.e-tar.lt/portal/legalAct.html?documentId=TAR.52EB1B61C2DB" office:target-frame-name="_top" xlink:show="replace"><text:span text:style-name="T812">D1-310</text:span></text:a><text:span text:style-name="T813">, 2012-04-11, Žin., 2012, Nr. 44-2165 (2012-04-14), i. k. 112301MISAK00D1-310</text:span></text:p>
      <text:p text:style-name="P814"><text:span text:style-name="T815">Dėl Lietuvos Respublikos aplinkos ministro 2009 m. gruodžio 7 d. įsakymo Nr. D1-748<text:s/></text:span><text:span text:style-name="T816">"Dėl finansavimo skyrimo projektams pagal 2007–2013 m. Sanglaudos skatinimo veiksmų programos priemonę Nr. VP3-3.1-AM-01-V "Vandens tiekimo ir nuotekų tvarkymo sistemų renovavimas ir plėtra" pakeitimo</text:span></text:p>
      <text:p text:style-name="P817"/>
      <text:p text:style-name="P818"><text:span text:style-name="T819">15.</text:span></text:p>
      <text:p text:style-name="P820"><text:span text:style-name="T821">Lietuvos Respublikos aplinkos ministerija, Įsakyma</text:span><text:span text:style-name="T822">s</text:span></text:p>
      <text:p text:style-name="P823"><text:span text:style-name="T824">Nr.<text:s/></text:span><text:a xlink:href="https://www.e-tar.lt/portal/legalAct.html?documentId=TAR.CC2DBB0ADF14" office:target-frame-name="_top" xlink:show="replace"><text:span text:style-name="T825">D1-397</text:span></text:a><text:span text:style-name="T826">, 2012-05-08, Žin., 2012, Nr. 54-2696 (2012-05-10), i. k. 112301MISAK00D1-397</text:span></text:p>
      <text:p text:style-name="P827"><text:span text:style-name="T828">Dėl Europos Sąjungos fondų ir Lietuvos Respublikos valstybės biudžeto lėšų, išmokėtų</text:span><text:span text:style-name="T829"><text:s/>projekto Nr. VP3-3.1-AM-01-V-02-027 vykdytojui UAB "Rokiškio vandenys", grąžinimo ir Lietuvos Respublikos aplinkos ministro 2009 m. gruodžio 7 d. įsakymo Nr. D1-748 "Dėl finansavimo skyrimo projektams pagal 2007–2013 m. Sanglaudos skatinimo veiksmų progra</text:span><text:span text:style-name="T830">mos priemonę Nr. VP3-3.1-AM-01-V "Vandens tiekimo ir nuotekų tvarkymo sistemų renovavimas ir plėtra" pakeitimo</text:span></text:p>
      <text:p text:style-name="P831"/>
      <text:p text:style-name="P832"><text:span text:style-name="T833">16.</text:span></text:p>
      <text:p text:style-name="P834"><text:span text:style-name="T835">Lietuvos Respublikos aplinkos ministerija, Įsakymas</text:span></text:p>
      <text:p text:style-name="P836"><text:span text:style-name="T837">Nr.<text:s/></text:span><text:a xlink:href="https://www.e-tar.lt/portal/legalAct.html?documentId=TAR.ED6AAC8BC9A4" office:target-frame-name="_top" xlink:show="replace"><text:span text:style-name="T838">D1</text:span><text:span text:style-name="T839">-418</text:span></text:a><text:span text:style-name="T840">, 2012-05-17, Žin., 2012, Nr. 58-2920 (2012-05-22), i. k. 112301MISAK00D1-418</text:span></text:p>
      <text:p text:style-name="P841"><text:span text:style-name="T842">Dėl Lietuvos Respublikos aplinkos ministro 2009 m. gruodžio 7 d. įsakymo Nr. D1-748 "Dėl finansavimo skyrimo projektams pagal 2007–2013 m. Sanglaudos skatinimo veiksmų progra</text:span><text:span text:style-name="T843">mos priemonę Nr. VP3-3.1-AM-01-V "Vandens tiekimo ir nuotekų tvarkymo sistemų renovavimas ir plėtra" pakeitimo</text:span></text:p>
      <text:p text:style-name="P844"/>
      <text:p text:style-name="P845"><text:span text:style-name="T846">17.</text:span></text:p>
      <text:p text:style-name="P847"><text:span text:style-name="T848">Lietuvos Respublikos aplinkos ministerija, Įsakymas</text:span></text:p>
      <text:p text:style-name="P849"><text:span text:style-name="T850">Nr.<text:s/></text:span><text:a xlink:href="https://www.e-tar.lt/portal/legalAct.html?documentId=TAR.524FD6A643C0" office:target-frame-name="_top" xlink:show="replace"><text:span text:style-name="T851">D1</text:span><text:span text:style-name="T852">-543</text:span></text:a><text:span text:style-name="T853">, 2012-06-26, Žin., 2012, Nr. 74-3851 (2012-06-29), i. k. 112301MISAK00D1-543</text:span></text:p>
      <text:p text:style-name="P854"><text:span text:style-name="T855">Dėl Lietuvos Respublikos aplinkos ministro 2009 m. gruodžio 7 d. įsakymo Nr. D1-748 "Dėl finansavimo skyrimo projektams pagal 2007–2013 m. Sanglaudos skatinimo veiksmų progra</text:span><text:span text:style-name="T856">mos priemonę Nr. VP3-3.1-AM-01-V "Vandens tiekimo ir nuotekų tvarkymo sistemų renovavimas ir plėtra" pakeitimo</text:span></text:p>
      <text:p text:style-name="P857"/>
      <text:p text:style-name="P858"><text:span text:style-name="T859">18.</text:span></text:p>
      <text:soft-page-break/>
      <text:p text:style-name="P860"><text:span text:style-name="T861">Lietuvos Respublikos aplinkos ministerija, Įsakymas</text:span></text:p>
      <text:p text:style-name="P862"><text:span text:style-name="T863">Nr.<text:s/></text:span><text:a xlink:href="https://www.e-tar.lt/portal/legalAct.html?documentId=TAR.67A782C3F7D6" office:target-frame-name="_top" xlink:show="replace"><text:span text:style-name="T864">D1-759</text:span></text:a><text:span text:style-name="T865">, 2012-09-24, Žin., 2012, Nr. 113-5750 (2012-09-29), i. k. 112301MISAK00D1-759</text:span></text:p>
      <text:p text:style-name="P866"><text:span text:style-name="T867">Dėl Lietuvos Respublikos aplinkos ministro 2009 m. gruodžio 7 d. įsakymo Nr. D1-748 "Dėl finansavimo skyrimo projektams pagal 2007–2013 m. Sanglaudos skatinimo veiksmų pro</text:span><text:span text:style-name="T868">gramos priemonę Nr. VP3-3.1-AM-01-V "Vandens tiekimo ir nuotekų tvarkymo sistemų renovavimas ir plėtra" pakeitimo</text:span></text:p>
      <text:p text:style-name="P869"/>
      <text:p text:style-name="P870"><text:span text:style-name="T871">19.</text:span></text:p>
      <text:p text:style-name="P872"><text:span text:style-name="T873">Lietuvos Respublikos aplinkos ministerija, Įsakymas</text:span></text:p>
      <text:p text:style-name="P874"><text:span text:style-name="T875">Nr.<text:s/></text:span><text:a xlink:href="https://www.e-tar.lt/portal/legalAct.html?documentId=TAR.9051A8BB6CBA" office:target-frame-name="_top" xlink:show="replace"><text:span text:style-name="T876">D1-815</text:span></text:a><text:span text:style-name="T877">, 2012-10-05, Žin., 2012, Nr. 120-6038 (2012-10-17), i. k. 112301MISAK00D1-815</text:span></text:p>
      <text:p text:style-name="P878"><text:span text:style-name="T879">Dėl Lietuvos Respublikos aplinkos ministro 2009 m. gruodžio 7 d. įsakymo Nr. D1-748 "Dėl finansavimo skyrimo projektams pagal 2007–2013 m. Sanglaudos skatinimo veiksmų pr</text:span><text:span text:style-name="T880">ogramos priemonę Nr. VP3-3.1-AM-01-V "Vandens tiekimo ir nuotekų tvarkymo sistemų renovavimas ir plėtra" pakeitimo</text:span></text:p>
      <text:p text:style-name="P881"/>
      <text:p text:style-name="P882"><text:span text:style-name="T883">20.</text:span></text:p>
      <text:p text:style-name="P884"><text:span text:style-name="T885">Lietuvos Respublikos aplinkos ministerija, Įsakymas</text:span></text:p>
      <text:p text:style-name="P886"><text:span text:style-name="T887">Nr.<text:s/></text:span><text:a xlink:href="https://www.e-tar.lt/portal/legalAct.html?documentId=TAR.B5A9BED73994" office:target-frame-name="_top" xlink:show="replace"><text:span text:style-name="T888">D1-858</text:span></text:a><text:span text:style-name="T889">, 2012-10-23, Žin., 2012, Nr. 125-6296 (2012-10-27), i. k. 112301MISAK00D1-858</text:span></text:p>
      <text:p text:style-name="P890"><text:span text:style-name="T891">Dėl Europos Sąjungos fondų ir Lietuvos Respublikos valstybės biudžeto lėšų, išmokėtų projekto Nr. VP3-3.1-AM-01-V-02-032 vykdytojui uždarajai akcinei bendrovei "Jurbarko</text:span><text:span text:style-name="T892"><text:s/>vandenys", grąžinimo ir Lietuvos Respublikos aplinkos ministro 2009 m. gruodžio 7 d. įsakymo Nr. D1-748 "Dėl finansavimo skyrimo projektams pagal 2007–2013 m. Sanglaudos skatinimo veiksmų programos priemonę Nr. VP3-3.1-AM-01-V "Vandens tiekimo ir nuotekų<text:s/></text:span><text:span text:style-name="T893">tvarkymo sistemų renovavimas ir plėtra" pakeitimo</text:span></text:p>
      <text:p text:style-name="P894"/>
      <text:p text:style-name="P895"><text:span text:style-name="T896">21.</text:span></text:p>
      <text:p text:style-name="P897"><text:span text:style-name="T898">Lietuvos Respublikos aplinkos ministerija, Įsakymas</text:span></text:p>
      <text:p text:style-name="P899"><text:span text:style-name="T900">Nr.<text:s/></text:span><text:a xlink:href="https://www.e-tar.lt/portal/legalAct.html?documentId=TAR.EADE9D8D0183" office:target-frame-name="_top" xlink:show="replace"><text:span text:style-name="T901">D1-1057</text:span></text:a><text:span text:style-name="T902">, 2012-12-07, Žin., 2012, Nr. 145-7470 (2012-12-14), i.<text:s/></text:span><text:span text:style-name="T903">k. 112301MISAK0D1-1057</text:span></text:p>
      <text:p text:style-name="P904"><text:span text:style-name="T905">Dėl Lietuvos Respublikos aplinkos ministro 2011 m. gegužės 25 d. įsakymo Nr. D1-428 "Dėl Lietuvos Respublikos aplinkos ministro 2009 m. gruodžio 7 d. įsakymo Nr. D1-748 "Dėl finansavimo skyrimo projektams pagal 2007–2013 m. Sanglaudo</text:span><text:span text:style-name="T906">s skatinimo veiksmų programos priemonę Nr. VP3-3.1-AM-01-V "Vandens tiekimo ir nuotekų tvarkymo sistemų renovavimas ir plėtra" pakeitimo" pakeitimo</text:span></text:p>
      <text:p text:style-name="P907"/>
      <text:p text:style-name="P908"><text:span text:style-name="T909">22.</text:span></text:p>
      <text:p text:style-name="P910"><text:span text:style-name="T911">Lietuvos Respublikos aplinkos ministerija, Įsakymas</text:span></text:p>
      <text:p text:style-name="P912"><text:span text:style-name="T913">Nr.<text:s/></text:span><text:a xlink:href="https://www.e-tar.lt/portal/legalAct.html?documentId=TAR.31C0E647C29E" office:target-frame-name="_top" xlink:show="replace"><text:span text:style-name="T914">D1-1063</text:span></text:a><text:span text:style-name="T915">, 2012-12-10, Žin., 2012, Nr. 146-7562 (2012-12-15), i. k. 112301MISAK0D1-1063</text:span></text:p>
      <text:p text:style-name="P916"><text:span text:style-name="T917">Dėl Lietuvos Respublikos aplinkos ministro 2009 m. gruodžio 7 d. įsakymo Nr. D1-748 "Dėl finansavimo skyrimo projektams pagal 2007–2013</text:span><text:span text:style-name="T918"><text:s/>m. Sanglaudos skatinimo veiksmų programos priemonę Nr. VP3-3.1-AM-01-V "Vandens tiekimo ir nuotekų tvarkymo sistemų renovavimas ir plėtra" pakeitimo</text:span></text:p>
      <text:p text:style-name="P919"/>
      <text:p text:style-name="P920"><text:span text:style-name="T921">23.</text:span></text:p>
      <text:p text:style-name="P922"><text:span text:style-name="T923">Lietuvos Respublikos aplinkos ministerija, Įsakymas</text:span></text:p>
      <text:p text:style-name="P924"><text:span text:style-name="T925">Nr.<text:s/></text:span><text:a xlink:href="https://www.e-tar.lt/portal/legalAct.html?documentId=TAR.518CD5EE12FA" office:target-frame-name="_top" xlink:show="replace"><text:span text:style-name="T926">D1-1094</text:span></text:a><text:span text:style-name="T927">, 2012-12-12, Žin., 2012, Nr. 149-7667 (2012-12-20), i. k. 112301MISAK0D1-1094</text:span></text:p>
      <text:p text:style-name="P928"><text:span text:style-name="T929">Dėl papildomo finansavimo skyrimo projektui Nr. VP3-3.1-AM-01-V-02-039, finansuojamam pagal 2007–2013 m. Sanglaudos skatinimo veiksmų</text:span><text:span text:style-name="T930"><text:s/>programos 3 prioriteto "Aplinka ir darnus vystymasis" VP3-3.1-AM-01-V priemonę "Vandens tiekimo ir nuotekų tvarkymo sistemų renovavimas ir plėtra", ir Lietuvos Respublikos aplinkos ministro 2009 m. gruodžio 7 d. įsakymo Nr. D1-748 "Dėl finansavimo skyrimo</text:span><text:span text:style-name="T931"><text:s/>projektams pagal 2007–2013 m. Sanglaudos skatinimo veiksmų programos priemonę Nr. VP3-3.1-AM-01-V "Vandens tiekimo ir nuotekų tvarkymo sistemų renovavimas ir plėtra" pakeitimo</text:span></text:p>
      <text:p text:style-name="P932"/>
      <text:p text:style-name="P933"><text:span text:style-name="T934">24.</text:span></text:p>
      <text:p text:style-name="P935"><text:span text:style-name="T936">Lietuvos Respublikos aplinkos ministerija, Įsakymas</text:span></text:p>
      <text:p text:style-name="P937"><text:span text:style-name="T938">Nr.<text:s/></text:span><text:a xlink:href="https://www.e-tar.lt/portal/legalAct.html?documentId=TAR.0BD0040B0849" office:target-frame-name="_top" xlink:show="replace"><text:span text:style-name="T939">D1-30</text:span></text:a><text:span text:style-name="T940">, 2013-01-09, Žin., 2013, Nr. 5-197 (2013-01-15), i. k. 113301MISAK000D1-30</text:span></text:p>
      <text:p text:style-name="P941"><text:span text:style-name="T942">Dėl Lietuvos Respublikos aplinkos ministro 2009 m. gruodžio 7 d. įsakymo Nr. D1-748 "Dėl finans</text:span><text:span text:style-name="T943">avimo skyrimo projektams pagal 2007–2013 m. Sanglaudos skatinimo veiksmų programos priemonę Nr. VP3-3.1-AM-01-V "Vandens tiekimo ir nuotekų tvarkymo sistemų renovavimas ir plėtra" pakeitimo</text:span></text:p>
      <text:p text:style-name="P944"/>
      <text:p text:style-name="P945"><text:span text:style-name="T946">25.</text:span></text:p>
      <text:p text:style-name="P947"><text:span text:style-name="T948">Lietuvos Respublikos aplinkos ministerija, Įsakymas</text:span></text:p>
      <text:p text:style-name="P949"><text:span text:style-name="T950">Nr.<text:s/></text:span><text:a xlink:href="https://www.e-tar.lt/portal/legalAct.html?documentId=TAR.8564FCC0399E" office:target-frame-name="_top" xlink:show="replace"><text:span text:style-name="T951">D1-60</text:span></text:a><text:span text:style-name="T952">, 2013-01-29, Žin., 2013, Nr. 14-681 (2013-02-07), i. k. 113301MISAK000D1-60</text:span></text:p>
      <text:p text:style-name="P953"><text:span text:style-name="T954">Dėl Lietuvos Respublikos aplinkos ministro 2009 m. gruodžio 7 d. įsakymo Nr. D1-748 "Dėl finansav</text:span><text:span text:style-name="T955">imo skyrimo projektams pagal 2007–2013 m. Sanglaudos skatinimo veiksmų programos priemonę Nr. VP3-3.1-AM-01-V "Vandens tiekimo ir nuotekų tvarkymo sistemų renovavimas ir plėtra" pakeitimo</text:span></text:p>
      <text:p text:style-name="P956"/>
      <text:p text:style-name="P957"><text:span text:style-name="T958">26.</text:span></text:p>
      <text:p text:style-name="P959"><text:span text:style-name="T960">Lietuvos Respublikos aplinkos ministerija, Įsakymas</text:span></text:p>
      <text:soft-page-break/>
      <text:p text:style-name="P961"><text:span text:style-name="T962">Nr.<text:s/></text:span><text:a xlink:href="https://www.e-tar.lt/portal/legalAct.html?documentId=TAR.340D07E25AF9" office:target-frame-name="_top" xlink:show="replace"><text:span text:style-name="T963">D1-61</text:span></text:a><text:span text:style-name="T964">, 2013-01-29, Žin., 2013, Nr. 14-682 (2013-02-07), i. k. 113301MISAK000D1-61</text:span></text:p>
      <text:p text:style-name="P965"><text:span text:style-name="T966">Dėl Lietuvos Respublikos aplinkos ministro 2009 m. gruodžio 7 d. įsakymo Nr. D1-748 "Dėl finansavim</text:span><text:span text:style-name="T967">o skyrimo projektams pagal 2007–2013 m. Sanglaudos skatinimo veiksmų programos priemonę Nr. VP3-3.1-AM-01-V "Vandens tiekimo ir nuotekų tvarkymo sistemų renovavimas ir plėtra" pakeitimo</text:span></text:p>
      <text:p text:style-name="P968"/>
      <text:p text:style-name="P969"><text:span text:style-name="T970">27.</text:span></text:p>
      <text:p text:style-name="P971"><text:span text:style-name="T972">Lietuvos Respublikos aplinkos ministerija, Įsakymas</text:span></text:p>
      <text:p text:style-name="P973"><text:span text:style-name="T974">Nr.<text:s/></text:span><text:a xlink:href="https://www.e-tar.lt/portal/legalAct.html?documentId=TAR.43C1E7E5E2D8" office:target-frame-name="_top" xlink:show="replace"><text:span text:style-name="T975">D1-75</text:span></text:a><text:span text:style-name="T976">, 2013-01-30, Žin., 2013, Nr. 14-687 (2013-02-07), i. k. 113301MISAK000D1-75</text:span></text:p>
      <text:p text:style-name="P977"><text:span text:style-name="T978">Dėl Lietuvos Respublikos aplinkos ministro 2009 m. gruodžio 7 d. įsakymo Nr. D1-748 "Dėl finansavimo<text:s/></text:span><text:span text:style-name="T979">skyrimo projektams pagal 2007–2013 m. Sanglaudos skatinimo veiksmų programos priemonę Nr. VP3-3.1-AM-01-V "Vandens tiekimo ir nuotekų tvarkymo sistemų renovavimas ir plėtra" pakeitimo</text:span></text:p>
      <text:p text:style-name="P980"/>
      <text:p text:style-name="P981"><text:span text:style-name="T982">28.</text:span></text:p>
      <text:p text:style-name="P983"><text:span text:style-name="T984">Lietuvos Respublikos aplinkos ministerija, Įsakymas</text:span></text:p>
      <text:p text:style-name="P985"><text:span text:style-name="T986">Nr.<text:s/></text:span><text:a xlink:href="https://www.e-tar.lt/portal/legalAct.html?documentId=TAR.01B1C15A6DCD" office:target-frame-name="_top" xlink:show="replace"><text:span text:style-name="T987">D1-98</text:span></text:a><text:span text:style-name="T988">, 2013-02-05, Žin., 2013, Nr. 16-802 (2013-02-12), i. k. 113301MISAK000D1-98</text:span></text:p>
      <text:p text:style-name="P989"><text:span text:style-name="T990">Dėl Europos Sąjungos fondų lėšų, išmokėtų projekto Nr. VP3-3.1-AM-01-V-02-011 vykdytojui Prienų rajono<text:s/></text:span><text:span text:style-name="T991">savivaldybės administracijai, grąžinimo ir Lietuvos Respublikos aplinkos ministro 2009 m. gruodžio 7 d. įsakymo Nr. D1-748 "Dėl finansavimo skyrimo projektams pagal 2007–2013 m. Sanglaudos skatinimo veiksmų programos priemonę Nr. VP3-3.1-AM-01-V "Vandens t</text:span><text:span text:style-name="T992">iekimo ir nuotekų tvarkymo sistemų renovavimas ir plėtra" pakeitimo</text:span></text:p>
      <text:p text:style-name="P993"/>
      <text:p text:style-name="P994"><text:span text:style-name="T995">29.</text:span></text:p>
      <text:p text:style-name="P996"><text:span text:style-name="T997">Lietuvos Respublikos aplinkos ministerija, Įsakymas</text:span></text:p>
      <text:p text:style-name="P998"><text:span text:style-name="T999">Nr.<text:s/></text:span><text:a xlink:href="https://www.e-tar.lt/portal/legalAct.html?documentId=TAR.47C4933C97A2" office:target-frame-name="_top" xlink:show="replace"><text:span text:style-name="T1000">D1-146</text:span></text:a><text:span text:style-name="T1001">, 2013-02-20, Žin., 2013, Nr. 22-1071 (</text:span><text:span text:style-name="T1002">2013-02-28), i. k. 113301MISAK00D1-146</text:span></text:p>
      <text:p text:style-name="P1003"><text:span text:style-name="T1004">Dėl Europos Sąjungos fondų ir Lietuvos Respublikos valstybės biudžeto lėšų, išmokėtų projekto Nr. VP3-3.1-AM-01-V-02-027 vykdytojui UAB "Rokiškio vandenys", grąžinimo ir Lietuvos Respublikos aplinkos ministro 2009 m.<text:s/></text:span><text:span text:style-name="T1005">gruodžio 7 d. įsakymo Nr. D1-748 "Dėl finansavimo skyrimo projektams pagal 2007–2013 m. Sanglaudos skatinimo veiksmų programos priemonę Nr. VP3-3.1-AM-01-V "Vandens tiekimo ir nuotekų tvarkymo sistemų renovavimas ir plėtra" pakeitimo</text:span></text:p>
      <text:p text:style-name="P1006"/>
      <text:p text:style-name="P1007"><text:span text:style-name="T1008">30.</text:span></text:p>
      <text:p text:style-name="P1009"><text:span text:style-name="T1010">Lietuvos<text:s/></text:span><text:span text:style-name="T1011">Respublikos aplinkos ministerija, Įsakymas</text:span></text:p>
      <text:p text:style-name="P1012"><text:span text:style-name="T1013">Nr.<text:s/></text:span><text:a xlink:href="https://www.e-tar.lt/portal/legalAct.html?documentId=TAR.522E37081628" office:target-frame-name="_top" xlink:show="replace"><text:span text:style-name="T1014">D1-160</text:span></text:a><text:span text:style-name="T1015">, 2013-02-28, Žin., 2013, Nr. 25-1227 (2013-03-08), i. k. 113301MISAK00D1-160</text:span></text:p>
      <text:p text:style-name="P1016"><text:span text:style-name="T1017">Dėl Lietuvos Respublikos aplinkos ministro<text:s/></text:span><text:span text:style-name="T1018">2009 m. gruodžio 7 d. įsakymo Nr. D1-748 "Dėl finansavimo skyrimo projektams pagal 2007–2013 m. Sanglaudos skatinimo veiksmų programos priemonę Nr. VP3-3.1-AM-01-V "Vandens tiekimo ir nuotekų tvarkymo sistemų renovavimas ir plėtra" pakeitimo</text:span></text:p>
      <text:p text:style-name="P1019"/>
      <text:p text:style-name="P1020"><text:span text:style-name="T1021">31.</text:span></text:p>
      <text:p text:style-name="P1022"><text:span text:style-name="T1023">Lietuvos<text:s/></text:span><text:span text:style-name="T1024">Respublikos aplinkos ministerija, Įsakymas</text:span></text:p>
      <text:p text:style-name="P1025"><text:span text:style-name="T1026">Nr.<text:s/></text:span><text:a xlink:href="https://www.e-tar.lt/portal/legalAct.html?documentId=TAR.351A2C8217A0" office:target-frame-name="_top" xlink:show="replace"><text:span text:style-name="T1027">D1-194</text:span></text:a><text:span text:style-name="T1028">, 2013-03-14, Žin., 2013, Nr. 30-1484 (2013-03-23), i. k. 113301MISAK00D1-194</text:span></text:p>
      <text:p text:style-name="P1029"><text:span text:style-name="T1030">Dėl Europos Sąjungos fondų lėšų, išmokėtų p</text:span><text:span text:style-name="T1031">rojekto Nr. VP3-3.1-AM-01-V-02-023 vykdytojui UAB "Mažeikių vandenys", grąžinimo ir Lietuvos Respublikos aplinkos ministro 2009 m. gruodžio 7 d. įsakymo Nr. D1-748 "Dėl finansavimo skyrimo projektams pagal 2007–2013 m. Sanglaudos skatinimo veiksmų programo</text:span><text:span text:style-name="T1032">s priemonę Nr. VP3-3.1-AM-01-V "Vandens tiekimo ir nuotekų tvarkymo sistemų renovavimas ir plėtra" pakeitimo</text:span></text:p>
      <text:p text:style-name="P1033"/>
      <text:p text:style-name="P1034"><text:span text:style-name="T1035">32.</text:span></text:p>
      <text:p text:style-name="P1036"><text:span text:style-name="T1037">Lietuvos Respublikos aplinkos ministerija, Įsakymas</text:span></text:p>
      <text:p text:style-name="P1038"><text:span text:style-name="T1039">Nr.<text:s/></text:span><text:a xlink:href="https://www.e-tar.lt/portal/legalAct.html?documentId=TAR.D6AEA43E5C6A" office:target-frame-name="_top" xlink:show="replace"><text:span text:style-name="T1040">D1-2</text:span><text:span text:style-name="T1041">56</text:span></text:a><text:span text:style-name="T1042">, 2013-04-12, Žin., 2013, Nr. 43-2145 (2013-04-27), i. k. 113301MISAK00D1-256</text:span></text:p>
      <text:p text:style-name="P1043"><text:span text:style-name="T1044">Dėl Lietuvos Respublikos aplinkos ministro 2009 m. gruodžio 7 d. įsakymo Nr. D1-748 "Dėl finansavimo skyrimo projektams pagal 2007–2013 m. Sanglaudos skatinimo veiksmų programo</text:span><text:span text:style-name="T1045">s priemonę Nr. VP3-3.1-AM-01-V "Vandens tiekimo ir nuotekų tvarkymo sistemų renovavimas ir plėtra"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1:00Z</meta:creation-date>
    <dc:date>2015-09-25T14:01:00Z</dc:date>
    <meta:template xlink:href="Normal" xlink:type="simple"/>
    <meta:editing-cycles>2</meta:editing-cycles>
    <meta:editing-duration>PT0S</meta:editing-duration>
    <meta:document-statistic meta:page-count="8" meta:paragraph-count="497" meta:word-count="4199" meta:character-count="32345" meta:row-count="954" meta:non-whitespace-character-count="28643"/>
  </office:meta>
</office:document-meta>
</file>