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style:font-size-complex="12pt" fo:language="sv" fo:country="SE"/>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fo:text-align="justify" fo:margin-left="3.5437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margin-left="3.5437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center">
        <style:tab-stops>
          <style:tab-stop style:type="right" style:position="2.275in"/>
        </style:tab-stops>
      </style:paragraph-properties>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tab-stops>
          <style:tab-stop style:type="center" style:position="3.0875in"/>
        </style:tab-stops>
      </style:paragraph-properties>
      <style:text-properties fo:font-size="9pt" style:font-size-asian="9pt" style:font-size-complex="9pt"/>
    </style:style>
    <style:style style:name="P206" style:parent-style-name="Normal" style:family="paragraph">
      <style:text-properties fo:font-size="10pt" style:font-size-asian="10pt"/>
    </style:style>
    <style:style style:name="P207" style:parent-style-name="Normal" style:family="paragraph">
      <style:paragraph-properties fo:text-indent="0.4923in">
        <style:tab-stops>
          <style:tab-stop style:type="right" style:leader-style="solid" style:leader-text="_" style:position="-1.9687in"/>
        </style:tab-stops>
      </style:paragraph-properties>
      <style:text-properties style:font-size-complex="12pt"/>
    </style:style>
    <style:style style:name="P208" style:parent-style-name="Normal" style:family="paragraph">
      <style:paragraph-properties>
        <style:tab-stops>
          <style:tab-stop style:type="center" style:position="3.8458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9pt" style:font-size-asian="9pt" style:font-size-complex="9pt"/>
    </style:style>
    <style:style style:name="P211" style:parent-style-name="Normal" style:family="paragraph">
      <style:text-properties fo:font-size="10pt" style:font-size-asian="10pt"/>
    </style:style>
    <style:style style:name="P212" style:parent-style-name="Normal" style:family="paragraph">
      <style:paragraph-properties fo:text-indent="0.4923in"/>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olumn216" style:family="table-column">
      <style:table-column-properties style:column-width="2.8743in" style:use-optimal-column-width="false"/>
    </style:style>
    <style:style style:name="TableColumn217" style:family="table-column">
      <style:table-column-properties style:column-width="1.6722in" style:use-optimal-column-width="false"/>
    </style:style>
    <style:style style:name="TableColumn218" style:family="table-column">
      <style:table-column-properties style:column-width="1.1791in" style:use-optimal-column-width="false"/>
    </style:style>
    <style:style style:name="TableColumn219" style:family="table-column">
      <style:table-column-properties style:column-width="0.968in" style:use-optimal-column-width="false"/>
    </style:style>
    <style:style style:name="Table215" style:family="table">
      <style:table-properties style:width="6.6937in" fo:margin-left="0.0395in" table:align="left"/>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weight="bold" style:font-weight-asian="bold" fo:color="#000000" fo:font-size="10pt" style:font-size-asian="10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weight="bold" style:font-weight-asian="bold" fo:color="#000000" fo:font-size="10pt" style:font-size-asian="10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weight="bold" style:font-weight-asian="bold" fo:color="#000000" fo:font-size="10pt" style:font-size-asian="10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weight="bold" style:font-weight-asian="bold" fo:color="#000000" fo:font-size="10pt" style:font-size-asian="10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fo:font-size="10pt" style:font-size-asian="10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color="#000000" fo:font-size="10pt" style:font-size-asian="10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0pt" style:font-size-asian="10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0pt" style:font-size-asian="10pt"/>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fo:font-size="10pt" style:font-size-asian="10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color="#000000" fo:font-size="10pt" style:font-size-asian="10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0pt" style:font-size-asian="10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0pt" style:font-size-asian="10pt"/>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10pt" style:font-size-asian="10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color="#000000" fo:font-size="10pt" style:font-size-asian="10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0pt" style:font-size-asian="10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0pt" style:font-size-asian="10pt"/>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color="#000000" fo:font-size="10pt" style:font-size-asian="10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0pt" style:font-size-asian="10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0pt" style:font-size-asian="10pt"/>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fo:font-size="10pt" style:font-size-asian="10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color="#000000" fo:font-size="10pt" style:font-size-asian="10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0pt" style:font-size-asian="10pt"/>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fo:font-size="10pt" style:font-size-asian="10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0pt" style:font-size-asian="10pt"/>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color="#000000" fo:font-size="10pt" style:font-size-asian="10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0pt" style:font-size-asian="10pt"/>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hyphenate="false"/>
    </style:style>
    <style:style style:name="T295" style:parent-style-name="DefaultParagraphFont" style:family="text">
      <style:text-properties style:font-weight-complex="bold"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0pt" style:font-size-asian="10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0pt" style:font-size-asian="10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0pt" style:font-size-asian="10pt"/>
    </style:style>
    <style:style style:name="P302" style:parent-style-name="Normal" style:family="paragraph">
      <style:paragraph-properties>
        <style:tab-stops>
          <style:tab-stop style:type="right" style:leader-style="solid" style:leader-text="_" style:position="6.6937in"/>
        </style:tab-stops>
      </style:paragraph-properties>
      <style:text-properties fo:color="#000000" fo:font-size="10pt" style:font-size-asian="10pt"/>
    </style:style>
    <style:style style:name="P303" style:parent-style-name="Normal" style:family="paragraph">
      <style:paragraph-properties fo:text-align="justify">
        <style:tab-stops>
          <style:tab-stop style:type="right" style:leader-style="solid" style:leader-text="_" style:position="6.6937in"/>
        </style:tab-stops>
      </style:paragraph-properties>
    </style:style>
    <style:style style:name="T304" style:parent-style-name="DefaultParagraphFont" style:family="text">
      <style:text-properties fo:color="#000000" fo:font-size="9pt" style:font-size-asian="9pt" style:font-size-complex="9pt"/>
    </style:style>
    <style:style style:name="T305" style:parent-style-name="DefaultParagraphFont" style:family="text">
      <style:text-properties fo:color="#000000" fo:letter-spacing="-0.0027in" fo:font-size="9pt" style:font-size-asian="9pt" style:font-size-complex="9pt"/>
    </style:style>
    <style:style style:name="T306" style:parent-style-name="DefaultParagraphFont" style:family="text">
      <style:text-properties fo:color="#000000" fo:letter-spacing="-0.0027in" fo:font-size="9pt" style:font-size-asian="9pt" style:font-size-complex="9pt"/>
    </style:style>
    <style:style style:name="T307" style:parent-style-name="DefaultParagraphFont" style:family="text">
      <style:text-properties fo:color="#000000" fo:letter-spacing="-0.0027in" fo:font-size="9pt" style:font-size-asian="9pt" style:font-size-complex="9pt"/>
    </style:style>
    <style:style style:name="P308" style:parent-style-name="Normal" style:family="paragraph">
      <style:paragraph-properties fo:text-align="justify"/>
      <style:text-properties fo:color="#000000" fo:font-size="10pt" style:font-size-asian="10pt" fo:hyphenate="false"/>
    </style:style>
    <style:style style:name="P309" style:parent-style-name="Normal" style:family="paragraph">
      <style:paragraph-properties fo:text-align="justify"/>
      <style:text-properties fo:color="#000000" fo:font-size="11pt" style:font-size-asian="11pt" style:font-size-complex="11pt" fo:hyphenate="false"/>
    </style:style>
    <style:style style:name="P310" style:parent-style-name="Normal" style:family="paragraph">
      <style:paragraph-properties fo:text-align="justify"/>
      <style:text-properties fo:color="#000000" fo:font-size="11pt" style:font-size-asian="11pt" style:font-size-complex="11pt" fo:hyphenate="false"/>
    </style:style>
    <style:style style:name="P311" style:parent-style-name="Normal" style:family="paragraph">
      <style:text-properties fo:hyphenate="false"/>
    </style:style>
    <style:style style:name="T312" style:parent-style-name="DefaultParagraphFont" style:family="text">
      <style:text-properties fo:color="#000000" fo:font-size="9pt" style:font-size-asian="9pt" style:font-size-complex="9pt"/>
    </style:style>
    <style:style style:name="T313" style:parent-style-name="DefaultParagraphFont" style:family="text">
      <style:text-properties fo:font-size="9pt" style:font-size-asian="9pt" style:font-size-complex="9pt"/>
    </style:style>
    <style:style style:name="P314" style:parent-style-name="Normal" style:family="paragraph">
      <style:text-properties fo:font-size="11pt" style:font-size-asian="11pt" style:font-size-complex="11pt" fo:hyphenate="false"/>
    </style:style>
    <style:style style:name="P315" style:parent-style-name="Normal" style:family="paragraph">
      <style:text-properties fo:color="#000000" fo:font-size="10pt" style:font-size-asian="10pt" fo:hyphenate="false"/>
    </style:style>
    <style:style style:name="P316" style:parent-style-name="Normal" style:family="paragraph">
      <style:text-properties fo:font-size="11pt" style:font-size-asian="11pt" style:font-size-complex="11pt" fo:hyphenate="false"/>
    </style:style>
    <style:style style:name="P317" style:parent-style-name="Normal" style:family="paragraph">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ize="9pt" style:font-size-asian="9pt" style:font-size-complex="9pt"/>
    </style:style>
    <style:style style:name="P325" style:parent-style-name="Normal" style:family="paragraph">
      <style:paragraph-properties>
        <style:tab-stops>
          <style:tab-stop style:type="center" style:position="3.7375in"/>
        </style:tab-stops>
      </style:paragraph-properties>
      <style:text-properties fo:color="#000000" fo:font-size="9pt" style:font-size-asian="9pt" style:font-size-complex="9pt"/>
    </style:style>
    <style:style style:name="P326" style:parent-style-name="Normal" style:family="paragraph">
      <style:paragraph-properties>
        <style:tab-stops>
          <style:tab-stop style:type="center" style:position="3.7375in"/>
        </style:tab-stops>
      </style:paragraph-properties>
      <style:text-properties fo:color="#000000" fo:font-size="10pt" style:font-size-asian="10pt"/>
    </style:style>
    <style:style style:name="P327" style:parent-style-name="Normal" style:family="paragraph">
      <style:paragraph-properties fo:text-indent="0.5in"/>
      <style:text-properties fo:font-size="11pt" style:font-size-asian="11pt" style:font-size-complex="11pt"/>
    </style:style>
    <style:style style:name="P328" style:parent-style-name="Normal" style:family="paragraph">
      <style:paragraph-properties fo:margin-left="2in" fo:text-indent="0.5in">
        <style:tab-stops/>
      </style:paragraph-properties>
      <style:text-properties fo:font-size="9pt" style:font-size-asian="9pt" style:font-size-complex="9pt"/>
    </style:style>
    <style:style style:name="P32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330" style:parent-style-name="Normal" style:family="paragraph">
      <style:paragraph-properties fo:text-indent="0.5in"/>
      <style:text-properties fo:font-size="11pt" style:font-size-asian="11pt" style:font-size-complex="11pt"/>
    </style:style>
    <style:style style:name="P331" style:parent-style-name="Normal" style:family="paragraph">
      <style:paragraph-properties fo:margin-left="3in" fo:text-indent="0.5in">
        <style:tab-stops/>
      </style:paragraph-properties>
      <style:text-properties fo:font-size="9pt" style:font-size-asian="9pt" style:font-size-complex="9pt"/>
    </style:style>
    <style:style style:name="P33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333" style:parent-style-name="Normal" style:family="paragraph">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fo:font-size="9pt" style:font-size-asian="9pt" style:font-size-complex="9pt"/>
    </style:style>
    <style:style style:name="P341" style:parent-style-name="Normal" style:family="paragraph">
      <style:paragraph-properties>
        <style:tab-stops>
          <style:tab-stop style:type="right" style:leader-style="solid" style:leader-text="_" style:position="6.6937in"/>
        </style:tab-stops>
      </style:paragraph-properties>
      <style:text-properties fo:font-size="9pt" style:font-size-asian="9pt" style:font-size-complex="9pt"/>
    </style:style>
    <style:style style:name="P342" style:parent-style-name="Normal" style:family="paragraph">
      <style:paragraph-properties>
        <style:tab-stops>
          <style:tab-stop style:type="right" style:leader-style="solid" style:leader-text="_" style:position="6.6937in"/>
        </style:tab-stops>
      </style:paragraph-properties>
      <style:text-properties fo:font-size="9pt" style:font-size-asian="9pt" style:font-size-complex="9pt"/>
    </style:style>
    <style:style style:name="P343" style:parent-style-name="Normal" style:family="paragraph">
      <style:paragraph-properties fo:text-align="center">
        <style:tab-stops>
          <style:tab-stop style:type="right" style:leader-style="solid" style:leader-text="_" style:position="6.6937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margin-left="3.25in">
        <style:tab-stops/>
      </style:paragraph-properties>
    </style:style>
    <style:style style:name="P350" style:parent-style-name="Normal" style:family="paragraph">
      <style:paragraph-properties fo:margin-left="3.25in">
        <style:tab-stops/>
      </style:paragraph-properties>
    </style:style>
    <style:style style:name="P351" style:parent-style-name="Normal" style:family="paragraph">
      <style:paragraph-properties fo:text-align="center" fo:margin-left="0.25in">
        <style:tab-stops/>
      </style:paragraph-properties>
    </style:style>
    <style:style style:name="P352" style:parent-style-name="Normal" style:family="paragraph">
      <style:paragraph-properties fo:text-align="center" fo:margin-left="0.2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ableColumn356" style:family="table-column">
      <style:table-column-properties style:column-width="0.4131in" style:use-optimal-column-width="false"/>
    </style:style>
    <style:style style:name="TableColumn357" style:family="table-column">
      <style:table-column-properties style:column-width="0.6736in" style:use-optimal-column-width="false"/>
    </style:style>
    <style:style style:name="TableColumn358" style:family="table-column">
      <style:table-column-properties style:column-width="1.4354in" style:use-optimal-column-width="false"/>
    </style:style>
    <style:style style:name="TableColumn359" style:family="table-column">
      <style:table-column-properties style:column-width="0.7826in" style:use-optimal-column-width="false"/>
    </style:style>
    <style:style style:name="TableColumn360" style:family="table-column">
      <style:table-column-properties style:column-width="1.359in" style:use-optimal-column-width="false"/>
    </style:style>
    <style:style style:name="TableColumn361" style:family="table-column">
      <style:table-column-properties style:column-width="1.0763in" style:use-optimal-column-width="false"/>
    </style:style>
    <style:style style:name="TableColumn362" style:family="table-column">
      <style:table-column-properties style:column-width="0.9534in" style:use-optimal-column-width="false"/>
    </style:style>
    <style:style style:name="Table355" style:family="table">
      <style:table-properties style:width="6.6937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s>
      </style:paragraph-properties>
      <style:text-properties style:font-name="TimesLT"/>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15-04-01</text:span></text:p>
      <text:p text:style-name="P10"/>
      <text:p text:style-name="P11"><text:span text:style-name="T12">Įsakymas paskelbtas: Žin. 2005, Nr.<text:s/></text:span><text:a xlink:href="https://www.e-tar.lt/portal/legalAct.html?documentId=TAR.49454AF0C29B" office:target-frame-name="_top" xlink:show="replace"><text:span text:style-name="T13">8-260</text:span></text:a><text:span text:style-name="T14">, i. k. 1053030ISAK0001B-30</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BAUDŽIAMŲJŲ BYLŲ IR JOSE ESANČIŲ DOKUMENTŲ KOPIJŲ DARYMO IR JŲ APSKAITOS MUITINĖS KRIMINALINĖJE TARNYBOJE<text:s/>TAISYKLIŲ PATVIRTINIMO</text:p>
      <text:p text:style-name="P23"/>
      <text:p text:style-name="P24">2005 m. sausio 12 d. Nr. 1B-30</text:p>
      <text:p text:style-name="P25">Vilnius</text:p>
      <text:p text:style-name="P26"/>
      <text:p text:style-name="P27"><text:span text:style-name="T28">Vadovaudamasis Lietuvos Respublikos baudžiamojo proceso kodekso 65, 94, 103, 109, 139, 151, 154, 158, 168, 181, 218, 220, 225, 232, 237, 239, 240, 306, 313, 346, 360, 364, 370, 377, 403, 409,<text:s/></text:span><text:span text:style-name="T29">418, 421, 422, 425, 426, 429, 446, 456, 457, 458 straipsnių ir XXXV skyriaus pavadinimo pakeitimo ir papildymo įstatymo įsigaliojimo ir įgyvendinimo įstatymo (Žin., 2004, Nr.<text:s/></text:span><text:a xlink:href="https://www.e-tar.lt/portal/lt/legalAct/TAR.0858D9BD55E2" office:target-frame-name="_blank" xlink:show="new"><text:span text:style-name="T30">115-4277</text:span></text:a><text:span text:style-name="T31">) 3 straipsnio 3 dalimi ir Lietuvos Respublikos Vyriausybės 2004 m. lapkričio 3 d. nutarimu Nr. 1368 „Dėl ikiteisminio tyrimo įstaigose, prokuratūrose ir teismuose esančių baudžiamųjų bylų ir jose esančių dokumentų kopijų įkainių patvirtinimo“<text:s/></text:span><text:span text:style-name="T32">(Žin., 2004, Nr.<text:s/></text:span><text:a xlink:href="https://www.e-tar.lt/portal/lt/legalAct/TAR.CFE79DB62CD2" office:target-frame-name="_blank" xlink:show="new"><text:span text:style-name="T33">162-5908</text:span></text:a><text:span text:style-name="T34">),</text:span></text:p>
      <text:p text:style-name="P35"><text:span text:style-name="T36">tvirtinu</text:span><text:span text:style-name="T37"><text:s/>pridedamas Baudžiamųjų bylų ir jose esančių dokumentų kopijų darymo ir jų apskaitos Muitinės kriminalinėje tarnyboje taisykles.</text:span></text:p>
      <text:p text:style-name="P38"/>
      <text:p text:style-name="P39"/>
      <text:p text:style-name="P40"/>
      <text:p text:style-name="P41"><text:span text:style-name="T42">GENERALINIS DIREKTORIUS</text:span><text:span text:style-name="T43"><text:tab/>RIMUTIS KLEVEČKA</text:span></text:p>
      <text:soft-page-break/>
      <text:p text:style-name="P44"><text:span text:style-name="T45">PATVIRTINTA</text:span></text:p>
      <text:p text:style-name="P46">Muitinės departamento generalinio<text:s/></text:p>
      <text:p text:style-name="P47">direktoriaus<text:s/></text:p>
      <text:p text:style-name="P48">2005 m. sausio 12 d. įsakymu Nr. 1B-30</text:p>
      <text:p text:style-name="P49"/>
      <text:p text:style-name="P50"><text:span text:style-name="T51">BAUDŽIAMŲJŲ BYLŲ IR JOSE ESANČIŲ DOKUMENTŲ KOPIJŲ DARYMO IR JŲ APSKAITOS MUITINĖS KRIMINALINĖJE TARNYBOJE<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audžiamųjų bylų, jose esančių dokumentų kopijų darymo ir jų apskaitos Muitinės kriminalinėje tarnyboje taisyklės (toliau – Taisyklės) nustato baudžiamojo proceso dokumentų kopijų darymo tvarką Muitinės krimin</text:span><text:span text:style-name="T62">alinėje tarnyboje.</text:span></text:p>
      <text:p text:style-name="P63"><text:span text:style-name="T64">2</text:span><text:span text:style-name="T65">. Baudžiamojo proceso dalyviai Taisyklių nustatyta tvarka įgyvendina Lietuvos Respublikos baudžiamojo proceso kodekse (toliau – LR BPK; Žin., 2002, Nr.<text:s/></text:span><text:a xlink:href="https://www.e-tar.lt/portal/lt/legalAct/TAR.EC588C321777" office:target-frame-name="_blank" xlink:show="new"><text:span text:style-name="T66">37-1341</text:span></text:a><text:span text:style-name="T67">; 2004, Nr. 46) įtvirtintą teisę susipažinti su ikiteisminio tyrimo metu surinkta bylos medžiaga ir daryti jos kopijas.</text:span></text:p>
      <text:p text:style-name="P68"><text:span text:style-name="T69">3</text:span><text:span text:style-name="T70">. Baudžiamųjų bylų ar jose esančių dokumentų kopijos daromos vadovaujantis LR BPK, Lietuvos Respublikos Vyriausybės 200</text:span><text:span text:style-name="T71">4 m. lapkričio 3 d. nutarimu Nr. 1368 „Dėl ikiteisminio tyrimo įstaigose, prokuratūrose ir teismuose esančių baudžiamųjų bylų ir jose esančių dokumentų kopijų įkainių patvirtinimo“ (Žin., 2004, Nr.<text:s/></text:span><text:a xlink:href="https://www.e-tar.lt/portal/lt/legalAct/TAR.CFE79DB62CD2" office:target-frame-name="_blank" xlink:show="new"><text:span text:style-name="T72">162-5908</text:span></text:a><text:span text:style-name="T73">) ir kitais teisės aktais.</text:span></text:p>
      <text:p text:style-name="P74"><text:span text:style-name="T75">4</text:span><text:span text:style-name="T76">. Taisyklės netaikomos:</text:span></text:p>
      <text:p text:style-name="P77"><text:span text:style-name="T78">4.1</text:span><text:span text:style-name="T79">. kai LR BPK normos numato privalomą baudžiamųjų bylų dokumentų ir jų kopijų ar nuorašų įteikimą baudžiamojo proceso dalyviams ir kitiems asmenims;</text:span></text:p>
      <text:p text:style-name="P80"><text:span text:style-name="T81">4.2</text:span><text:span text:style-name="T82">. kai</text:span><text:span text:style-name="T83"><text:s/>dokumentų kopijos išsiunčiamos ar įteikiamos proceso dalyviams ir kitiems asmenims ikiteisminio tyrimo subjektų iniciatyva arba kitaip, negu numatyta LR BPK 181 ir 218 straipsniuose;</text:span></text:p>
      <text:p text:style-name="P84"><text:span text:style-name="T85">4.3</text:span><text:span text:style-name="T86">. kai pagal LR BPK 218 straipsnio 2 dalį prokuroras priima sprend</text:span><text:span text:style-name="T87">imą proceso dalyvius supažindinti su ikiteisminio tyrimo medžiaga, įteikiant jos kopiją. Jeigu tokios kopijos prašo pats proceso dalyvis, taikomos Taisyklės.</text:span></text:p>
      <text:p text:style-name="P88"/>
      <text:p text:style-name="P89"><text:span text:style-name="T90">II</text:span><text:span text:style-name="T91">.<text:s/></text:span><text:span text:style-name="T92">DOKUMENTŲ KOPIJŲ DARYMAS</text:span></text:p>
      <text:p text:style-name="P93"/>
      <text:p text:style-name="P94"><text:span text:style-name="T95">5</text:span><text:span text:style-name="T96">. Baudžiamojo proceso dalyviai prašymus daryti baudžia</text:span><text:span text:style-name="T97">mosios bylos ar joje esančių dokumentų kopijas pateikia raštu prokurorui arba ikiteisminio tyrimo ar kitam atsakingam pareigūnui (toliau – pareigūnas), nurodydami bylos dokumentus ir lapų skaičių. Pareigūnas, gavęs tokį prašymą, persiunčia jį pagal kompete</text:span><text:span text:style-name="T98">nciją ikiteisminį tyrimą kontroliuojančiam ir organizuojančiam prokurorui (toliau – prokurorui). Jeigu proceso dalyvis prašo daryti visos baudžiamosios bylos medžiagos kopiją, kai ikiteisminis tyrimas baigtas ir yra rašomas kaltinamasis aktas, prašyme nuro</text:span><text:span text:style-name="T99">domas baudžiamosios bylos numeris ir bendras bylos tomų ir lapų skaičius.</text:span></text:p>
      <text:p text:style-name="P100"><text:span text:style-name="T101">6</text:span><text:span text:style-name="T102">. Daryti baudžiamosios bylos ir joje esančių dokumentų kopijas leidžia prokuroras ant baudžiamojo proceso dalyvio prašymo užrašydamas rezoliuciją „Leisti daryti dokumentų kopija</text:span><text:span text:style-name="T103">s“ arba atsiųsdamas motyvuotą nutarimą daryti tik dalį prašomų kopijų. Tais atvejais, kai ikiteisminis tyrimas baigtas ir yra rašomas kaltinamasis aktas, ant prašymo užrašoma rezoliucija „Daryti prašomas dokumentų kopijas“.</text:span></text:p>
      <text:p text:style-name="P104"><text:span text:style-name="T105">7</text:span><text:span text:style-name="T106">. P</text:span><text:span text:style-name="T107">areigūnas, gavęs prokuro</text:span><text:span text:style-name="T108">ro leidimą daryti baudžiamosios bylos ir joje esančių dokumentų kopijas, užpildo Mokėjimo už baudžiamųjų bylų ir jose esančių dokumentų kopijas lapą (toliau – mokėjimo lapas) (1 priedas) dviem egzemplioriais (išskyrus eilutes, skirtas žymoms apie apmokėjim</text:span><text:span text:style-name="T109">ą, kurias pildo Muitinės departamento prie Lietuvos Respublikos finansų ministerijos Finansų skyrius) ir įteikia jį proceso dalyviui. Mokėjimo lapas nepildomas, kai pagal Lietuvos Respublikos Vyriausybės 2004 m. lapkričio 3 d. nutarimą Nr. 1368 <text:s/></text:span><text:span text:style-name="T110">„Dėl Ikite</text:span><text:span text:style-name="T111">isminio tyrimo įstaigose, prokuratūrose ir teismuose esančių baudžiamųjų bylų ir jose esančių dokumentų kopijų,<text:s/></text:span><text:soft-page-break/><text:span text:style-name="T112">teismuose esančių administracinių, civilinių bylų ir jose esančių dokumentų kopijų įkainių nustatymo ir mokėjimo už bylos medžiagos kopijas tvar</text:span><text:span text:style-name="T113">kos aprašo patvirtinimo“</text:span><text:span text:style-name="T114"><text:s/>baudžiamųjų bylų ir jose esančių dokumentų kopijos daromos nemokamai</text:span><text:s/></text:p>
      <text:p text:style-name="P115">Punkto pakeitimai:</text:p>
      <text:p text:style-name="P116"><text:span text:style-name="T117">Nr.<text:s/></text:span><text:a xlink:href="https://www.e-tar.lt/portal/legalAct.html?documentId=ef01d160d76511e4894f9bde45468d3f" office:target-frame-name="_top" xlink:show="replace"><text:span text:style-name="T118">1B-225</text:span></text:a><text:span text:style-name="T119">, 2015-03-25, paskelbta TAR<text:s/></text:span><text:span text:style-name="T120">2015-03-31, i. k. 2015-04794</text:span></text:p>
      <text:p text:style-name="Normal"/>
      <text:p text:style-name="P121"><text:span text:style-name="T122">8</text:span><text:span text:style-name="T123">. Už dokumentų kopijas įmokama į Muitinės kriminalinės tarnybos sąskaitą banke. Proceso dalyvis pareigūnui, išrašiusiam mokėjimo lapą, pateikia mokėjimą už kopijas patvirtinantį dokumentą, kuris vėliau grąžinamas proceso<text:s/></text:span><text:span text:style-name="T124">dalyviui. Šio dokumento kopijos pridedamos prie mokėjimo lapų, iš kurių vienas (kartu su mokėjimo dokumento kopija) siunčiamas į Muitinės departamento prie Lietuvos Respublikos finansų ministerijos Finansų skyrių, kitas (kartu su mokėjimo dokumento kopija)</text:span><text:span text:style-name="T125"><text:s/>pridedamas prie proceso dalyvio prašymo su prokuroro leidimu originalo ir segamas į baudžiamąją bylą</text:span><text:s/></text:p>
      <text:p text:style-name="P126">Punkto pakeitimai:</text:p>
      <text:p text:style-name="P127"><text:span text:style-name="T128">Nr.<text:s/></text:span><text:a xlink:href="https://www.e-tar.lt/portal/legalAct.html?documentId=ef01d160d76511e4894f9bde45468d3f" office:target-frame-name="_top" xlink:show="replace"><text:span text:style-name="T129">1B-225</text:span></text:a><text:span text:style-name="T130">, 2015-03-25, paskelbta<text:s/></text:span><text:span text:style-name="T131">TAR 2015-03-31, i. k. 2015-04794</text:span></text:p>
      <text:p text:style-name="Normal"/>
      <text:p text:style-name="P132"><text:span text:style-name="T133">9</text:span><text:span text:style-name="T134">. Baudžiamųjų bylų ir jose esančių dokumentų kopijas daro tą baudžiamąją bylą vedantis ikiteisminio tyrimo pareigūnas, o jo nesant – kitas skyriaus viršininko įgaliotas pareigūnas.</text:span></text:p>
      <text:p text:style-name="P135"/>
      <text:p text:style-name="P136"><text:span text:style-name="T137">III</text:span><text:span text:style-name="T138">.<text:s/></text:span><text:span text:style-name="T139">DOKUMENTŲ KOPIJŲ APSKAIT</text:span><text:span text:style-name="T140">A</text:span></text:p>
      <text:p text:style-name="P141"/>
      <text:p text:style-name="P142"><text:span text:style-name="T143">10</text:span><text:span text:style-name="T144">. Duomenis apie padarytas kopijas į Baudžiamųjų bylų ir jose esančių dokumentų kopijų apskaitos žurnalą (2 priedas) įrašo dokumentus kopijavęs pareigūnas.</text:span></text:p>
      <text:p text:style-name="P145"><text:span text:style-name="T146">11</text:span><text:span text:style-name="T147">. Proceso dalyvių prašymo su prokuroro rezoliucija, mokėjimo lapo ir įmokėjimą patvirt</text:span><text:span text:style-name="T148">inančio dokumento kopijos segamos į Baudžiamųjų bylų ir jose esančių dokumentų kopijų darymo apskaitos bylą, kurią tvarko už dokumentų dauginimą atsakingas pareigūnas.</text:span></text:p>
      <text:p text:style-name="P149"><text:span text:style-name="T150">12</text:span><text:span text:style-name="T151">. Proceso dalyvis, gavęs baudžiamosios bylos ar jos dokumentų kopijas, pasirašo Ba</text:span><text:span text:style-name="T152">udžiamųjų bylų ir jose esančių dokumentų kopijų apskaitos žurnale.</text:span></text:p>
      <text:p text:style-name="P153"/>
      <text:p text:style-name="P154"><text:span text:style-name="T155">IV</text:span><text:span text:style-name="T156">.<text:s/></text:span><text:span text:style-name="T157">BAIGIAMOSIOS NUOSTATOS</text:span></text:p>
      <text:p text:style-name="P158"/>
      <text:p text:style-name="P159"><text:span text:style-name="T160">13</text:span><text:span text:style-name="T161">. Lėšos, gautos už baudžiamųjų bylų ir jose esančių dokumentų kopijas, priskiriamos įstaigų pajamoms už teikiamas paslaugas ir naudojamos įstatymų i</text:span><text:span text:style-name="T162">r kitų teisės aktų nustatyta tvarka.</text:span></text:p>
      <text:p text:style-name="P163"><text:span text:style-name="T164">14</text:span><text:span text:style-name="T165">. Proceso dalyvio pageidavimu,<text:s/></text:span><text:span text:style-name="T166">Muitinės departamento prie Lietuvos Respublikos finansų ministerijos Finansų skyrius</text:span><text:span text:style-name="T167"><text:s/>jam išrašo sąskaitą faktūrą</text:span><text:s/></text:p>
      <text:p text:style-name="P168">Punkto pakeitimai:</text:p>
      <text:p text:style-name="P169"><text:span text:style-name="T170">Nr.<text:s/></text:span><text:a xlink:href="https://www.e-tar.lt/portal/legalAct.html?documentId=ef01d160d76511e4894f9bde45468d3f" office:target-frame-name="_top" xlink:show="replace"><text:span text:style-name="T171">1B-225</text:span></text:a><text:span text:style-name="T172">, 2015-03-25, paskelbta TAR 2015-03-31, i. k. 2015-04794</text:span></text:p>
      <text:p text:style-name="Normal"/>
      <text:p text:style-name="P173"><text:span text:style-name="T174">15</text:span><text:span text:style-name="T175">. Už Taisyklių reikalavimų vykdymo kontrolę atsakingi Muitinės kriminalinės tarnybos skyri</text:span><text:span text:style-name="T176">ų, kuriuose atliekamas ikiteisminis tyrimas, viršininkai.</text:span></text:p>
      <text:p text:style-name="P177"/>
      <text:p text:style-name="P178"><text:span text:style-name="T179">SUDERINTA</text:span></text:p>
      <text:p text:style-name="P180"><text:span text:style-name="T181">Lietuvos Respublikos generalinis prokuroras</text:span></text:p>
      <text:p text:style-name="P182"><text:span text:style-name="T183">Antanas Klimavičius</text:span></text:p>
      <text:p text:style-name="P184"><text:span text:style-name="T185">2005 m. sausio 11 d.</text:span></text:p>
      <text:p text:style-name="P186"><text:span text:style-name="T187">______________</text:span></text:p>
      <text:soft-page-break/>
      <text:p text:style-name="P188"><text:span text:style-name="T189">Baudžiamųjų bylų ir jose esančių dokumentų kopijų darymo ir jų apskaitos Mui</text:span><text:span text:style-name="T190">tinės kriminalinėje tarnyboje taisyklių<text:s/></text:span></text:p>
      <text:p text:style-name="P191"><text:span text:style-name="T192">1</text:span><text:span text:style-name="T193"><text:s/>priedas</text:span></text:p>
      <text:p text:style-name="P194"/>
      <text:p text:style-name="P195"><text:span text:style-name="T196">Muitinės kriminalinė tarnyba</text:span></text:p>
      <text:p text:style-name="P197">_________________________________________________________________</text:p>
      <text:p text:style-name="P198">(struktūrinio padalinio pavadinimas)</text:p>
      <text:p text:style-name="P199"/>
      <text:p text:style-name="P200">MOKĖJIMO UŽ BAUDŽIAMŲJŲ BYLŲ IR JOSE ESANČIŲ DOKUMENTŲ KOPIJAS</text:p>
      <text:p text:style-name="P201">LAPAS</text:p>
      <text:p text:style-name="P202"/>
      <text:p text:style-name="P203"><text:span text:style-name="T204">_______________</text:span></text:p>
      <text:p text:style-name="P205">(data)</text:p>
      <text:p text:style-name="P206"/>
      <text:p text:style-name="P207">Proceso dalyvis _____________________________________________________________</text:p>
      <text:p text:style-name="P208"><text:span text:style-name="T209"><text:tab/></text:span><text:span text:style-name="T210">(vardas ir pavardė)</text:span></text:p>
      <text:p text:style-name="P211"/>
      <text:p text:style-name="P212">Baudžiamosios bylos pavadinimas ir numeris _____________________________________</text:p>
      <text:p text:style-name="P213">________________________________________________________________________________</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Kopijos lapo formatas</text:p>
            </table:table-cell>
            <table:table-cell table:style-name="TableCell223">
              <text:p text:style-name="P224">Įkainis*</text:p>
            </table:table-cell>
            <table:table-cell table:style-name="TableCell225">
              <text:p text:style-name="P226">Lapų skaičius</text:p>
            </table:table-cell>
            <table:table-cell table:style-name="TableCell227">
              <text:p text:style-name="P228">Suma</text:p>
            </table:table-cell>
          </table:table-row>
          <table:table-row table:style-name="TableRow229">
            <table:table-cell table:style-name="TableCell230">
              <text:p text:style-name="P231">A5</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A4</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A3</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Nuskaityta A4 formato lapo kopija, įrašyta į kompiuterinę laikmeną</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Nuskaityta A4 formato lapo<text:s/>kopija, perduota elektroniniu paštu</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Garso įrašų kopijos parengimo išlaid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Elektroninio dokumento kopijos parengimo (įskaitant elektroninę bylą) išlaido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Iš viso</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header-rows>
      </table:table>
      <text:p text:style-name="P302"/>
      <text:p text:style-name="P303"><text:span text:style-name="T304">*</text:span><text:span text:style-name="T305">Baudžiamųjų bylų ir jose esančių dokumentų kopijų įkainiai nustatyti<text:s/></text:span><text:span text:style-name="T306">Lietuvos Respublikos Vyriausybės 2004 m. lapkričio 3 d. nutarimu Nr. 1368 „Dėl Ikiteisminio tyrimo įstaigose, prokuratūrose ir teismuose esančių baudžiamųjų bylų ir jose esančių dokumentų kopijų, teismuose esančių administracinių, civilinių bylų ir jose es</text:span><text:span text:style-name="T307">ančių dokumentų kopijų įkainių nustatymo ir mokėjimo už bylos medžiagos kopijas tvarkos aprašo patvirtinimo“.</text:span></text:p>
      <text:p text:style-name="P308"/>
      <text:p text:style-name="P309">Dokumentų kopijas gavau</text:p>
      <text:p text:style-name="P310">________________________</text:p>
      <text:p text:style-name="P311"><text:span text:style-name="T312">(parašas)</text:span><text:span text:style-name="T313"><text:s/></text:span></text:p>
      <text:p text:style-name="P314">________________________</text:p>
      <text:p text:style-name="P315">(proceso dalyvio vardas, pavardė)</text:p>
      <text:p text:style-name="P316"/>
      <text:p text:style-name="P317"><text:span text:style-name="T318">________________________</text:span><text:span text:style-name="T319"><text:tab/></text:span><text:span text:style-name="T320"><text:tab/></text:span><text:span text:style-name="T321"><text:tab/>________________</text:span><text:span text:style-name="T322"><text:tab/></text:span><text:span text:style-name="T323"><text:tab/>_____________________</text:span></text:p>
      <text:p text:style-name="P324">(ikiteisminio tyrimo pareigūno<text:s/><text:tab/><text:tab/><text:tab/><text:s text:c="13"/>(parašas)<text:tab/><text:tab/><text:tab/><text:s text:c="12"/>(vardas ir <text:s/>pavardė)</text:p>
      <text:p text:style-name="P325">pareigų pavadinimas)</text:p>
      <text:p text:style-name="P326"/>
      <text:p text:style-name="P327">Sumokėta ________________________________________________________________________</text:p>
      <text:p text:style-name="P328">(suma skaitmenimis<text:s/>ir žodžiais)</text:p>
      <text:p text:style-name="P329"/>
      <text:p text:style-name="P330">Mokėjimą patvirtinantis dokumentas __________________________________________________</text:p>
      <text:p text:style-name="P331">(data ir Nr.)</text:p>
      <text:p text:style-name="P332"/>
      <text:p text:style-name="P333"><text:span text:style-name="T334">________________________</text:span><text:span text:style-name="T335"><text:tab/></text:span><text:span text:style-name="T336"><text:tab/></text:span><text:span text:style-name="T337"><text:tab/>________________</text:span><text:span text:style-name="T338"><text:tab/></text:span><text:span text:style-name="T339"><text:tab/>_____________________</text:span></text:p>
      <text:soft-page-break/>
      <text:p text:style-name="P340">(Muitinės departamento prie LR FM<text:tab/><text:tab/><text:tab/><text:s text:c="13"/>(parašas)<text:tab/><text:tab/><text:tab/><text:s text:c="12"/><text:s/>(vardas ir <text:s/>pavardė)</text:p>
      <text:p text:style-name="P341">Finansų skyriaus darbuotojo</text:p>
      <text:p text:style-name="P342">pareigų pavadinimas)</text:p>
      <text:p text:style-name="P343"/>
      <text:p text:style-name="P344">Priedo pakeitimai:</text:p>
      <text:p text:style-name="P345"><text:span text:style-name="T346">Nr.<text:s/></text:span><text:a xlink:href="https://www.e-tar.lt/portal/legalAct.html?documentId=ef01d160d76511e4894f9bde45468d3f" office:target-frame-name="_top" xlink:show="replace"><text:span text:style-name="T347">1B-225</text:span></text:a><text:span text:style-name="T348">, 2015-03-25, paskelbta TAR 2015-03-31, i. k. 2015-04794</text:span></text:p>
      <text:p text:style-name="Normal"/>
      <text:soft-page-break/>
      <text:p text:style-name="P349">Baudžiamųjų bylų ir jose esančių dokumentų kopijų darymo ir jų apskaitos Muitinės kriminalinėje tarnyboje taisyklių<text:s/></text:p>
      <text:p text:style-name="P350">2<text:s/>priedas</text:p>
      <text:p text:style-name="P351"/>
      <text:p text:style-name="P352"><text:span text:style-name="T353">BAUDŽIAMŲJŲ BYLŲ IR JOSE ESANČIŲ DOKUMENTŲ KOPIJŲ APSKAITOS MUITINĖS KRIMINALINĖJE TARNYBOJE ŽURNAL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text:p>
            <text:p text:style-name="P366">Nr.</text:p>
          </table:table-cell>
          <table:table-cell table:style-name="TableCell367">
            <text:p text:style-name="P368">Kopijavimo data</text:p>
          </table:table-cell>
          <table:table-cell table:style-name="TableCell369">
            <text:p text:style-name="P370">Baudžiamosios bylos numeris ir kopijuojamo dokumento pavadinimas</text:p>
          </table:table-cell>
          <table:table-cell table:style-name="TableCell371">
            <text:p text:style-name="P372">Lapų</text:p>
            <text:p text:style-name="P373">skaičius</text:p>
          </table:table-cell>
          <table:table-cell table:style-name="TableCell374">
            <text:p text:style-name="P375">Asmens, pateikusio kopijuoti dokumentą, vardas ir pavardė, parašas</text:p>
            <text:p text:style-name="P376"/>
          </table:table-cell>
          <table:table-cell table:style-name="TableCell377">
            <text:p text:style-name="P378">Prokuroro, davusio leidimą daryti kopijas, vardas ir pavardė</text:p>
          </table:table-cell>
          <table:table-cell table:style-name="TableCell379">
            <text:p text:style-name="P380">Proceso dalyvio, gavusio kopijas, vardas ir pavardė, paraša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______________</text:p>
      <text:p text:style-name="P398"/>
      <text:p text:style-name="P399"/>
      <text:p text:style-name="P400"><text:span text:style-name="T401">Pakeitimai:</text:span></text:p>
      <text:p text:style-name="P402"/>
      <text:p text:style-name="P403"><text:span text:style-name="T404">1.</text:span></text:p>
      <text:p text:style-name="P405"><text:span text:style-name="T406">Muitinės departamentas prie Lietuvos Respublikos finansų ministerijos, Įsakymas</text:span></text:p>
      <text:p text:style-name="P407"><text:span text:style-name="T408">Nr.<text:s/></text:span><text:a xlink:href="https://www.e-tar.lt/portal/legalAct.html?documentId=ef01d160d76511e4894f9bde45468d3f" office:target-frame-name="_top" xlink:show="replace"><text:span text:style-name="T409">1B-225</text:span></text:a><text:span text:style-name="T410">, 2015-03-25, paskelbta TAR 2015-03-31, i. k. 2015-04794</text:span></text:p>
      <text:p text:style-name="P411"><text:span text:style-name="T412">Dėl Muitinės departamento prie Lietuvos Respublikos finansų ministerijos generalinio direktoriaus 2005 m. sausio 12 d. įsakymo Nr. 1B-30 „Dėl Baudžiamųjų bylų ir jose esančių dokumentų kopijų<text:s/></text:span><text:span text:style-name="T413">darymo ir jų apskaitos Muitinės kriminalinėje tarnyboje taisykli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3T20:24:00Z</meta:creation-date>
    <dc:date>2016-03-13T20:24:00Z</dc:date>
    <meta:template xlink:href="Normal" xlink:type="simple"/>
    <meta:editing-cycles>2</meta:editing-cycles>
    <meta:editing-duration>PT60S</meta:editing-duration>
    <meta:document-statistic meta:page-count="6" meta:paragraph-count="147" meta:word-count="1487" meta:character-count="11246" meta:row-count="450" meta:non-whitespace-character-count="9906"/>
  </office:meta>
</office:document-meta>
</file>