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fo:text-indent="0.4923in"/>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7">Suvestinė redakcija nuo 2006-06-08 iki 2006-06-21</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2. UAB „Lietpak“ projekto „Barjerinės plėvelės gamyba ir LOJ regeneracija diegiant daugiasluoksnių polimerinių lapų gamybos ir šilumą regeneruojančios terminės oksidacijos technologijas UAB „Lietpak“ (VšĮ Lietuvos verslo paramos agentūros 2006 m. vasario 14 d. Paraiškos Nr. BPD04-ERPF-3.1.1-02-04/0047 pagal BPD priemonę 3.1 „Tiesioginė parama verslui“ vertinimo ataskaita Nr. 0719) vykdymo išlaidoms padengti – iki 2 403 223 (dviejų milijonų keturių šimtų trijų tūkstančių dviejų šimtų dvidešimt trijų) litų valstybės pagalbos, pagalbos dalis (intensyvumas) – iki 19,74 proc. (iš jų 8 448,01 (aštuoni tūkstančiai keturi šimtai keturiasdešimt aštuoni litai ir vienas centas) bendros finansinės pagalbos sumos yra<text:s/><text:span text:style-name="T36">de minimis<text:s/></text:span>pagalba):</text:p>
      <text:p text:style-name="P37">2.1. iš Specialiosios Europos regioninės plėtros fondo (BPD įgyvendinti) (ES lėšos) programos (programos kodas – 60<text:s/>21) – iki 2 379 190,77 (dviejų milijonų trijų šimtų septyniasdešimt devynių tūkstančių šimto devyniasdešimt litų ir septyniasdešimt septynių centų) lito;</text:p>
      <text:p text:style-name="P38">2.2. iš Specialiosios Europos regioninės plėtros fondo (BPD įgyvendinti) (bendrojo finansavimo lėšos) programos (programos kodas – 60 22) – iki 24 032,23 (dvidešimt keturių tūkstančių trisdešimt dviejų litų ir dvidešimt trijų centų) lito.</text:p>
      <text:p text:style-name="P39">Punkto pakeitimai:</text:p>
      <text:p text:style-name="P40"><text:span text:style-name="T41">Nr.<text:s/></text:span><text:a xlink:href="https://www.e-tar.lt/portal/legalAct.html?documentId=TAR.93EB2F6084BB" office:target-frame-name="_top" xlink:show="replace"><text:span text:style-name="T42">4-205</text:span></text:a><text:span text:style-name="T43">,<text:s/></text:span><text:span text:style-name="T44">2006-06-01, Informaciniai pranešimai, 2006, Nr. 42-468 (2006-06-07), i. k. 1062020ISAK0004-205</text:span></text:p>
      <text:p text:style-name="Normal"/>
      <text:p text:style-name="P45">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 (keturiasdešimt du tūkstančiai aštuoni šimtai) litų bendros finansinės pagalbos sumos yra<text:s/><text:span text:style-name="T46">de minimis<text:s/></text:span>pagalba):</text:p>
      <text:p text:style-name="P47">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48">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49">Punkto pakeitimai:</text:p>
      <text:p text:style-name="P50"><text:span text:style-name="T51">Nr.<text:s/></text:span><text:a xlink:href="https://www.e-tar.lt/portal/legalAct.html?documentId=TAR.93EB2F6084BB" office:target-frame-name="_top" xlink:show="replace"><text:span text:style-name="T52">4-205</text:span></text:a><text:span text:style-name="T53">, 2006-06-01, Informaciniai pranešimai, 2006, Nr. 42-468 (2006-06-07), i. k. 1062020ISAK0004-205</text:span></text:p>
      <text:p text:style-name="Normal"/>
      <text:p text:style-name="P54">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5">de minimis<text:s/></text:span>pagalba):</text:p>
      <text:p text:style-name="P56">4.1. iš Specialiosios Europos regioninės plėtros fondo (BPD įgyvendinti) (ES lėšos) programos (programos kodas – 60 21) – iki 1 218 872,20 (vieno milijono dviejų šimtų aštuoniolikos tūkstančių aštuonių šimtų septyniasdešimt dviejų litų ir dvidešimt centų) lito;</text:p>
      <text:p text:style-name="P57">4.2. iš Specialiosios Europos regioninės<text:s/>plėtros fondo (BPD įgyvendinti) (bendrojo finansavimo lėšos) programos (programos kodas – 60 22) – iki 822 373,80 (aštuonių šimtų dvidešimt dviejų tūkstančių trijų šimtų septyniasdešimt trijų litų ir aštuoniasdešimt centų) lito.</text:p>
      <text:p text:style-name="P58">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 septyni litai ir aštuoniasdešimt šeši centai) bendros finansinės pagalbos sumos yra<text:s/><text:span text:style-name="T59">de minimis<text:s/></text:span>pagalba):</text:p>
      <text:p text:style-name="P60">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1">5.2. iš Specialiosios Europos regioninės plėtros fondo (BPD įgyvendinti) (bendrojo finansavimo lėšos) programos (programos kodas – 60 22) – iki 638 878,90 (šešių šimtų trisdešimt aštuonių tūkstančių aštuonių šimtų septyniasdešimt aštuonių litų ir devyniasdešimt centų) lito.</text:p>
      <text:p text:style-name="P62">Punkto pakeitimai:</text:p>
      <text:soft-page-break/>
      <text:p text:style-name="P63"><text:span text:style-name="T64">Nr.<text:s/></text:span><text:a xlink:href="https://www.e-tar.lt/portal/legalAct.html?documentId=TAR.93EB2F6084BB" office:target-frame-name="_top" xlink:show="replace"><text:span text:style-name="T65">4-205</text:span></text:a><text:span text:style-name="T66">, 2006-06-01,<text:s/></text:span><text:span text:style-name="T67">Informaciniai pranešimai, 2006, Nr. 42-468 (2006-06-07), i. k. 1062020ISAK0004-205</text:span></text:p>
      <text:p text:style-name="Normal"/>
      <text:p text:style-name="P68">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69">de minimis<text:s/></text:span>pagalba):</text:p>
      <text:p text:style-name="P70">6.1. iš Specialiosios Europos regioninės plėtros<text:s/>fondo (BPD įgyvendinti) (ES lėšos) programos (programos kodas – 60 21) – iki 9 611 767,55 (devynių milijonų šešių šimtų vienuolikos tūkstančių septynių šimtų šešiasdešimt septynių litų ir penkiasdešimt penkių centų) lito;</text:p>
      <text:p text:style-name="P71">6.2. iš Specialiosios Europos<text:s/>regioninės plėtros fondo (BPD įgyvendinti) (bendrojo finansavimo lėšos) programos (programos kodas – 60 22) – iki 3 947 282,32 (trijų milijonų devynių šimtų keturiasdešimt septynių tūkstančių dviejų šimtų aštuoniasdešimt dviejų litų ir trisdešimt dviejų centų) lito.</text:p>
      <text:p text:style-name="P72">7. P. Kurmio firmos „Medis“ projekto „P. Kurmio firmos „Medis“ verslumo ir konkurencingumo ES ir vietos baldų rinkoje didinimas, diegiant kokybės valdymo sistemas ir metodus“ (VšĮ Lietuvos verslo paramos agentūros 2006 m. vasario 14 d. Paraiškos Nr. BPD04-ERPF-3.1.2-02-05/0291 pagal BPD priemonę 3.1 „Tiesioginė parama verslui“ vertinimo ataskaita Nr. 0723) vykdymo išlaidoms padengti – iki 58 840,33 (penkiasdešimt aštuonių tūkstančių aštuonių šimtų keturiasdešimt litų ir trisdešimt trijų centų) lito valstybės pagalbos, pagalbos dalis (intensyvumas) – iki 41,73 proc. (iš jų 2 921,15 (du tūkstančiai devyni šimtai dvidešimt vienas litas ir penkiolika centų) bendros finansinės pagalbos sumos yra<text:s/><text:span text:style-name="T73">de minimis<text:s/></text:span>pagalba):</text:p>
      <text:p text:style-name="P74">7.1. iš Specialiosios Europos regioninės plėtros fondo (BPD įgyvendinti) (ES lėšos) programos (programos kodas – 60 21) – iki 49 350 (keturiasdešimt devynių tūkstančių trijų šimtų penkiasdešimt) litų;</text:p>
      <text:p text:style-name="P75">7.2. iš Specialiosios Europos regioninės plėtros fondo (BPD įgyvendinti) (bendrojo finansavimo lėšos) programos (programos kodas – 60 22) – iki 9 490,33 (devynių tūkstančių keturių šimtų devyniasdešimt litų ir trisdešimt trijų centų) lito.</text:p>
      <text:p text:style-name="P76">Punkto pakeitimai:</text:p>
      <text:p text:style-name="P77"><text:span text:style-name="T78">Nr.<text:s/></text:span><text:a xlink:href="https://www.e-tar.lt/portal/legalAct.html?documentId=TAR.93EB2F6084BB" office:target-frame-name="_top" xlink:show="replace"><text:span text:style-name="T79">4-205</text:span></text:a><text:span text:style-name="T80">, 2006-06-01, Informaciniai pranešimai, 2006, Nr. 42-468 (2006-06-07), i. k. 1062020ISAK0004-205</text:span></text:p>
      <text:p text:style-name="Normal"/>
      <text:p text:style-name="P81">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2">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3">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4">Punkto pakeitimai:</text:p>
      <text:p text:style-name="P85"><text:span text:style-name="T86">Nr.<text:s/></text:span><text:a xlink:href="https://www.e-tar.lt/portal/legalAct.html?documentId=TAR.93EB2F6084BB" office:target-frame-name="_top" xlink:show="replace"><text:span text:style-name="T87">4-205</text:span></text:a><text:span text:style-name="T88">, 2006-06-01, Informaciniai pranešimai, 2006,</text:span><text:span text:style-name="T89"><text:s/>Nr. 42-468 (2006-06-07), i. k. 1062020ISAK0004-205</text:span></text:p>
      <text:p text:style-name="Normal"/>
      <text:p text:style-name="P90">9. UAB „Torgita“ projekto „Netinkamų naudoti padangų perdirbimas į antrines žaliavas įdiegiant ultragarsinio mechaninio dezintegravimo technologiją“ (VšĮ Lietuvos verslo paramos<text:s/><text:soft-page-break/>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1">de minimis<text:s/></text:span>pagalba):</text:p>
      <text:p text:style-name="P92">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3">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4">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5">de minimis<text:s/></text:span>pagalba):</text:p>
      <text:p text:style-name="P96">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97">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98">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99">de minimis<text:s/></text:span>pagalba):</text:p>
      <text:p text:style-name="P100">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1">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2">Punkto pakeitimai:</text:p>
      <text:p text:style-name="P103"><text:span text:style-name="T104">Nr.<text:s/></text:span><text:a xlink:href="https://www.e-tar.lt/portal/legalAct.html?documentId=TAR.93EB2F6084BB" office:target-frame-name="_top" xlink:show="replace"><text:span text:style-name="T105">4-205</text:span></text:a><text:span text:style-name="T106">, 2006-06-01, Informaciniai pranešimai, 2006, Nr. 42-468 (2006-06-07), i. k. 1062020ISAK0004-205</text:span></text:p>
      <text:p text:style-name="Normal"/>
      <text:p text:style-name="P107">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08">de minimis<text:s/></text:span>pagalba):</text:p>
      <text:p text:style-name="P109">12.1. iš Specialiosios Europos regioninės plėtros fondo (BPD įgyvendinti) (ES lėšos) programos (programos kodas – 60 21) – iki 4 057 238,50 (keturių milijonų penkiasdešimt septynių<text:s/><text:soft-page-break/>tūkstančių dviejų šimtų trisdešimt aštuonių litų ir penkiasdešimt centų) lito;</text:p>
      <text:p text:style-name="P110">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1">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 finansinės pagalbos<text:s/>sumos yra<text:s/><text:span text:style-name="T112">de minimis<text:s/></text:span>pagalba):</text:p>
      <text:p text:style-name="P113">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4">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5">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6">de minimis<text:s/></text:span>pagalba):</text:p>
      <text:p text:style-name="P117">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18">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19">Punkto pakeitimai:</text:p>
      <text:p text:style-name="P120"><text:span text:style-name="T121">Nr.<text:s/></text:span><text:a xlink:href="https://www.e-tar.lt/portal/legalAct.html?documentId=TAR.93EB2F6084BB" office:target-frame-name="_top" xlink:show="replace"><text:span text:style-name="T122">4-205</text:span></text:a><text:span text:style-name="T123">, 2006-06-01, Informaciniai pranešimai, 2006, Nr. 42-468 (2006-06-07), i. k. 1062020ISAK0004-2</text:span><text:span text:style-name="T124">05</text:span></text:p>
      <text:p text:style-name="Normal"/>
      <text:p text:style-name="P125">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6">de minimis<text:s/></text:span>pagalba):</text:p>
      <text:p text:style-name="P127">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28">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29">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0">de minimis<text:s/></text:span>pagalba):</text:p>
      <text:p text:style-name="P131">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2">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33">Punkto pakeitimai:</text:p>
      <text:p text:style-name="P134"><text:span text:style-name="T135">Nr.<text:s/></text:span><text:a xlink:href="https://www.e-tar.lt/portal/legalAct.html?documentId=TAR.93EB2F6084BB" office:target-frame-name="_top" xlink:show="replace"><text:span text:style-name="T136">4-205</text:span></text:a><text:span text:style-name="T137">, 2006-06-01, Informaciniai pranešimai, 2006, Nr. 42-468 (2006-06-07), i. k. 1062020ISAK0004-205</text:span></text:p>
      <text:p text:style-name="Normal"/>
      <text:p text:style-name="P138">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39">de minimis<text:s/></text:span>pagalba):</text:p>
      <text:p text:style-name="P140">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1">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2">Punkto pakeitimai:</text:p>
      <text:p text:style-name="P143"><text:span text:style-name="T144">Nr.<text:s/></text:span><text:a xlink:href="https://www.e-tar.lt/portal/legalAct.html?documentId=TAR.93EB2F6084BB" office:target-frame-name="_top" xlink:show="replace"><text:span text:style-name="T145">4-205</text:span></text:a><text:span text:style-name="T146">, 2006-06-01, Informaciniai pran</text:span><text:span text:style-name="T147">ešimai, 2006, Nr. 42-468 (2006-06-07), i. k. 1062020ISAK0004-205</text:span></text:p>
      <text:p text:style-name="Normal"/>
      <text:p text:style-name="P148">18. UAB „Pireka medis“ projekto „Katilinės ir medienos džiovyklos statyba“ (VšĮ Lietuvos verslo paramos agentūros 2006 m. vasario 14 d. Paraiškos Nr. BPD04-ERPF-3.1.1-02-05/0374 pagal BPD priemonę 3.1 „Tiesioginė parama verslui“ vertinimo ataskaita Nr. 0700) vykdymo išlaidoms padengti – iki 876 256 (aštuonių šimtų septyniasdešimt šešių tūkstančių dviejų šimtų penkiasdešimt šešių) litų valstybės pagalbos, pagalbos dalis (intensyvumas) – iki 64,83 proc. (iš jų 39 000 (trisdešimt devyni tūkstančiai) litų bendros finansinės pagalbos sumos yra<text:s/><text:span text:style-name="T149">de minimis<text:s/></text:span>pagalba):</text:p>
      <text:p text:style-name="P150">18.1. iš Specialiosios Europos regioninės plėtros fondo (BPD įgyvendinti) (ES lėšos) programos (programos kodas – 60 21) – iki 473<text:s/>041,80 (keturių šimtų septyniasdešimt trijų tūkstančių keturiasdešimt vieno lito ir aštuoniasdešimt centų) lito;</text:p>
      <text:p text:style-name="P151">18.2. iš Specialiosios Europos regioninės plėtros fondo (BPD įgyvendinti) (bendrojo finansavimo lėšos) programos (programos kodas – 60 22)<text:s/>– iki 403 214,20 (keturių šimtų trijų tūkstančių dviejų šimtų keturiolikos litų ir dvidešimt centų) lito.</text:p>
      <text:p text:style-name="P152">19. AB „Anykščių kvarcas“ projekto „AB „Anykščių kvarcas“ gamybinių pajėgumų modernizavimas“ (VšĮ Lietuvos verslo paramos agentūros 2006 m. vasario 20 d. Paraiškos Nr. BPD04-ERPF-3.1.1-02-05/0253 pagal BPD priemonę 3.1 „Tiesioginė parama verslui“ vertinimo<text:s/><text:soft-page-break/>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53">de minimis<text:s/></text:span>pagalba):</text:p>
      <text:p text:style-name="P154">19.1. iš Specialiosios Europos regioninės plėtros fondo (BPD įgyvendinti) (ES lėšos) programos (programos kodas – 60 21) – iki 2 618 000,00 (dviejų milijonų šešių šimtų aštuoniolikos tūkstančių) litų;</text:p>
      <text:p text:style-name="P155">19.2. iš Specialiosios Europos regioninės plėtros fondo (BPD įgyvendinti) (bendrojo finansavimo lėšos) programos (programos kodas – 60 22) – iki 1 122 000 (vieno milijono šimto dvidešimt dviejų tūkstančių) litų.</text:p>
      <text:p text:style-name="P156">Punkto pakeitimai:</text:p>
      <text:p text:style-name="P157"><text:span text:style-name="T158">Nr.<text:s/></text:span><text:a xlink:href="https://www.e-tar.lt/portal/legalAct.html?documentId=TAR.93EB2F6084BB" office:target-frame-name="_top" xlink:show="replace"><text:span text:style-name="T159">4-205</text:span></text:a><text:span text:style-name="T160">, 2006-06-01, Informaciniai pranešimai, 2006, Nr. 42-468 (2006-06-07), i. k. 1062020ISAK0004-205</text:span></text:p>
      <text:p text:style-name="Normal"/>
      <text:p text:style-name="P161">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text:s/>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62">de minimis<text:s/></text:span>pagalba):</text:p>
      <text:p text:style-name="P163">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64">20.2. iš Specialiosios Europos regioninės plėtros fondo (BPD įgyvendinti) (bendrojo finansavimo lėšos) programos (programos kodas – 60 22) – iki 857 916,20 (aštuonių šimtų penkiasdešimt septynių tūkstančių devynių šimtų šešiolikos litų ir dvidešimt centų) lito.</text:p>
      <text:p text:style-name="P165">Punkto pakeitimai:</text:p>
      <text:p text:style-name="P166"><text:span text:style-name="T167">Nr.<text:s/></text:span><text:a xlink:href="https://www.e-tar.lt/portal/legalAct.html?documentId=TAR.93EB2F6084BB" office:target-frame-name="_top" xlink:show="replace"><text:span text:style-name="T168">4-205</text:span></text:a><text:span text:style-name="T169">, 2006-06-01, Informaciniai pranešimai, 2006, Nr. 42-468 (2006-06-07), i. k. 1062020ISAK0004-205</text:span></text:p>
      <text:p text:style-name="Normal"/>
      <text:p text:style-name="P170">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71">de minimis<text:s/></text:span>pagalba):</text:p>
      <text:p text:style-name="P172">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73">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74">Punkto pakeitimai:</text:p>
      <text:p text:style-name="P175"><text:span text:style-name="T176">Nr.<text:s/></text:span><text:a xlink:href="https://www.e-tar.lt/portal/legalAct.html?documentId=TAR.93EB2F6084BB" office:target-frame-name="_top" xlink:show="replace"><text:span text:style-name="T177">4-205</text:span></text:a><text:span text:style-name="T178">, 2006-06-01, Informaciniai pranešimai, 2006, Nr. 42-468 (2006-06-07), i. k. 1062020ISAK0004-205</text:span></text:p>
      <text:p text:style-name="Normal"/>
      <text:p text:style-name="P179">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text:s/><text:soft-page-break/>milijonų septynių šimtų vieno tūkstančio šimto septyniasdešimt trijų litų ir penkiasdešimt aštuonių centų) lito valstybės pagalbos, pagalbos dalis (intensyvumas) – iki<text:s/>53,54 proc. (iš jų 20 350 (dvidešimt tūkstančių trys šimtai penkiasdešimt) litų bendros finansinės pagalbos sumos yra<text:s/><text:span text:style-name="T180">de minimis<text:s/></text:span>pagalba):</text:p>
      <text:p text:style-name="P181">22.1. iš Specialiosios Europos regioninės plėtros fondo (BPD įgyvendinti) (ES lėšos) programos (programos kodas – 60 21) – iki 2 419 662 (dviejų milijonų keturių šimtų devyniolikos tūkstančių šešių šimtų šešiasdešimt dviejų litų) litų;</text:p>
      <text:p text:style-name="P182">22.2. iš Specialiosios Europos regioninės plėtros fondo (BPD įgyvendinti) (bendrojo finansavimo lėšos) programos (programos kodas –<text:s/>60 22) – iki 1 281 511,58 (milijono dviejų šimtų aštuoniasdešimt vieno tūkstančio penkių šimtų vienuolikos litų ir penkiasdešimt aštuonių centų) lito.</text:p>
      <text:p text:style-name="P183">23. UAB „Ignalinos statyba“ projekto „UAB „Ignalinos statyba“ gamybinės veiklos plėtra, įrengiant<text:s/>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text:s/>trys šimtai penkiasdešimt) bendros finansinės pagalbos sumos yra<text:s/><text:span text:style-name="T184">de minimis<text:s/></text:span>pagalba):</text:p>
      <text:p text:style-name="P185">23.1. iš Specialiosios Europos regioninės plėtros fondo (BPD įgyvendinti) (ES lėšos) programos (programos kodas – 60 21) – iki 556 692,50 (penkių šimtų penkiasdešimt šešių tūkstančių šešių šimtų devyniasdešimt dviejų litų ir penkiasdešimt centų) lito;</text:p>
      <text:p text:style-name="P186">23.2. iš Specialiosios Europos regioninės plėtros fondo (BPD įgyvendinti) (bendrojo finansavimo lėšos) programos (programos kodas – 60 22) – iki 314 860 (trijų šimtų keturiolikos tūkstančių aštuonių šimtų šešiasdešimt) litų.</text:p>
      <text:p text:style-name="P187">Punkto pakeitimai:</text:p>
      <text:p text:style-name="P188"><text:span text:style-name="T189">Nr.<text:s/></text:span><text:a xlink:href="https://www.e-tar.lt/portal/legalAct.html?documentId=TAR.93EB2F6084BB" office:target-frame-name="_top" xlink:show="replace"><text:span text:style-name="T190">4-205</text:span></text:a><text:span text:style-name="T191">, 2006-06-01, Informaciniai pranešimai, 2006, Nr. 42-468 (2006-06-07), i. k. 1062020ISA</text:span><text:span text:style-name="T192">K0004-205</text:span></text:p>
      <text:p text:style-name="Normal"/>
      <text:p text:style-name="P193">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194">de minimis<text:s/></text:span>pagalba):</text:p>
      <text:p text:style-name="P195">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196">24.2. iš Specialiosios Europos regioninės plėtros fondo (BPD įgyvendinti) (bendrojo finansavimo lėšos) programos (programos kodas – 60 22) – iki 6<text:s/>905,56 (šešių tūkstančių devynių šimtų penkių litų ir penkiasdešimt šešių centų) lito.</text:p>
      <text:p text:style-name="P197">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198">de minimis<text:s/></text:span>pagalba):</text:p>
      <text:p text:style-name="P199">25.1. iš Specialiosios Europos regioninės plėtros fondo (BPD įgyvendinti) (ES lėšos) programos (programos kodas – 60 21) – iki 831 462,45 (aštuonių šimtų trisdešimt vieno tūkstančio<text:s/><text:soft-page-break/>keturių šimtų šešiasdešimt dviejų litų ir keturiasdešimt penkių centų) lito;</text:p>
      <text:p text:style-name="P200">25.2. iš<text:s/>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1">Punkto pakeitimai:</text:p>
      <text:p text:style-name="P202"><text:span text:style-name="T203">Nr.<text:s/></text:span><text:a xlink:href="https://www.e-tar.lt/portal/legalAct.html?documentId=TAR.93EB2F6084BB" office:target-frame-name="_top" xlink:show="replace"><text:span text:style-name="T204">4-205</text:span></text:a><text:span text:style-name="T205">, 2006-06-01, Informaciniai pranešimai, 2006, Nr. 42-468 (2006-06-07), i. k. 1062020ISAK0004-205</text:span></text:p>
      <text:p text:style-name="Normal"/>
      <text:p text:style-name="P206">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07">de minimis<text:s/></text:span>pagalba):</text:p>
      <text:p text:style-name="P208">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09">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0">Punkto pakeitimai:</text:p>
      <text:p text:style-name="P211"><text:span text:style-name="T212">Nr.<text:s/></text:span><text:a xlink:href="https://www.e-tar.lt/portal/legalAct.html?documentId=TAR.93EB2F6084BB" office:target-frame-name="_top" xlink:show="replace"><text:span text:style-name="T213">4-205</text:span></text:a><text:span text:style-name="T214">,</text:span><text:span text:style-name="T215"><text:s/>2006-06-01, Informaciniai pranešimai, 2006, Nr. 42-468 (2006-06-07), i. k. 1062020ISAK0004-205</text:span></text:p>
      <text:p text:style-name="Normal"/>
      <text:p text:style-name="P216">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17">de minimis<text:s/></text:span>pagalba):</text:p>
      <text:p text:style-name="P218">27.1. iš Specialiosios Europos regioninės plėtros fondo (BPD įgyvendinti) (ES lėšos) programos (programos kodas – 60 21) – iki 5 830 784,40 (penkių milijonų aštuonių šimtų trisdešimt tūkstančių septynių šimtų aštuoniasdešimt keturių<text:s/>litų ir keturiasdešimt centų) lito;</text:p>
      <text:p text:style-name="P219">27.2. iš Specialiosios Europos regioninės plėtros fondo (BPD įgyvendinti) (bendrojo finansavimo lėšos) programos (programos kodas – 60 22) – iki 1 148 988,60 (vieno milijono šimto keturiasdešimt aštuonių tūkstančių<text:s/>devynių šimtų aštuoniasdešimt aštuonių litų ir šešiasdešimt centų) lito.</text:p>
      <text:p text:style-name="P220">Punkto pakeitimai:</text:p>
      <text:p text:style-name="P221"><text:span text:style-name="T222">Nr.<text:s/></text:span><text:a xlink:href="https://www.e-tar.lt/portal/legalAct.html?documentId=TAR.93EB2F6084BB" office:target-frame-name="_top" xlink:show="replace"><text:span text:style-name="T223">4-205</text:span></text:a><text:span text:style-name="T224">, 2006-06-01, Informaciniai pranešimai, 2006, Nr. 42-468 (2006-06-07),<text:s/></text:span><text:span text:style-name="T225">i. k. 1062020ISAK0004-205</text:span></text:p>
      <text:p text:style-name="Normal"/>
      <text:p text:style-name="P226">28. UAB „Energetinės statybos projektai“ projekto „UAB „Energetinės statybos projektai“ ekonominės veiklos plėtra, įdiegiant modernias gamybos technologijas“ (VšĮ Lietuvos verslo paramos agentūros 2006 m. vasario 14 d. Paraiškos Nr. BPD04-ERPF-3.1.1-02-05/0401 pagal BPD 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7 495,50 (septyniolika tūkstančių keturi šimtai devyniasdešimt penki litai ir penkiasdešimt centų) bendros finansinės pagalbos sumos yra<text:s/><text:span text:style-name="T227">de minimis<text:s/></text:span>pagalba):</text:p>
      <text:p text:style-name="P228">28.1. iš<text:s/>Specialiosios Europos regioninės plėtros fondo (BPD įgyvendinti) (ES lėšos)<text:s/><text:soft-page-break/>programos (programos kodas – 60 21) – iki 910 298,20 (devynių šimtų dešimt tūkstančių dviejų šimtų devyniasdešimt aštuonių litų ir dvidešimt centų) lito;</text:p>
      <text:p text:style-name="P229">28.2. iš Specialiosios<text:s/>Europos regioninės plėtros fondo (BPD įgyvendinti) (bendrojo finansavimo lėšos) programos (programos kodas – 60 22) – iki 524 545,80 (penkių šimtų dvidešimt keturių tūkstančių penkių šimtų keturiasdešimt penkių litų ir aštuoniasdešimt centų) lito.</text:p>
      <text:p text:style-name="P230">Punkto pakeitimai:</text:p>
      <text:p text:style-name="P231"><text:span text:style-name="T232">Nr.<text:s/></text:span><text:a xlink:href="https://www.e-tar.lt/portal/legalAct.html?documentId=TAR.93EB2F6084BB" office:target-frame-name="_top" xlink:show="replace"><text:span text:style-name="T233">4-205</text:span></text:a><text:span text:style-name="T234">, 2006-06-01, Informaciniai pranešimai, 2006, Nr. 42-468 (2006-06-07), i. k. 1062020ISAK0004-205</text:span></text:p>
      <text:p text:style-name="Normal"/>
      <text:p text:style-name="P235">29. UAB „Terra“ projekto „Inovacijų telekomunikacijos produktų kūrimo ir gamybos technologijų modernizavimas, perkeliant įmonę į naują pastatą“ (VšĮ Lietuvos verslo paramos agentūros 2006 m. vasario 14 d. Paraiškos Nr. BPD04- ERPF-3.1.1-02-04/0072 pagal BPD<text:s/>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36">de minimis<text:s/></text:span>pagalba):</text:p>
      <text:p text:style-name="P237">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38">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239">Punkto pakeitimai:</text:p>
      <text:p text:style-name="P240"><text:span text:style-name="T241">Nr.<text:s/></text:span><text:a xlink:href="https://www.e-tar.lt/portal/legalAct.html?documentId=TAR.93EB2F6084BB" office:target-frame-name="_top" xlink:show="replace"><text:span text:style-name="T242">4-205</text:span></text:a><text:span text:style-name="T243">, 2006-06-01, Informaciniai pranešimai, 2006, Nr. 42-468 (2006-06-07), i. k. 1062020ISAK0004-205</text:span></text:p>
      <text:p text:style-name="Normal"/>
      <text:p text:style-name="P244">30. UAB „Litkirta“ projekto „UAB „Litkirta“, vykdančios veiklą Rokiškio ir Zarasų r., technologijų 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text:s/>12 000 (dvylika tūkstančių) litų bendros finansinės pagalbos sumos yra<text:s/><text:span text:style-name="T245">de minimis<text:s/></text:span>pagalba):</text:p>
      <text:p text:style-name="P246">30.1. iš Specialiosios Europos regioninės plėtros fondo (BPD įgyvendinti) (ES lėšos) programos (programos kodas – 60 21) – iki 873 813,15 (aštuonių šimtų septyniasdešimt trijų tūkstančių aštuonių šimtų trylikos litų ir penkiolikos centų) lito;</text:p>
      <text:p text:style-name="P247">30.2. iš Specialiosios Europos regioninės plėtros fondo (BPD įgyvendinti) (bendrojo finansavimo lėšos) programos (programos kodas – 60 22) – iki 58 349,85 (penkiasdešimt<text:s/>aštuonių tūkstančių trijų šimtų keturiasdešimt devynių litų ir aštuoniasdešimt penkių centų) lito.</text:p>
      <text:p text:style-name="P248">31. UAB „COGI Baltija“ projekto „Geros gamybos praktikos diegimas inovatyvių plieno ir aliuminio produktų gamybai UAB „COGI Baltija“ (VšĮ Lietuvos verslo paramos agentūros 2006 m. vasario 14 d. Paraiškos Nr. BPD04- ERPF-3.1.1-02-05/0365 pagal BPD priemonę 3.1 „Tiesioginė parama verslui“ vertinimo ataskaita Nr. 0715) vykdymo išlaidoms padengti – iki 1 644 588 (milijono šešių šimtų keturiasdešimt keturių<text:s/>tūkstančių penkių šimtų aštuoniasdešimt aštuonių) litų valstybės pagalbos, pagalbos dalis (intensyvumas) – iki 19,90 proc. (iš jų 40 700,37 (keturiasdešimt tūkstančių septyni šimtai litų ir trisdešimt septyni centai) lito bendros finansinės pagalbos sumos<text:s/>yra<text:s/><text:span text:style-name="T249">de minimis<text:s/></text:span>pagalba):</text:p>
      <text:p text:style-name="P250">31.1. iš Specialiosios Europos regioninės plėtros fondo (BPD įgyvendinti) (ES lėšos) programos (programos kodas – 60 21) – iki 1 628 142,12 (milijono šešių šimtų dvidešimt aštuonių tūkstančių šimto keturiasdešimt dviejų litų ir dvylikos centų) lito;</text:p>
      <text:p text:style-name="P251">31.2. iš Specialiosios Europos regioninės plėtros fondo (BPD įgyvendinti) (bendrojo finansavimo lėšos) programos (programos kodas – 60 22) – iki 16 445,88 (šešiolikos tūkstančių<text:s/><text:soft-page-break/>keturių šimtų keturiasdešimt penkių litų ir<text:s/>aštuoniasdešimt aštuonių centų) lito.</text:p>
      <text:p text:style-name="P252">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53">de minimis<text:s/></text:span>pagalba):</text:p>
      <text:p text:style-name="P254">32.1. iš Specialiosios Europos regioninės plėtros fondo (BPD įgyvendinti) (ES lėšos) programos (programos kodas – 60 21) – iki 156 130,10 (šimto penkiasdešimt šešių tūkstančių šimto trisdešimt litų ir dešimt centų) lito;</text:p>
      <text:p text:style-name="P255">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56">Punkto pakeitimai:</text:p>
      <text:p text:style-name="P257"><text:span text:style-name="T258">Nr.<text:s/></text:span><text:a xlink:href="https://www.e-tar.lt/portal/legalAct.html?documentId=TAR.93EB2F6084BB" office:target-frame-name="_top" xlink:show="replace"><text:span text:style-name="T259">4-205</text:span></text:a><text:span text:style-name="T260">, 2006-06-01, Informaciniai pranešimai, 2006, Nr. 42-468 (2006-06-07), i. k. 1062020ISAK0004-205</text:span></text:p>
      <text:p text:style-name="Normal"/>
      <text:p text:style-name="P261">33. UAB „Saulės spektras“ projekto „Kontaktų centro technologijos įdiegimas, siekiant teikti informacines ir telerinkodaros paslaugas verslo įmonėms“ (VšĮ Lietuvos verslo paramos agentūros 2006 m. vasario 14 d. Paraiškos Nr. BPD04-ERPF-3.1.1-02-05/0158 pagal BPD priemonę 3.1 „Tiesioginė parama verslui“ vertinimo ataskaita Nr. 0718) vykdymo išlaidoms padengti – iki 568 783,78 (penkių šimtų šešiasdešimt aštuonių tūkstančių septynių šimtų aštuoniasdešimt trijų litų ir septyniasdešimt aštuonių centų) lito valstybės pagalbos, pagalbos dalis (intensyvumas) – iki 33,62 proc. (iš jų 17 050 (septyniolika tūkstančių penkiasdešimt) litų bendros finansinės pagalbos sumos yra<text:s/><text:span text:style-name="T262">de minimis<text:s/></text:span>pagalba):</text:p>
      <text:p text:style-name="P263">33.1. iš Specialiosios Europos regioninės plėtros fondo (BPD įgyvendinti) (ES lėšos) programos (programos kodas –<text:s/>60 21) – iki 563 095,94 (penkių šimtų šešiasdešimt trijų tūkstančių devyniasdešimt penkių litų ir devyniasdešimt keturių centų) lito;</text:p>
      <text:p text:style-name="P264">33.2. iš Specialiosios Europos regioninės plėtros fondo (BPD įgyvendinti) (bendrojo finansavimo lėšos) programos (programos kodas – 60 22) – iki 5 687,84 (penkių tūkstančių šešių šimtų aštuoniasdešimt septynių litų ir aštuoniasdešimt keturių centų) lito.</text:p>
      <text:p text:style-name="P265">Punkto pakeitimai:</text:p>
      <text:p text:style-name="P266"><text:span text:style-name="T267">Nr.<text:s/></text:span><text:a xlink:href="https://www.e-tar.lt/portal/legalAct.html?documentId=TAR.93EB2F6084BB" office:target-frame-name="_top" xlink:show="replace"><text:span text:style-name="T268">4-205</text:span></text:a><text:span text:style-name="T269">, 2006</text:span><text:span text:style-name="T270">-06-01, Informaciniai pranešimai, 2006, Nr. 42-468 (2006-06-07), i. k. 1062020ISAK0004-205</text:span></text:p>
      <text:p text:style-name="Normal"/>
      <text:p text:style-name="P271">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272">de minimis<text:s/></text:span>pagalba):</text:p>
      <text:p text:style-name="P273">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274">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275">35. UAB „Hidroelektromontažas“ projekto „Elektros įrenginių derinimo ir aptarnavimo<text:s/><text:soft-page-break/>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276">de minimis<text:s/></text:span>pagalba):</text:p>
      <text:p text:style-name="P277">35.1. iš Specialiosios Europos regioninės plėtros fondo (BPD įgyvendinti) (ES lėšos) programos (programos kodas – 60 21) – iki 532 801,50 (penkių šimtų trisdešimt dviejų tūkstančių aštuonių šimtų vieno lito ir penkiasdešimt centų) lito;</text:p>
      <text:p text:style-name="P278">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279">Punkto pakeitimai:</text:p>
      <text:p text:style-name="P280"><text:span text:style-name="T281">Nr.<text:s/></text:span><text:a xlink:href="https://www.e-tar.lt/portal/legalAct.html?documentId=TAR.93EB2F6084BB" office:target-frame-name="_top" xlink:show="replace"><text:span text:style-name="T282">4-205</text:span></text:a><text:span text:style-name="T283">, 2006-06-01, Informaciniai pranešimai, 2006, Nr. 42-468 (2006-06-07), i. k. 1062020ISAK0004-205</text:span></text:p>
      <text:p text:style-name="Normal"/>
      <text:p text:style-name="P284">36. UAB „Terekas“ projekto „Automatizuotos PET taros gamybos įrangos įdiegimas“ (VšĮ Lietuvos verslo<text:s/>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285">de minimis<text:s/></text:span>pagalba):</text:p>
      <text:p text:style-name="P286">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287">36.2. iš Specialiosios Europos regioninės plėtros fondo (BPD įgyvendinti) (bendrojo finansavimo lėšos) programos (programos kodas – 60 22) – iki 207 851,70 (dviejų šimtų septynių tūkstančių<text:s/>aštuonių šimtų penkiasdešimt vieno lito ir septyniasdešimt centų) lito.</text:p>
      <text:p text:style-name="P288">Punkto pakeitimai:</text:p>
      <text:p text:style-name="P289"><text:span text:style-name="T290">Nr.<text:s/></text:span><text:a xlink:href="https://www.e-tar.lt/portal/legalAct.html?documentId=TAR.93EB2F6084BB" office:target-frame-name="_top" xlink:show="replace"><text:span text:style-name="T291">4-205</text:span></text:a><text:span text:style-name="T292">, 2006-06-01, Informaciniai pranešimai, 2006, Nr. 42-468 (2006-06-07), i</text:span><text:span text:style-name="T293">. k. 1062020ISAK0004-205</text:span></text:p>
      <text:p text:style-name="Normal"/>
      <text:p text:style-name="P294">37. S. Kerpienės firmos projekto „S. Kerpienės įmonės naujos kolekcijos su įmonės prekiniu ženklu sukūrimas ir įvedimas į eksporto rinkas“ (VšĮ Lietuvos verslo paramos agentūros 2006 m. balandžio 18 d. Paraiškos Nr. BPD04-ERPF- 3.1.3-02-05/0315 pagal BPD priemonę 3.1 „Tiesioginė parama verslui“ vertinimo ataskaita Nr. 0770) vykdymo išlaidoms padengti – iki 432 899 (keturių šimtų trisdešimt dviejų tūkstančių aštuonių šimtų devyniasdešimt devynių) litų valstybės pagalbos, pagalbos dalis (intensyvumas) – iki 56,75 proc. (iš jų 12 000 (dvylika tūkstančių) litų bendros finansinės pagalbos sumos yra<text:s/><text:span text:style-name="T295">de minimis<text:s/></text:span>pagalba):</text:p>
      <text:p text:style-name="P296">37.1. iš Specialiosios Europos regioninės plėtros fondo (BPD įgyvendinti) (ES lėšos) programos (programos kodas –<text:s/>60 21) – iki 266 991,55 (dviejų šimtų šešiasdešimt šešių tūkstančių devynių šimtų devyniasdešimt vieno lito ir penkiasdešimt penkių centų) lito;</text:p>
      <text:p text:style-name="P297">37.2. iš Specialiosios Europos regioninės plėtros fondo (BPD įgyvendinti) (bendrojo finansavimo lėšos) programos (programos kodas – 60 22) – iki 165 907,45 (šimto šešiasdešimt penkių tūkstančių devynių šimtų septynių litų ir keturiasdešimt penkių centų) lito.</text:p>
      <text:p text:style-name="P298">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text:s/><text:soft-page-break/>pagalbos dalis (intensyvumas) – iki 31,08 proc. (iš jų 31 745 (trisdešimt vienas tūkstantis septyni šimtai keturiasdešimt penki) litai bendros finansinės pagalbos sumos yra<text:s/><text:span text:style-name="T299">de minimis<text:s/></text:span>pagalba):</text:p>
      <text:p text:style-name="P300">38.1. iš Specialiosios Europos regioninės plėtros fondo (BPD įgyvendinti) (ES lėšos) programos (programos kodas – 60 21) – iki 2 460 887,55 (dviejų milijonų keturių šimtų šešiasdešimt tūkstančių aštuonių<text:s/>šimtų aštuoniasdešimt septynių litų ir penkiasdešimt penkių centų) lito;</text:p>
      <text:p text:style-name="P301">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02">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03">de minimis<text:s/></text:span>pagalba):</text:p>
      <text:p text:style-name="P304">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05">39.2. iš Specialiosios Europos regioninės plėtros fondo (BPD įgyvendinti) (bendrojo finansavimo lėšos) programos (programos kodas – 60 22) – iki 755 261,40 (septynių šimtų penkiasdešimt penkių tūkstančių dviejų šimtų šešiasdešimt vieno lito ir keturiasdešimt centų) lito.</text:p>
      <text:p text:style-name="P306">40. UAB „Tirsira“ projekto „Aukštos kokybės klijuotos medienos plokščių, skirtų baldų pramonei, nauja gamyba“ (VšĮ Lietuvos verslo paramos agentūros 2006 m. balandžio 18 d. Paraiškos Nr. BPD04-ERPF-3.1.1-02-05/0375 pagal BPD priemonę 3.1 „Tiesioginė parama verslui“ vertinimo ataskaita Nr. 0771) vykdymo išlaidoms padengti – iki 309 426 (trijų šimtų devynių tūkstančių keturių šimtų dvidešimt šešių) litų valstybės pagalbos, pagalbos dalis (intensyvumas) – iki 16,52 proc. (iš jų 3 023,41 (trys tūkstančiai dvidešimt trys litai ir keturiasdešimt vienas centas) lito bendros finansinės pagalbos sumos yra<text:s/><text:span text:style-name="T307">de minimis<text:s/></text:span>pagalba):</text:p>
      <text:p text:style-name="P308">40.1. iš Specialiosios Europos regioninės plėtros fondo (BPD įgyvendinti) (ES lėšos) programos (programos kodas – 60 21) – iki 306 331,74 (trijų šimtų šešių tūkstančių trijų šimtų trisdešimt vieno lito ir septyniasdešimt keturių centų) lito;</text:p>
      <text:p text:style-name="P309">40.2. iš Specialiosios Europos regioninės plėtros fondo (BPD įgyvendinti) (bendrojo finansavimo lėšos) programos (programos kodas – 60 22) – iki 3 094,26<text:s/>(trijų tūkstančių devyniasdešimt keturių litų ir dvidešimt šešių centų) lito.</text:p>
      <text:p text:style-name="P310">Punkto pakeitimai:</text:p>
      <text:p text:style-name="P311"><text:span text:style-name="T312">Nr.<text:s/></text:span><text:a xlink:href="https://www.e-tar.lt/portal/legalAct.html?documentId=TAR.93EB2F6084BB" office:target-frame-name="_top" xlink:show="replace"><text:span text:style-name="T313">4-205</text:span></text:a><text:span text:style-name="T314">, 2006-06-01, Informaciniai pranešimai, 2006, Nr. 42-468 (2006-06</text:span><text:span text:style-name="T315">-07), i. k. 1062020ISAK0004-205</text:span></text:p>
      <text:p text:style-name="Normal"/>
      <text:p text:style-name="P316">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17">de minimis<text:s/></text:span>pagalba):</text:p>
      <text:p text:style-name="P318">41.1. iš Specialiosios Europos regioninės plėtros fondo (BPD įgyvendinti) (ES lėšos) programos (programos kodas – 60 21) – iki 2 603 857,90 (dviejų milijonų šešių šimtų trijų tūkstančių aštuonių šimtų penkiasdešimt septynių litų ir devyniasdešimt centų) lito;</text:p>
      <text:p text:style-name="P319">41.2. iš Specialiosios Europos regioninės plėtros fondo (BPD įgyvendinti) (bendrojo finansavimo lėšos) programos (programos kodas – 60 22) – iki 1 414 462,45 (milijono keturių šimtų keturiolikos tūkstančių keturių šimtų šešiasdešimt dviejų litų ir keturiasdešimt penkių centų)<text:s/><text:soft-page-break/>lito.</text:p>
      <text:p text:style-name="P320">Punkto pakeitimai:</text:p>
      <text:p text:style-name="P321"><text:span text:style-name="T322">Nr.<text:s/></text:span><text:a xlink:href="https://www.e-tar.lt/portal/legalAct.html?documentId=TAR.93EB2F6084BB" office:target-frame-name="_top" xlink:show="replace"><text:span text:style-name="T323">4-205</text:span></text:a><text:span text:style-name="T324">, 2006-06-01, Informaciniai pranešimai, 2006, Nr. 42-468 (2006-06-07), i. k. 1062020ISAK0004-205</text:span></text:p>
      <text:p text:style-name="Normal"/>
      <text:p text:style-name="P325">42. AB „Kauno paminklų restauravimo projektavimo institutas“ projekto „Kauno paminklų restauravimo projektavimo instituto konkurencingumo didinimas, modernizuojant ir performuojant vidinę infrastruktūrą“ (VšĮ Lietuvos verslo paramos agentūros 2006 m. vasario<text:s/>20 d. Paraiškos Nr. BPD04-ERPF-3.1.1-02-05/0280 pagal BPD priemonę 3.1 „Tiesioginė parama verslui“ vertinimo ataskaita Nr. 0734) vykdymo išlaidoms padengti – iki 445 481,75 (keturių šimtų keturiasdešimt penkių tūkstančių keturių šimtų aštuoniasdešimt vieno lito ir septyniasdešimt penkių centų) lito valstybės pagalbos, pagalbos dalis (intensyvumas) – iki 55,78 proc. (iš jų 19 111,95 (devyniolika tūkstančių šimtas vienuolika litų ir devyniasdešimt penki centai) lito) bendros finansinės pagalbos sumos yra<text:s/><text:span text:style-name="T326">de<text:s/></text:span><text:span text:style-name="T327">minimis<text:s/></text:span>pagalba):</text:p>
      <text:p text:style-name="P328">42.1. iš Specialiosios Europos regioninės plėtros fondo (BPD įgyvendinti) (ES lėšos) programos (programos kodas – 60 21) – iki 279 532,40 (dviejų šimtų septyniasdešimt devynių tūkstančių penkių šimtų trisdešimt dviejų litų ir keturiasdešimt centų) lito;</text:p>
      <text:p text:style-name="P329">42.2. iš Specialiosios Europos regioninės plėtros fondo (BPD įgyvendinti) (bendrojo finansavimo lėšos) programos (programos kodas – 60 22) – iki 165 949,35 (šimto šešiasdešimt penkių tūkstančių devynių šimtų keturiasdešimt devynių litų ir trisdešimt penkių centų) lito.</text:p>
      <text:p text:style-name="P330">Punkto pakeitimai:</text:p>
      <text:p text:style-name="P331"><text:span text:style-name="T332">Nr.<text:s/></text:span><text:a xlink:href="https://www.e-tar.lt/portal/legalAct.html?documentId=TAR.93EB2F6084BB" office:target-frame-name="_top" xlink:show="replace"><text:span text:style-name="T333">4-205</text:span></text:a><text:span text:style-name="T334">, 2006-06-01, Informaciniai pranešimai, 2006, Nr. 42-468 (2006-06-07), i. k. 1062020ISAK0004-205</text:span></text:p>
      <text:p text:style-name="Normal"/>
      <text:p text:style-name="P335">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36">de minimis<text:s/></text:span>pagalba):</text:p>
      <text:p text:style-name="P337">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38">43.2. iš Specialiosios Europos regioninės plėtros fondo (BPD įgyvendinti) (bendrojo finansavimo<text:s/>lėšos) programos (programos kodas – 60 22) – iki 1 526 820,21 (milijono penkių šimtų dvidešimt šešių tūkstančių aštuonių šimtų dvidešimt litų ir dvidešimt vieno cento) lito.</text:p>
      <text:p text:style-name="P339">44. UAB „BRD“ projekto „UAB „BRD“ pramonės įrašomųjų kompaktinių diskų CD-R<text:s/>gamybos Baltijos šalių rinkai inovacinis projektas“ (VšĮ Lietuvos verslo paramos agentūros 2006 m. vasario 14 d. Paraiškos Nr. BPD04-ERPF-3.1.1- 02-04/0076 pagal BPD priemonę 3.1 „Tiesioginė parama verslui“ vertinimo ataskaita Nr. 0709) vykdymo išlaidoms<text:s/>padengti – iki 6 855 512 (šešių milijonų aštuonių šimtų penkiasdešimt penkių tūkstančių penkių šimtų dvylikos) litų valstybės pagalbos, pagalbos dalis (intensyvumas) – iki 52,29 proc. (iš jų 15 600 (penkiolika tūkstančių šeši šimtai) litų bendros finansinės pagalbos sumos yra<text:s/><text:span text:style-name="T340">de minimis<text:s/></text:span>pagalba):</text:p>
      <text:p text:style-name="P341">44.1. iš Specialiosios Europos regioninės plėtros fondo (BPD įgyvendinti) (ES lėšos) programos (programos kodas – 60 21) – iki 4 588 858,40 (keturių milijonų penkių šimtų aštuoniasdešimt aštuonių tūkstančių aštuonių šimtų penkiasdešimt aštuonių litų ir keturiasdešimt centų) lito;</text:p>
      <text:p text:style-name="P342">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43">Punkto pakeitimai:</text:p>
      <text:soft-page-break/>
      <text:p text:style-name="P344"><text:span text:style-name="T345">Nr.<text:s/></text:span><text:a xlink:href="https://www.e-tar.lt/portal/legalAct.html?documentId=TAR.93EB2F6084BB" office:target-frame-name="_top" xlink:show="replace"><text:span text:style-name="T346">4-205</text:span></text:a><text:span text:style-name="T347">, 2006-06-01, Informaciniai pranešimai,<text:s/></text:span><text:span text:style-name="T348">2006, Nr. 42-468 (2006-06-07), i. k. 1062020ISAK0004-205</text:span></text:p>
      <text:p text:style-name="Normal"/>
      <text:p text:style-name="P349">45. UAB „Pamario medis“ projekto „UAB „Pamario medis“ technologijų modernizavimas ir pajėgumų išplėtimas“ (VšĮ Lietuvos verslo paramos agentūros 2006 m. vasario 20 d. Paraiškos Nr. BPD04-ERPF-3.1.1-02-04/0085 pagal BPD priemonę 3.1 „Tiesioginė parama verslui“ vertinimo ataskaita Nr. 0735) vykdymo išlaidoms padengti – iki 2 760 323,16 (dviejų milijonų septynių šimtų šešiasdešimt tūkstančių trijų šimtų dvidešimt trijų litų ir šešiolikos centų) lito valstybės pagalbos, pagalbos dalis (intensyvumas) – iki 44,76 proc. (iš jų 16 000 (šešiolika tūkstančių) litų bendros finansinės pagalbos sumos yra<text:s/><text:span text:style-name="T350">de minimis<text:s/></text:span>pagalba):</text:p>
      <text:p text:style-name="P351">45.1. iš Specialiosios Europos regioninės plėtros fondo (BPD įgyvendinti) (ES lėšos) programos (programos kodas -60 21) – iki 2 158 543,10 (dviejų milijonų šimto penkiasdešimt aštuonių tūkstančių penkių šimtų keturiasdešimt trijų litų ir dešimt centų) lito;</text:p>
      <text:p text:style-name="P352">45.2. iš Specialiosios Europos regioninės plėtros fondo (BPD įgyvendinti) (bendrojo finansavimo lėšos) programos (programos kodas – 60 22) – iki 601 780,06 (šešių šimtų vieno tūkstančio septynių šimtų aštuoniasdešimt litų ir šešių centų) lito.</text:p>
      <text:p text:style-name="P353">Punkto pakeitimai:</text:p>
      <text:p text:style-name="P354"><text:span text:style-name="T355">Nr.<text:s/></text:span><text:a xlink:href="https://www.e-tar.lt/portal/legalAct.html?documentId=TAR.93EB2F6084BB" office:target-frame-name="_top" xlink:show="replace"><text:span text:style-name="T356">4-205</text:span></text:a><text:span text:style-name="T357">, 2006-06-01, Informaciniai pranešimai, 20</text:span><text:span text:style-name="T358">06, Nr. 42-468 (2006-06-07), i. k. 1062020ISAK0004-205</text:span></text:p>
      <text:p text:style-name="Normal"/>
      <text:p text:style-name="P359">46. UAB „Lūgnė“ projekto „UAB „Lūgnė“ technologijų modernizavimas ir pajėgumų išplėtimas“ (VšĮ Lietuvos verslo paramos agentūros 2006 m. vasario 20 d. Paraiškos Nr. BPD04-ERPF-3.1.1-02-05/0162 pagal BPD priemonę 3.1 „Tiesioginė parama verslui“ vertinimo ataskaita Nr. 0733) vykdymo išlaidoms padengti – iki 355 057,50 (trijų šimtų penkiasdešimt penkių tūkstančių penkiasdešimt septynių litų ir penkiasdešimt centų) lito valstybės pagalbos, pagalbos dalis (intensyvumas) – iki 64,03 proc. (iš jų 12 057,50 (dvylika tūkstančių penkiasdešimt septyni litai ir penkiasdešimt centų) lito bendros finansinės pagalbos sumos yra<text:s/><text:span text:style-name="T360">de minimis<text:s/></text:span>pagalba):</text:p>
      <text:p text:style-name="P361">46.1. iš Specialiosios Europos regioninės plėtros fondo (BPD įgyvendinti) (ES lėšos) programos (programos kodas – 60 21) – iki 194 092,50 (šimto devyniasdešimt keturių tūkstančių devyniasdešimt dviejų litų ir penkiasdešimt centų) lito;</text:p>
      <text:p text:style-name="P362">46.2. iš Specialiosios Europos regioninės plėtros fondo (BPD įgyvendinti) (bendrojo finansavimo lėšos) programos (programos kodas – 60 22) – iki 160 965 (šimto šešiasdešimt tūkstančių devynių šimtų šešiasdešimt penkių) litų.</text:p>
      <text:p text:style-name="P363">47. UAB „Vinkelis ir Ko“ projekto „Plastikinių gaminių gamybos modernizavimas“ (VšĮ Lietuvos verslo paramos agentūros 2006 m. balandžio 18 d. Paraiškos Nr. BPD04-ERPF-3.1.1-02-05/0316 pagal BPD priemonę 3.1 „Tiesioginė parama verslui“ vertinimo ataskaita Nr. 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364">de minimis<text:s/></text:span>pagalba):</text:p>
      <text:p text:style-name="P365">47.1. iš Specialiosios Europos regioninės plėtros fondo (BPD įgyvendinti) (ES lėšos) programos (programos kodas – 60 21) – iki 598 504,01 (penkių šimtų devyniasdešimt aštuonių tūkstančių penkių šimtų keturių litų ir vieno cento) lito;</text:p>
      <text:p text:style-name="P366">47.2. iš Specialiosios Europos regioninės plėtros fondo (BPD įgyvendinti) (bendrojo finansavimo lėšos) programos (programos kodas – 60 22) – iki 510 003,44 (penkių šimtų dešimt tūkstančių trijų litų ir keturiasdešimt keturių centų) lito.</text:p>
      <text:p text:style-name="P367">48. UAB „Metkonas“ projekto „UAB „Metkonas“ modernizavimas diegiant naujas technologijas ir patalpų rekonstrukcija“ (VšĮ Lietuvos verslo paramos agentūros 2006 m. vasario 14 d. Paraiškos Nr. BPD04-ERPF-3.1.1-02-05/0337 pagal BPD priemonę 3.1 „Tiesioginė parama verslui“ vertinimo ataskaita Nr. 0720) vykdymo išlaidoms padengti – iki 90 247,02 (devyniasdešimt tūkstančių dviejų šimtų keturiasdešimt septynių litų ir dviejų centų) lito valstybės pagalbos, pagalbos dalis (intensyvumas) – iki 9,49 proc. (iš jų 1 629,19 (tūkstantis šeši šimtai<text:s/>dvidešimt devyni litai ir devyniolika centų) litai bendros finansinės pagalbos sumos yra<text:s/><text:span text:style-name="T368">de minimis<text:s/></text:span>pagalba):</text:p>
      <text:p text:style-name="P369">48.1. iš Specialiosios Europos regioninės plėtros fondo (BPD įgyvendinti) (ES lėšos) programos (programos kodas – 60 21) – iki 89 344,55 (aštuoniasdešimt devynių tūkstančių trijų šimtų keturiasdešimt keturių litų ir penkiasdešimt penkių centų) lito;</text:p>
      <text:p text:style-name="P370">48.2. iš Specialiosios Europos regioninės plėtros fondo (BPD įgyvendinti) (bendrojo finansavimo lėšos) programos (programos kodas – 60 22) – iki 902,47 (devynių šimtų dviejų litų ir keturiasdešimt septynių centų) lito.</text:p>
      <text:p text:style-name="P371">Punkto pakeitimai:</text:p>
      <text:p text:style-name="P372"><text:span text:style-name="T373">Nr.<text:s/></text:span><text:a xlink:href="https://www.e-tar.lt/portal/legalAct.html?documentId=TAR.93EB2F6084BB" office:target-frame-name="_top" xlink:show="replace"><text:span text:style-name="T374">4-205</text:span></text:a><text:span text:style-name="T375">, 2006-06-01, Informaciniai pranešimai, 2006, Nr. 42-468 (2006-06-07),<text:s/></text:span><text:span text:style-name="T376">i. k. 1062020ISAK0004-205</text:span></text:p>
      <text:p text:style-name="Normal"/>
      <text:p text:style-name="P377"/>
      <text:p text:style-name="P378"/>
      <text:p text:style-name="P379"/>
      <text:p text:style-name="P380"><text:span text:style-name="T381">ŪKIO MINISTRAS</text:span><text:span text:style-name="T382"><text:tab/>KĘSTUTIS DAUKŠYS</text:span></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ūkio ministerija, Įsakymas</text:span></text:p>
      <text:p text:style-name="P393"><text:span text:style-name="T394">Nr.<text:s/></text:span><text:a xlink:href="https://www.e-tar.lt/portal/legalAct.html?documentId=TAR.93EB2F6084BB" office:target-frame-name="_top" xlink:show="replace"><text:span text:style-name="T395">4-205</text:span></text:a><text:span text:style-name="T396">, 2006-06-01, Informaciniai<text:s/></text:span><text:span text:style-name="T397">pranešimai, 2006, Nr. 42-468 (2006-06-07), i. k. 1062020ISAK0004-205</text:span></text:p>
      <text:p text:style-name="P398"><text:span text:style-name="T399">Dėl Lietuvos Respublikos ūkio ministro 2006 m. gegužės 17 d. įsakymo Nr. 4-169 "Dėl paramos projektams, siekiantiems gauti Europos Sąjungos struktūrinių fondų finansinę paramą pagal Lietu</text:span><text:span text:style-name="T400">vos 2004–2006 m. bendrąjį programavimo dokumentą, skyr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5:00Z</meta:creation-date>
    <dc:date>2016-03-11T20:25:00Z</dc:date>
    <meta:template xlink:href="Normal" xlink:type="simple"/>
    <meta:editing-cycles>2</meta:editing-cycles>
    <meta:editing-duration>PT0S</meta:editing-duration>
    <meta:document-statistic meta:page-count="16" meta:paragraph-count="366" meta:word-count="8371" meta:character-count="64848" meta:row-count="1209" meta:non-whitespace-character-count="56843"/>
  </office:meta>
</office:document-meta>
</file>