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style:tab-stops>
          <style:tab-stop style:type="right" style:position="6.6937in"/>
        </style:tab-stops>
      </style:paragraph-properties>
    </style:style>
    <style:style style:name="T430" style:parent-style-name="DefaultParagraphFont" style:family="text">
      <style:text-properties fo:text-transform="uppercase"/>
    </style:style>
    <style:style style:name="T431" style:parent-style-name="DefaultParagraphFont" style:family="text">
      <style:text-properties fo:text-transform="uppercase"/>
    </style:style>
    <style:style style:name="P432" style:parent-style-name="Normal" style:family="paragraph">
      <style:paragraph-properties fo:text-indent="0.4923in"/>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7">Suvestinė redakcija nuo 2010-03-18 iki 2010-04-14</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text:span text:style-name="T36">2.</text:span><text:span text:style-name="T37"><text:s/>Neteko galios nuo 2006-12-02</text:span></text:p>
      <text:p text:style-name="P38">Punkto naikinimas:</text:p>
      <text:p text:style-name="P39"><text:span text:style-name="T40">Nr.<text:s/></text:span><text:a xlink:href="https://www.e-tar.lt/portal/legalAct.html?documentId=TAR.9B55A728B46C" office:target-frame-name="_top" xlink:show="replace"><text:span text:style-name="T41">4-443</text:span></text:a><text:span text:style-name="T42">, 2006-11-24, Informaciniai pranešimai 2006, Nr. 91-899 (2006-12-01), i. k. 1062020ISAK0004-443</text:span></text:p>
      <text:p text:style-name="P43">Punkto pakeitimai:</text:p>
      <text:p text:style-name="P44"><text:span text:style-name="T45">Nr.<text:s/></text:span><text:a xlink:href="https://www.e-tar.lt/portal/legalAct.html?documentId=TAR.93EB2F6084BB" office:target-frame-name="_top" xlink:show="replace"><text:span text:style-name="T46">4-205</text:span></text:a><text:span text:style-name="T47">, 2006-06-01, Informaciniai pranešimai, 2006, Nr. 42-468 (2006-06-07), i. k. 1062020ISAK0004-205</text:span></text:p>
      <text:p text:style-name="Normal"/>
      <text:p text:style-name="P48">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text:s/><text:soft-page-break/>(keturiasdešimt du tūkstančiai aštuoni šimtai) litų bendros finansinės pagalbos sumos yra<text:s/><text:span text:style-name="T49">de minimis<text:s/></text:span>pagalba):</text:p>
      <text:p text:style-name="P50">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51">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52">Punkto pakeitimai:</text:p>
      <text:p text:style-name="P53"><text:span text:style-name="T54">Nr.<text:s/></text:span><text:a xlink:href="https://www.e-tar.lt/portal/legalAct.html?documentId=TAR.93EB2F6084BB" office:target-frame-name="_top" xlink:show="replace"><text:span text:style-name="T55">4-205</text:span></text:a><text:span text:style-name="T56">, 2006-06-01, Informaciniai pranešimai, 2006, Nr. 42-468 (2006-06-07), i. k. 1062020ISAK0004-205</text:span></text:p>
      <text:p text:style-name="Normal"/>
      <text:p text:style-name="P57">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8">de minimis<text:s/></text:span>pagalba):</text:p>
      <text:p text:style-name="P59">4.1. iš Specialiosios Europos regioninės plėtros<text:s/>fondo (BPD įgyvendinti) (ES lėšos) programos (programos kodas – 60 21) – iki 1 218 872,20 (vieno milijono dviejų šimtų aštuoniolikos tūkstančių aštuonių šimtų septyniasdešimt dviejų litų ir dvidešimt centų) lito;</text:p>
      <text:p text:style-name="P60">4.2. iš Specialiosios Europos regioninės plėtros fondo (BPD įgyvendinti) (bendrojo finansavimo lėšos) programos (programos kodas – 60 22) – iki 822 373,80 (aštuonių šimtų dvidešimt dviejų tūkstančių trijų šimtų septyniasdešimt trijų litų ir aštuoniasdešimt centų) lito.</text:p>
      <text:p text:style-name="P61">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text:s/>septyni litai ir aštuoniasdešimt šeši centai) bendros finansinės pagalbos sumos yra<text:s/><text:span text:style-name="T62">de minimis<text:s/></text:span>pagalba):</text:p>
      <text:p text:style-name="P63">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4">5.2. iš Specialiosios Europos regioninės plėtros fondo (BPD įgyvendinti) (bendrojo finansavimo lėšos) programos (programos kodas – 60 22) – iki<text:s/>638 878,90 (šešių šimtų trisdešimt aštuonių tūkstančių aštuonių šimtų septyniasdešimt aštuonių litų ir devyniasdešimt centų) lito.</text:p>
      <text:p text:style-name="P65">Punkto pakeitimai:</text:p>
      <text:p text:style-name="P66"><text:span text:style-name="T67">Nr.<text:s/></text:span><text:a xlink:href="https://www.e-tar.lt/portal/legalAct.html?documentId=TAR.93EB2F6084BB" office:target-frame-name="_top" xlink:show="replace"><text:span text:style-name="T68">4-205</text:span></text:a><text:span text:style-name="T69">, 2006-06-01</text:span><text:span text:style-name="T70">, Informaciniai pranešimai, 2006, Nr. 42-468 (2006-06-07), i. k. 1062020ISAK0004-205</text:span></text:p>
      <text:p text:style-name="Normal"/>
      <text:p text:style-name="P71">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72">de minimis<text:s/></text:span>pagalba):</text:p>
      <text:p text:style-name="P73">6.1. iš Specialiosios Europos regioninės plėtros fondo (BPD įgyvendinti) (ES lėšos) programos (programos kodas – 60 21) – iki 9 611 767,55 (devynių milijonų šešių šimtų vienuolikos tūkstančių septynių šimtų šešiasdešimt septynių litų ir penkiasdešimt penkių centų) lito;</text:p>
      <text:p text:style-name="P74">6.2. iš Specialiosios Europos regioninės plėtros fondo (BPD įgyvendinti) (bendrojo finansavimo lėšos) programos (programos kodas – 60 22) – iki 3 947 282,32 (trijų milijonų devynių šimtų keturiasdešimt septynių tūkstančių dviejų šimtų aštuoniasdešimt dviejų litų ir trisdešimt dviejų<text:s/>centų) lito.</text:p>
      <text:p text:style-name="P75">7. P. Kurmio firmos „Medis“ projekto „P. Kurmio firmos „Medis“ verslumo ir konkurencingumo ES ir vietos baldų rinkoje didinimas, diegiant kokybės valdymo sistemas ir metodus“ (VšĮ Lietuvos verslo paramos agentūros 2006 m. vasario 14 d.<text:s/>Paraiškos Nr. BPD04-ERPF-3.1.2-02-05/0291 pagal BPD priemonę 3.1 „Tiesioginė parama verslui“ vertinimo ataskaita Nr. 0723) vykdymo išlaidoms padengti – iki 58 840,33 (penkiasdešimt aštuonių tūkstančių aštuonių šimtų keturiasdešimt litų ir trisdešimt trijų<text:s/>centų) lito valstybės pagalbos, pagalbos dalis (intensyvumas) – iki 41,73 proc. (iš jų 2 921,15 (du tūkstančiai devyni šimtai dvidešimt vienas litas ir penkiolika centų) bendros finansinės pagalbos sumos yra<text:s/><text:span text:style-name="T76">de minimis<text:s/></text:span>pagalba):</text:p>
      <text:p text:style-name="P77">7.1. iš Specialiosios Europos regioninės plėtros fondo (BPD įgyvendinti) (ES lėšos) programos (programos kodas – 60 21) – iki 49 350 (keturiasdešimt devynių tūkstančių trijų šimtų penkiasdešimt) litų;</text:p>
      <text:p text:style-name="P78">7.2. iš Specialiosios Europos regioninės plėtros fondo (BPD įgyvendinti) (bendrojo finansavimo lėšos) programos (programos kodas – 60 22) – iki 9 490,33 (devynių tūkstančių keturių šimtų devyniasdešimt litų ir trisdešimt trijų centų) lito.</text:p>
      <text:p text:style-name="P79">Punkto pakeitimai:</text:p>
      <text:p text:style-name="P80"><text:span text:style-name="T81">Nr.<text:s/></text:span><text:a xlink:href="https://www.e-tar.lt/portal/legalAct.html?documentId=TAR.93EB2F6084BB" office:target-frame-name="_top" xlink:show="replace"><text:span text:style-name="T82">4-205</text:span></text:a><text:span text:style-name="T83">, 2006-06-01, Informaciniai pranešimai, 2006, Nr. 42-468 (2006-06-07), i. k. 1062020ISAK0004-205</text:span></text:p>
      <text:p text:style-name="Normal"/>
      <text:p text:style-name="P84">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5">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6">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7">Punkto pakeitimai:</text:p>
      <text:p text:style-name="P88"><text:span text:style-name="T89">Nr.<text:s/></text:span><text:a xlink:href="https://www.e-tar.lt/portal/legalAct.html?documentId=TAR.93EB2F6084BB" office:target-frame-name="_top" xlink:show="replace"><text:span text:style-name="T90">4-205</text:span></text:a><text:span text:style-name="T91">, 2006-06-01, Informaciniai pranešimai, 2006,</text:span><text:span text:style-name="T92"><text:s/>Nr. 42-468 (2006-06-07), i. k. 1062020ISAK0004-205</text:span></text:p>
      <text:p text:style-name="Normal"/>
      <text:p text:style-name="P93">9. UAB „Torgita“ projekto „Netinkamų naudoti padangų perdirbimas į antrines žaliavas įdiegiant ultragarsinio mechaninio dezintegravimo technologiją“ (VšĮ Lietuvos verslo paramos 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4">de minimis<text:s/></text:span>pagalba):</text:p>
      <text:p text:style-name="P95">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6">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7">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8">de minimis<text:s/></text:span>pagalba):</text:p>
      <text:p text:style-name="P99">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100">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101">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102">de minimis<text:s/></text:span>pagalba):</text:p>
      <text:p text:style-name="P103">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4">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5">Punkto pakeitimai:</text:p>
      <text:p text:style-name="P106"><text:span text:style-name="T107">Nr.<text:s/></text:span><text:a xlink:href="https://www.e-tar.lt/portal/legalAct.html?documentId=TAR.93EB2F6084BB" office:target-frame-name="_top" xlink:show="replace"><text:span text:style-name="T108">4-205</text:span></text:a><text:span text:style-name="T109">, 2006-06-01, Informaciniai pranešimai, 2006, Nr. 42-468 (2006-06-07), i. k. 1062020ISAK0004-205</text:span></text:p>
      <text:p text:style-name="Normal"/>
      <text:p text:style-name="P110">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11">de minimis<text:s/></text:span>pagalba):</text:p>
      <text:p text:style-name="P112">12.1. iš Specialiosios Europos regioninės plėtros fondo (BPD įgyvendinti) (ES lėšos) programos (programos kodas – 60 21) – iki 4 057 238,50 (keturių milijonų penkiasdešimt septynių tūkstančių dviejų šimtų trisdešimt aštuonių litų ir penkiasdešimt centų) lito;</text:p>
      <text:p text:style-name="P113">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4">13. UAB „Medvėgalis“ projekto „Surenkamų rąstinių namelių gamybos organizavimas Šilalės rajone, Balsių kaime“ (VšĮ Lietuvos verslo paramos agentūros 2006 m. vasario 14 d. Paraiškos Nr. BPD04-ERPF-3.1.1-02-05/0321 pagal BPD priemonę 3.1 „Tiesioginė parama verslui“ vertinimo ataskaita Nr. 0690) vykdymo išlaidoms padengti – iki 1 291 562,99 (vieno milijono dviejų šimtų devyniasdešimt vieno tūkstančio penkių šimtų šešiasdešimt dviejų litų ir devyniasdešimt devynių centų) lito valstybės pagalbos, pagalbos dalis (intensyvumas) – iki 64,63 proc. (iš jų 27 738 (dvidešimt septyni tūkstančiai septyni šimtai trisdešimt aštuoni) litai bendros<text:s/><text:soft-page-break/>finansinės pagalbos<text:s/>sumos yra<text:s/><text:span text:style-name="T115">de minimis<text:s/></text:span>pagalba):</text:p>
      <text:p text:style-name="P116">13.1. iš Specialiosios Europos regioninės plėtros fondo (BPD įgyvendinti) (ES lėšos) programos (programos kodas – 60 21) – iki 699 388,90 (šešių šimtų devyniasdešimt devynių tūkstančių trijų šimtų aštuoniasdešimt aštuonių<text:s/>litų ir devyniasdešimt centų) lito;</text:p>
      <text:p text:style-name="P117">13.2. iš Specialiosios Europos regioninės plėtros fondo (BPD įgyvendinti) (bendrojo finansavimo lėšos) programos (programos kodas – 60 22) – iki 592 174,09 (penkių šimtų devyniasdešimt dviejų tūkstančių šimto septyniasdešimt keturių litų ir devynių centų) lito.</text:p>
      <text:p text:style-name="P118">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 – iki 53,44 proc. (iš jų 31 619,90 (trisdešimt vienas tūkstantis šeši šimtai devyniolika litų ir devyniasdešimt centų) lito bendros finansinės pagalbos sumos yra<text:s/><text:span text:style-name="T119">de minimis<text:s/></text:span>pagalba):</text:p>
      <text:p text:style-name="P120">14.1. iš<text:s/>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21">14.2. iš Specialiosios Europos regioninės plėtros fondo (BPD įgyvendinti) (bendrojo finansavimo lėšos) programos (programos kodas – 60 22) – iki 1 678 863,45 (vieno milijono šešių šimtų septyniasdešimt aštuonių tūkstančių aštuonių šimtų šešiasdešimt<text:s/>trijų litų ir keturiasdešimt penkių centų) lito.</text:p>
      <text:p text:style-name="P122">Punkto pakeitimai:</text:p>
      <text:p text:style-name="P123"><text:span text:style-name="T124">Nr.<text:s/></text:span><text:a xlink:href="https://www.e-tar.lt/portal/legalAct.html?documentId=TAR.93EB2F6084BB" office:target-frame-name="_top" xlink:show="replace"><text:span text:style-name="T125">4-205</text:span></text:a><text:span text:style-name="T126">, 2006-06-01, Informaciniai pranešimai, 2006, Nr. 42-468 (2006-06-07), i. k. 1062020ISAK0004-2</text:span><text:span text:style-name="T127">05</text:span></text:p>
      <text:p text:style-name="Normal"/>
      <text:p text:style-name="P128">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129">de minimis<text:s/></text:span>pagalba):</text:p>
      <text:p text:style-name="P130">15.1. iš Specialiosios Europos regioninės plėtros fondo<text:s/>(BPD įgyvendinti) (ES lėšos) programos (programos kodas – 60 21) – iki 4 259 308,87 (keturių milijonų dviejų šimtų penkiasdešimt devynių tūkstančių trijų šimtų aštuonių litų ir aštuoniasdešimt septynių centų) lito;</text:p>
      <text:p text:style-name="P131">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132">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text:s/>proc. (iš jų 15 002,65 (penkiolika tūkstančių du litai ir šešiasdešimt penki centai) lito bendros finansinės pagalbos sumos yra<text:s/><text:span text:style-name="T133">de minimis<text:s/></text:span>pagalba):</text:p>
      <text:p text:style-name="P134">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35">16.2. iš Specialiosios Europos regioninės plėtros fondo (BPD įgyvendinti) (bendrojo<text:s/><text:soft-page-break/>finansavimo lėšos) programos (programos kodas – 60 22) – iki 1 347 293,35 (vieno milijono trijų šimtų keturiasdešimt septynių tūkstančių dviejų šimtų devyniasdešimt trijų litų ir trisdešimt penkių centų) lito.</text:p>
      <text:p text:style-name="P136">Punkto pakeitimai:</text:p>
      <text:p text:style-name="P137"><text:span text:style-name="T138">Nr.<text:s/></text:span><text:a xlink:href="https://www.e-tar.lt/portal/legalAct.html?documentId=TAR.93EB2F6084BB" office:target-frame-name="_top" xlink:show="replace"><text:span text:style-name="T139">4-205</text:span></text:a><text:span text:style-name="T140">, 2006-06-01, Informaciniai pranešimai, 2006, Nr. 42-468 (2006-06-07), i. k. 1062020ISAK0004-205</text:span></text:p>
      <text:p text:style-name="Normal"/>
      <text:p text:style-name="P141">17. UAB „Panevėžio melioracija“ projekto „Kokybiškos žvyro skaldos (trupinto žvyro) gamybos investicinis projektas“ (VšĮ Lietuvos verslo paramos agentūros 2006 m. vasario 14 d. Paraiškos Nr. BPD04-ERPF-3.1.1-02-04/0101 pagal BPD priemonę 3.1 „Tiesioginė parama verslui“ vertinimo ataskaita Nr. 0692) vykdymo išlaidoms padengti – iki 1 192 752,35 (vieno milijono šimto devyniasdešimt dviejų tūkstančių septynių šimtų 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42">de minimis<text:s/></text:span>pagalba):</text:p>
      <text:p text:style-name="P143">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44">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145">Punkto pakeitimai:</text:p>
      <text:p text:style-name="P146"><text:span text:style-name="T147">Nr.<text:s/></text:span><text:a xlink:href="https://www.e-tar.lt/portal/legalAct.html?documentId=TAR.93EB2F6084BB" office:target-frame-name="_top" xlink:show="replace"><text:span text:style-name="T148">4-205</text:span></text:a><text:span text:style-name="T149">, 2006-06-01, Informaciniai pran</text:span><text:span text:style-name="T150">ešimai, 2006, Nr. 42-468 (2006-06-07), i. k. 1062020ISAK0004-205</text:span></text:p>
      <text:p text:style-name="Normal"/>
      <text:p text:style-name="P151"><text:span text:style-name="T152">18.</text:span><text:span text:style-name="T153"><text:s/>Neteko galios nuo 2008-07-19</text:span></text:p>
      <text:p text:style-name="P154">Punkto naikinimas:</text:p>
      <text:p text:style-name="P155"><text:span text:style-name="T156">Nr.<text:s/></text:span><text:a xlink:href="https://www.e-tar.lt/portal/legalAct.html?documentId=TAR.75128A086B59" office:target-frame-name="_top" xlink:show="replace"><text:span text:style-name="T157">4-303</text:span></text:a><text:span text:style-name="T158">, 2008-07-14, Informaciniai pranešimai 2008,<text:s/></text:span><text:span text:style-name="T159">Nr. 53-758 (2008-07-18), i. k. 1082020ISAK0004-303</text:span></text:p>
      <text:p text:style-name="Normal"/>
      <text:p text:style-name="P160">19. AB „Anykščių kvarcas“ projekto „AB „Anykščių kvarcas“ gamybinių pajėgumų modernizavimas“ (VšĮ Lietuvos verslo paramos agentūros 2006 m. vasario 20 d. Paraiškos Nr. BPD04-ERPF-3.1.1-02-05/0253 pagal BPD priemonę 3.1 „Tiesioginė parama verslui“ vertinimo ataskaita Nr. 0741) vykdymo išlaidoms padengti – iki 3 740 000 (trijų milijonų septynių šimtų keturiasdešimt tūkstančių) litų valstybės pagalbos, pagalbos dalis (intensyvumas) – iki 50 proc. (iš jų 42 500 (keturiasdešimt du tūkstančiai penki šimtai) bendros<text:s/>finansinės pagalbos sumos yra<text:s/><text:span text:style-name="T161">de minimis<text:s/></text:span>pagalba):</text:p>
      <text:p text:style-name="P162">19.1. iš Specialiosios Europos regioninės plėtros fondo (BPD įgyvendinti) (ES lėšos) programos (programos kodas – 60 21) – iki 2 618 000,00 (dviejų milijonų šešių šimtų aštuoniolikos tūkstančių) litų;</text:p>
      <text:p text:style-name="P163">19.2. iš Specialiosios Europos regioninės plėtros fondo (BPD įgyvendinti) (bendrojo finansavimo lėšos) programos (programos kodas – 60 22) – iki 1 122 000 (vieno milijono šimto dvidešimt dviejų tūkstančių) litų.</text:p>
      <text:p text:style-name="P164">Punkto pakeitimai:</text:p>
      <text:p text:style-name="P165"><text:span text:style-name="T166">Nr.<text:s/></text:span><text:a xlink:href="https://www.e-tar.lt/portal/legalAct.html?documentId=TAR.93EB2F6084BB" office:target-frame-name="_top" xlink:show="replace"><text:span text:style-name="T167">4-205</text:span></text:a><text:span text:style-name="T168">, 2006-06-01, Informaciniai pranešimai, 2006, Nr. 42-468 (2006-06-07), i. k. 1062020ISAK0004-205</text:span></text:p>
      <text:p text:style-name="Normal"/>
      <text:p text:style-name="P169">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 2 164 049 (dviejų milijonų šimto šešiasdešimt keturių tūkstančių keturiasdešimt devynių) litų valstybės pagalbos, pagalbos dalis (intensyvumas) – iki 57,99 proc. (iš jų 16 354 (šešiolika tūkstančių trys šimtai penkiasdešimt keturi) bendros finansinės pagalbos sumos yra<text:s/><text:span text:style-name="T170">de minimis<text:s/></text:span>pagalba):</text:p>
      <text:p text:style-name="P171">20.1. iš Specialiosios Europos regioninės plėtros fondo (BPD įgyvendinti) (ES lėšos) programos (programos kodas – 60 21) – iki 1 306 132,80 (vieno milijono trijų šimtų šešių<text:s/><text:soft-page-break/>tūkstančių šimto trisdešimt dviejų litų ir aštuoniasdešimt<text:s/>centų) lito;</text:p>
      <text:p text:style-name="P172">20.2. iš Specialiosios Europos regioninės plėtros fondo (BPD įgyvendinti) (bendrojo finansavimo lėšos) programos (programos kodas – 60 22) – iki 857 916,20 (aštuonių šimtų penkiasdešimt septynių tūkstančių devynių šimtų šešiolikos litų ir<text:s/>dvidešimt centų) lito.</text:p>
      <text:p text:style-name="P173">Punkto pakeitimai:</text:p>
      <text:p text:style-name="P174"><text:span text:style-name="T175">Nr.<text:s/></text:span><text:a xlink:href="https://www.e-tar.lt/portal/legalAct.html?documentId=TAR.93EB2F6084BB" office:target-frame-name="_top" xlink:show="replace"><text:span text:style-name="T176">4-205</text:span></text:a><text:span text:style-name="T177">, 2006-06-01, Informaciniai pranešimai, 2006, Nr. 42-468 (2006-06-07), i. k. 1062020ISAK0004-205</text:span></text:p>
      <text:p text:style-name="Normal"/>
      <text:p text:style-name="P178">21. UAB „Nagisa“ projekto „UAB „Nagisa“ konkurencingumo didinimas, įsigyjant naują gamybos liniją – ekstruderį poliesterinės ir polipropileninės pakavimo juostos gamybai“ (VšĮ Lietuvos verslo paramos agentūros 2006 m. vasario 20 d. Paraiškos Nr. BPD04-ERPF-3.1.1-02-05/0334 pagal BPD priemonę 3.1 „Tiesioginė parama verslui“ vertinimo ataskaita Nr. 0730) vykdymo išlaidoms padengti – iki 3 429 574,24 (trijų milijonų keturių šimtų dvidešimt devynių tūkstančių penkių šimtų septyniasdešimt keturių litų ir dvidešimt keturių centų) lito valstybės pagalbos, pagalbos dalis (intensyvumas) – iki 54,86 proc. (iš jų 17 054,24 (septyniolika tūkstančių penkiasdešimt keturi litai ir dvidešimt keturi centai) lito bendros finansinės pagalbos sumos yra<text:s/><text:span text:style-name="T179">de minimis<text:s/></text:span>pagalba):</text:p>
      <text:p text:style-name="P180">21.1. iš Specialiosios Europos regioninės plėtros fondo (BPD įgyvendinti) (ES lėšos) programos (programos kodas – 60 21) – iki 2 187 947,05 (dviejų milijonų šimto aštuoniasdešimt septynių tūkstančių devynių šimtų keturiasdešimt septynių litų ir penkių centų) lito;</text:p>
      <text:p text:style-name="P181">21.2. iš<text:s/>Specialiosios Europos regioninės plėtros fondo (BPD įgyvendinti) (bendrojo finansavimo lėšos) programos (programos kodas – 60 22) – iki 1 241 627,19 (milijono dviejų šimtų keturiasdešimt vieno tūkstančio šešių šimtų dvidešimt septynių litų ir devyniolikos<text:s/>centų) lito.</text:p>
      <text:p text:style-name="P182">Punkto pakeitimai:</text:p>
      <text:p text:style-name="P183"><text:span text:style-name="T184">Nr.<text:s/></text:span><text:a xlink:href="https://www.e-tar.lt/portal/legalAct.html?documentId=TAR.93EB2F6084BB" office:target-frame-name="_top" xlink:show="replace"><text:span text:style-name="T185">4-205</text:span></text:a><text:span text:style-name="T186">, 2006-06-01, Informaciniai pranešimai, 2006, Nr. 42-468 (2006-06-07), i. k. 1062020ISAK0004-205</text:span></text:p>
      <text:p text:style-name="Normal"/>
      <text:p text:style-name="P187">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 3 701 173,58 (trijų milijonų septynių šimtų vieno tūkstančio šimto septyniasdešimt trijų litų ir penkiasdešimt aštuonių centų) lito valstybės pagalbos, pagalbos dalis (intensyvumas) – iki 53,54 proc. (iš jų 20 350<text:s/>(dvidešimt tūkstančių trys šimtai penkiasdešimt) litų bendros finansinės pagalbos sumos yra<text:s/><text:span text:style-name="T188">de minimis<text:s/></text:span>pagalba):</text:p>
      <text:p text:style-name="P189">22.1. iš Specialiosios Europos regioninės plėtros fondo (BPD įgyvendinti) (ES lėšos) programos (programos kodas – 60 21) – iki 2 419 662 (dviejų milijonų keturių šimtų devyniolikos tūkstančių šešių šimtų šešiasdešimt dviejų litų) litų;</text:p>
      <text:p text:style-name="P190">22.2. iš Specialiosios Europos regioninės plėtros fondo (BPD įgyvendinti) (bendrojo finansavimo lėšos) programos (programos kodas – 60 22) – iki 1 281 511,58<text:s/>(milijono dviejų šimtų aštuoniasdešimt vieno tūkstančio penkių šimtų vienuolikos litų ir penkiasdešimt aštuonių centų) lito.</text:p>
      <text:p text:style-name="P191">23. UAB „Ignalinos statyba“ projekto „UAB „Ignalinos statyba“ gamybinės veiklos plėtra, įrengiant modernias karjero ir betono produkcijos gamybos technologijas“ (VšĮ Lietuvos verslo paramos agentūros 2006 m. vasario 14 d. Paraiškos Nr. BPD04-ERPF-3.1.1-02-04/0075 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20 350 (dvidešimt tūkstančių trys šimtai penkiasdešimt)<text:s/>bendros finansinės pagalbos sumos yra<text:s/><text:span text:style-name="T192">de minimis<text:s/></text:span>pagalba):</text:p>
      <text:p text:style-name="P193">23.1. iš Specialiosios Europos regioninės plėtros fondo (BPD įgyvendinti) (ES lėšos) programos (programos kodas – 60 21) – iki 556 692,50 (penkių šimtų penkiasdešimt šešių tūkstančių šešių šimtų<text:s/>devyniasdešimt dviejų litų ir penkiasdešimt centų) lito;</text:p>
      <text:p text:style-name="P194">23.2. iš Specialiosios Europos regioninės plėtros fondo (BPD įgyvendinti) (bendrojo finansavimo lėšos) programos (programos kodas – 60 22) – iki 314 860 (trijų šimtų keturiolikos tūkstančių aštuonių šimtų šešiasdešimt) litų.</text:p>
      <text:p text:style-name="P195">Punkto pakeitimai:</text:p>
      <text:p text:style-name="P196"><text:span text:style-name="T197">Nr.<text:s/></text:span><text:a xlink:href="https://www.e-tar.lt/portal/legalAct.html?documentId=TAR.93EB2F6084BB" office:target-frame-name="_top" xlink:show="replace"><text:span text:style-name="T198">4-205</text:span></text:a><text:span text:style-name="T199">, 2006-06-01, Informaciniai pranešimai, 2006, Nr. 42-468 (2006-06-07), i. k. 1062020ISAK0004-205</text:span></text:p>
      <text:p text:style-name="Normal"/>
      <text:p text:style-name="P200">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201">de minimis<text:s/></text:span>pagalba):</text:p>
      <text:p text:style-name="P202">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203">24.2. iš Specialiosios Europos regioninės plėtros fondo (BPD įgyvendinti) (bendrojo finansavimo lėšos) programos (programos kodas – 60 22) – iki 6<text:s/>905,56 (šešių tūkstančių devynių šimtų penkių litų ir penkiasdešimt šešių centų) lito.</text:p>
      <text:p text:style-name="P204">25. UAB „Ježvitas“ projekto „UAB „Ježvitas“ veiklos išplėtimas ir modernizavimas įdiegiant naują daugiasluoksnių plokščių gamybos technologiją“ (VšĮ Lietuvos verslo paramos agentūros 2006 m. vasario 14 d. Paraiškos Nr. BPD04- ERPF-3.1.1-02-05/0345 pagal BPD<text:s/>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205">de minimis<text:s/></text:span>pagalba):</text:p>
      <text:p text:style-name="P206">25.1. iš Specialiosios Europos regioninės plėtros fondo (BPD įgyvendinti) (ES lėšos) programos (programos kodas<text:s/>– 60 21) – iki 831 462,45 (aštuonių šimtų trisdešimt vieno tūkstančio keturių šimtų šešiasdešimt dviejų litų ir keturiasdešimt penkių centų) lito;</text:p>
      <text:p text:style-name="P207">25.2. iš 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208">Punkto pakeitimai:</text:p>
      <text:p text:style-name="P209"><text:span text:style-name="T210">Nr.<text:s/></text:span><text:a xlink:href="https://www.e-tar.lt/portal/legalAct.html?documentId=TAR.93EB2F6084BB" office:target-frame-name="_top" xlink:show="replace"><text:span text:style-name="T211">4-205</text:span></text:a><text:span text:style-name="T212">, 2006-06-01, Informaciniai pranešimai, 2006, Nr. 42-468 (2006-06-07), i. k. 1062020ISAK0004-205</text:span></text:p>
      <text:p text:style-name="Normal"/>
      <text:p text:style-name="P213">26. UAB „Arginta“ projekto „UAB „Arginta“ gamybinės bazės modernizavimas ir perkėlimas“ (VšĮ Lietuvos verslo paramos agentūros 2006 m. vasario<text:s/>14 d. Paraiškos Nr. BPD04-ERPF-3.1.1-02-05/0356 pagal BPD priemonę 3.1 „Tiesioginė parama verslui“ vertinimo ataskaita Nr. 0724) vykdymo išlaidoms padengti – iki 2 450 506,35 (dviejų milijonų keturių šimtų penkiasdešimt tūkstančių penkių šimtų šešių litų<text:s/>ir trisdešimt penkių centų) lito valstybės pagalbos, pagalbos dalis (intensyvumas) – iki 39,43 proc. (iš jų 11 827,87 (vienuolika tūkstančių aštuoni šimtai dvidešimt septyni litai ir aštuoniasdešimt septyni centai) lito bendros finansinės pagalbos sumos yra<text:s/><text:span text:style-name="T214">de minimis<text:s/></text:span>pagalba):</text:p>
      <text:p text:style-name="P215">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216">26.2. iš Specialiosios Europos regioninės plėtros fondo (BPD įgyvendinti) (bendrojo finansavimo lėšos) programos (programos kodas – 60 22) – iki 275 108,65 (dviejų šimtų septyniasdešimt penkių tūkstančių šimto aštuonių litų ir šešiasdešimt penkių centų) lito.</text:p>
      <text:p text:style-name="P217">Punkto pakeitimai:</text:p>
      <text:p text:style-name="P218"><text:span text:style-name="T219">Nr.<text:s/></text:span><text:a xlink:href="https://www.e-tar.lt/portal/legalAct.html?documentId=TAR.93EB2F6084BB" office:target-frame-name="_top" xlink:show="replace"><text:span text:style-name="T220">4-205</text:span></text:a><text:span text:style-name="T221">, 2006-06-01, Informaciniai pranešimai, 2006, Nr. 42-468 (2006-06-07), i. k. 1062020ISAK0004-205</text:span></text:p>
      <text:p text:style-name="Normal"/>
      <text:p text:style-name="P222">27. AB „Medienos plaušas“ projekto „AB „Medienos plaušas“ minkštų medienos plaušo plokščių gamybos investicinis projektas“ (VšĮ Lietuvos verslo paramos agentūros 2006 m. balandžio 20 d. Paraiškos Nr. BPD04-ERPF-3.1.1-02-05/ 0383 pagal BPD priemonę 3.1<text:s/>„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23">de minimis<text:s/></text:span>pagalba):</text:p>
      <text:p text:style-name="P224">27.1. iš Specialiosios Europos regioninės plėtros fondo (BPD įgyvendinti) (ES lėšos) programos (programos kodas – 60 21) – iki 5 830 784,40 (penkių milijonų aštuonių šimtų trisdešimt tūkstančių septynių šimtų aštuoniasdešimt keturių litų ir keturiasdešimt centų) lito;</text:p>
      <text:p text:style-name="P225">27.2. iš Specialiosios Europos regioninės plėtros fondo<text:s/>(BPD įgyvendinti) (bendrojo finansavimo lėšos) programos (programos kodas – 60 22) – iki 1 148 988,60 (vieno milijono šimto keturiasdešimt aštuonių tūkstančių devynių šimtų aštuoniasdešimt aštuonių litų ir šešiasdešimt centų) lito.</text:p>
      <text:p text:style-name="P226">Punkto pakeitimai:</text:p>
      <text:p text:style-name="P227"><text:span text:style-name="T228">Nr</text:span><text:span text:style-name="T229">.<text:s/></text:span><text:a xlink:href="https://www.e-tar.lt/portal/legalAct.html?documentId=TAR.93EB2F6084BB" office:target-frame-name="_top" xlink:show="replace"><text:span text:style-name="T230">4-205</text:span></text:a><text:span text:style-name="T231">, 2006-06-01, Informaciniai pranešimai, 2006, Nr. 42-468 (2006-06-07), i. k. 1062020ISAK0004-205</text:span></text:p>
      <text:p text:style-name="Normal"/>
      <text:p text:style-name="P232"><text:span text:style-name="T233">28.</text:span><text:span text:style-name="T234"><text:s/>Neteko galios nuo 2010-03-18</text:span></text:p>
      <text:p text:style-name="P235">Punkto naikinimas:</text:p>
      <text:p text:style-name="P236"><text:span text:style-name="T237">Nr.<text:s/></text:span><text:a xlink:href="https://www.e-tar.lt/portal/legalAct.html?documentId=TAR.7ABBCDE34C8F" office:target-frame-name="_top" xlink:show="replace"><text:span text:style-name="T238">4-174</text:span></text:a><text:span text:style-name="T239">, 2010-03-08, Informaciniai pranešimai 2010, Nr. 19-276 (2010-03-17), i. k. 1102020ISAK0004-174</text:span></text:p>
      <text:p text:style-name="P240">Punkto pakeitimai:</text:p>
      <text:p text:style-name="P241"><text:span text:style-name="T242">Nr.<text:s/></text:span><text:a xlink:href="https://www.e-tar.lt/portal/legalAct.html?documentId=TAR.93EB2F6084BB" office:target-frame-name="_top" xlink:show="replace"><text:span text:style-name="T243">4-205</text:span></text:a><text:span text:style-name="T244">, 2006-06-01, Informaciniai pranešimai, 2006, Nr. 42-468 (2006-06-07), i. k. 1062020ISAK0004-205</text:span></text:p>
      <text:p text:style-name="P245"><text:span text:style-name="T246">Nr.<text:s/></text:span><text:a xlink:href="https://www.e-tar.lt/portal/legalAct.html?documentId=TAR.89AD3A846B2B" office:target-frame-name="_top" xlink:show="replace"><text:span text:style-name="T247">4-235</text:span></text:a><text:span text:style-name="T248">, 2006-06-16, Informaciniai prane</text:span><text:span text:style-name="T249">šimai, 2006, Nr. 46-502 (2006-06-21), i. k. 1062020ISAK0004-235</text:span></text:p>
      <text:p text:style-name="Normal"/>
      <text:p text:style-name="P250">29. UAB „Terra“ projekto „Inovacijų telekomunikacijos produktų kūrimo ir gamybos technologijų modernizavimas, perkeliant įmonę į naują pastatą“ (VšĮ Lietuvos verslo paramos agentūros 2006<text:s/>m. vasario 14 d. Paraiškos Nr. BPD04- ERPF-3.1.1-02-04/0072 pagal BPD 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51">de minimis<text:s/></text:span>pagalba):</text:p>
      <text:p text:style-name="P252">29.1. iš Specialiosios Europos regioninės plėtros fondo (BPD įgyvendinti) (ES lėšos) programos (programos kodas – 60 21) – iki 2 808 282,75 (dviejų milijonų aštuonių šimtų aštuonių tūkstančių dviejų šimtų aštuoniasdešimt<text:s/>dviejų litų ir septyniasdešimt penkių centų) lito;</text:p>
      <text:p text:style-name="P253">29.2. iš Specialiosios Europos regioninės plėtros fondo (BPD įgyvendinti) (bendrojo finansavimo lėšos) programos (programos kodas – 60 22) – iki 1 504 287,99 (milijono penkių šimtų keturių tūkstančių<text:s/>dviejų šimtų aštuoniasdešimt septynių litų ir devyniasdešimt devynių centų) lito.</text:p>
      <text:p text:style-name="P254">Punkto pakeitimai:</text:p>
      <text:p text:style-name="P255"><text:span text:style-name="T256">Nr.<text:s/></text:span><text:a xlink:href="https://www.e-tar.lt/portal/legalAct.html?documentId=TAR.93EB2F6084BB" office:target-frame-name="_top" xlink:show="replace"><text:span text:style-name="T257">4-205</text:span></text:a><text:span text:style-name="T258">, 2006-06-01, Informaciniai pranešimai, 2006, Nr. 42-468 (2006</text:span><text:span text:style-name="T259">-06-07), i. k. 1062020ISAK0004-205</text:span></text:p>
      <text:p text:style-name="Normal"/>
      <text:p text:style-name="P260">30. UAB „Litkirta“ projekto „UAB „Litkirta“, vykdančios veiklą Rokiškio ir Zarasų r., technologijų modernizavimas, siekiant skatinti vietinių energijos išteklių gamybą“ (VšĮ Lietuvos verslo paramos agentūros 2006 m.<text:s/>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 yra<text:s/><text:span text:style-name="T261">de minimis<text:s/></text:span>pagalba):</text:p>
      <text:p text:style-name="P262">30.1. iš Specialiosios Europos regioninės plėtros fondo (BPD įgyvendinti) (ES lėšos) programos (programos kodas – 60 21) – iki 873 813,15 (aštuonių šimtų septyniasdešimt trijų tūkstančių aštuonių šimtų trylikos litų ir penkiolikos centų) lito;</text:p>
      <text:p text:style-name="P263">30.2. iš Specialiosios Europos regioninės plėtros fondo (BPD įgyvendinti) (bendrojo finansavimo<text:s/>lėšos) programos (programos kodas – 60 22) – iki 58 349,85 (penkiasdešimt aštuonių tūkstančių trijų šimtų keturiasdešimt devynių litų ir aštuoniasdešimt penkių centų) lito.</text:p>
      <text:p text:style-name="P264"><text:span text:style-name="T265">31.</text:span><text:span text:style-name="T266"><text:s/>Neteko galios nuo 2008-07-19</text:span></text:p>
      <text:p text:style-name="P267">Punkto naikinimas:</text:p>
      <text:p text:style-name="P268"><text:span text:style-name="T269">Nr.<text:s/></text:span><text:a xlink:href="https://www.e-tar.lt/portal/legalAct.html?documentId=TAR.75128A086B59" office:target-frame-name="_top" xlink:show="replace"><text:span text:style-name="T270">4-303</text:span></text:a><text:span text:style-name="T271">, 2008-07-14, Informaciniai pranešimai 2008, Nr. 53-758 (2008-07-18), i. k. 1082020ISAK0004-303</text:span></text:p>
      <text:p text:style-name="Normal"/>
      <text:p text:style-name="P272">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text:s/>vertinimo ataskaita Nr. 0693) vykdymo išlaidoms padengti – iki 230 728,30 (dviejų šimtų trisdešimt tūkstančių septynių šimtų dvidešimt aštuonių litų ir trisdešimt centų) lito valstybės pagalbos, pagalbos dalis (intensyvumas) – iki 51,72 proc. (iš jų 12 375,90 (dvylika tūkstančių trys šimtai septyniasdešimt penki litai ir devyniasdešimt centų) bendros finansinės pagalbos sumos yra<text:s/><text:span text:style-name="T273">de minimis<text:s/></text:span>pagalba):</text:p>
      <text:p text:style-name="P274">32.1. iš Specialiosios Europos regioninės plėtros fondo (BPD įgyvendinti) (ES lėšos) programos (programos<text:s/>kodas – 60 21) – iki 156 130,10 (šimto penkiasdešimt šešių tūkstančių šimto trisdešimt litų ir dešimt centų) lito;</text:p>
      <text:p text:style-name="P275">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76">Punkto pakeitimai:</text:p>
      <text:p text:style-name="P277"><text:span text:style-name="T278">Nr.<text:s/></text:span><text:a xlink:href="https://www.e-tar.lt/portal/legalAct.html?documentId=TAR.93EB2F6084BB" office:target-frame-name="_top" xlink:show="replace"><text:span text:style-name="T279">4-205</text:span></text:a><text:span text:style-name="T280">, 2006-06-01, Informa</text:span><text:span text:style-name="T281">ciniai pranešimai, 2006, Nr. 42-468 (2006-06-07), i. k. 1062020ISAK0004-205</text:span></text:p>
      <text:p text:style-name="Normal"/>
      <text:p text:style-name="P282"><text:span text:style-name="T283">33.</text:span><text:span text:style-name="T284"><text:s/>Neteko galios nuo 2008-07-19</text:span></text:p>
      <text:p text:style-name="P285">Punkto naikinimas:</text:p>
      <text:p text:style-name="P286"><text:span text:style-name="T287">Nr.<text:s/></text:span><text:a xlink:href="https://www.e-tar.lt/portal/legalAct.html?documentId=TAR.75128A086B59" office:target-frame-name="_top" xlink:show="replace"><text:span text:style-name="T288">4-303</text:span></text:a><text:span text:style-name="T289">, 2008-07-14, Informaciniai<text:s/></text:span><text:span text:style-name="T290">pranešimai 2008, Nr. 53-758 (2008-07-18), i. k. 1082020ISAK0004-303</text:span></text:p>
      <text:p text:style-name="P291">Punkto pakeitimai:</text:p>
      <text:p text:style-name="P292"><text:span text:style-name="T293">Nr.<text:s/></text:span><text:a xlink:href="https://www.e-tar.lt/portal/legalAct.html?documentId=TAR.93EB2F6084BB" office:target-frame-name="_top" xlink:show="replace"><text:span text:style-name="T294">4-205</text:span></text:a><text:span text:style-name="T295">, 2006-06-01, Informaciniai pranešimai, 2006, Nr. 42-468 (2006-06-07), i. k. 1</text:span><text:span text:style-name="T296">062020ISAK0004-205</text:span></text:p>
      <text:p text:style-name="Normal"/>
      <text:p text:style-name="P297">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298">de minimis<text:s/></text:span>pagalba):</text:p>
      <text:p text:style-name="P299">34.1. iš Specialiosios Europos regioninės plėtros fondo (BPD įgyvendinti) (ES lėšos) programos (programos kodas – 60 21) – iki 1 956 175,55 (milijono devynių šimtų penkiasdešimt šešių tūkstančių šimto septyniasdešimt penkių litų ir penkiasdešimt penkių centų) lito;</text:p>
      <text:p text:style-name="P300">34.2. iš Specialiosios Europos regioninės plėtros fondo (BPD įgyvendinti) (bendrojo finansavimo lėšos) programos (programos kodas – 60 22) – iki 838 359,97 (aštuonių šimtų trisdešimt aštuonių tūkstančių trijų šimtų penkiasdešimt devynių litų ir devyniasdešimt septynių centų) lito.</text:p>
      <text:p text:style-name="P301">35. UAB „Hidroelektromontažas“ projekto<text:s/>„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 (intensyvumas) – iki 64,88 proc. (iš jų 9 808,50 (devyni tūkstančiai aštuoni šimtai aštuoni litai ir penkiasdešimt centų) bendros finansinės pagalbos sumos yra<text:s/><text:span text:style-name="T302">de minimis<text:s/></text:span>pagalba):</text:p>
      <text:p text:style-name="P303">35.1. iš Specialiosios Europos regioninės plėtros fondo (BPD įgyvendinti)<text:s/>(ES lėšos) programos (programos kodas – 60 21) – iki 532 801,50 (penkių šimtų trisdešimt dviejų tūkstančių aštuonių šimtų vieno lito ir penkiasdešimt centų) lito;</text:p>
      <text:p text:style-name="P304">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305">Punkto pakeitimai:</text:p>
      <text:p text:style-name="P306"><text:span text:style-name="T307">Nr.<text:s/></text:span><text:a xlink:href="https://www.e-tar.lt/portal/legalAct.html?documentId=TAR.93EB2F6084BB" office:target-frame-name="_top" xlink:show="replace"><text:span text:style-name="T308">4-205</text:span></text:a><text:span text:style-name="T309">, 2006-06-01, Informaciniai pranešimai, 2006, Nr. 42-468 (2006-06-07), i. k. 1062020ISAK0004-205</text:span></text:p>
      <text:p text:style-name="Normal"/>
      <text:p text:style-name="P310">36. UAB „Terekas“ projekto „Automatizuotos PET taros gamybos įrangos įdiegimas“ (VšĮ Lietuvos verslo paramos agentūros 2006 m. vasario 14 d. Paraiškos Nr. BPD04-ERPF-3.1.1-02-3.1.1-02-05/0305 pagal BPD priemonę 3.1 „Tiesioginė parama verslui“ vertinimo ataskaita Nr. 0705) vykdymo išlaidoms padengti – iki 470 399,99 (keturių šimtų septyniasdešimt tūkstančių trijų šimtų devyniasdešimt devynių 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311">de</text:span><text:span text:style-name="T312"><text:s/>minimis<text:s/></text:span>pagalba):</text:p>
      <text:p text:style-name="P313">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314">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315">Punkto pakeitimai:</text:p>
      <text:p text:style-name="P316"><text:span text:style-name="T317">Nr.<text:s/></text:span><text:a xlink:href="https://www.e-tar.lt/portal/legalAct.html?documentId=TAR.93EB2F6084BB" office:target-frame-name="_top" xlink:show="replace"><text:span text:style-name="T318">4-205</text:span></text:a><text:span text:style-name="T319">, 2006-06-01, Informaciniai pranešimai, 2006, Nr. 42-468 (2006-06-07), i. k. 1062020ISAK0004-205</text:span></text:p>
      <text:p text:style-name="Normal"/>
      <text:p text:style-name="P320">37. S. Kerpienės firmos projekto „S. Kerpienės įmonės naujos kolekcijos su įmonės prekiniu ženklu sukūrimas ir įvedimas į eksporto rinkas“ (VšĮ Lietuvos verslo paramos agentūros 2006 m. balandžio 18 d. Paraiškos Nr. BPD04-ERPF- 3.1.3-02-05/0315 pagal BPD priemonę<text:s/>3.1 „Tiesioginė parama verslui“ vertinimo ataskaita Nr. 0770) vykdymo išlaidoms padengti – iki 432 899 (keturių šimtų trisdešimt dviejų tūkstančių aštuonių šimtų devyniasdešimt devynių) litų valstybės pagalbos, pagalbos dalis (intensyvumas) – iki 56,75 proc. (iš jų 12 000 (dvylika tūkstančių) litų bendros finansinės pagalbos sumos yra<text:s/><text:span text:style-name="T321">de minimis<text:s/></text:span>pagalba):</text:p>
      <text:p text:style-name="P322">37.1. iš Specialiosios Europos regioninės plėtros fondo (BPD įgyvendinti) (ES lėšos) programos (programos kodas – 60 21) – iki 266 991,55 (dviejų šimtų<text:s/>šešiasdešimt šešių tūkstančių devynių šimtų devyniasdešimt vieno lito ir penkiasdešimt penkių centų) lito;</text:p>
      <text:p text:style-name="P323">37.2. iš Specialiosios Europos regioninės plėtros fondo (BPD įgyvendinti) (bendrojo finansavimo lėšos) programos (programos kodas – 60 22) – iki<text:s/>165 907,45 (šimto šešiasdešimt penkių tūkstančių devynių šimtų septynių litų ir keturiasdešimt penkių centų) lito.</text:p>
      <text:p text:style-name="P324">38. UAB „Pakmarkas“ projekto „Inovacinių etikečių gamybos technologijų diegimas UAB „Pakmarkas“ veikloje“ (VšĮ Lietuvos verslo paramos<text:s/>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 penki) litai bendros finansinės pagalbos sumos yra<text:s/><text:span text:style-name="T325">de minimis<text:s/></text:span>pagalba):</text:p>
      <text:p text:style-name="P326">38.1. iš Specialiosios Europos regioninės plėtros fondo (BPD įgyvendinti) (ES lėšos) programos (programos kodas – 60 21) – iki 2 460 887,55 (dviejų milijonų keturių šimtų šešiasdešimt tūkstančių aštuonių šimtų aštuoniasdešimt septynių litų ir penkiasdešimt penkių centų) lito;</text:p>
      <text:p text:style-name="P327">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28">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29">de minimis<text:s/></text:span>pagalba):</text:p>
      <text:p text:style-name="P330">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31">39.2. iš Specialiosios Europos regioninės plėtros fondo (BPD įgyvendinti) (bendrojo finansavimo lėšos) programos (programos kodas – 60 22) – iki 755 261,40 (septynių šimtų penkiasdešimt penkių tūkstančių dviejų šimtų šešiasdešimt vieno lito ir keturiasdešimt centų) lito.</text:p>
      <text:p text:style-name="P332"><text:span text:style-name="T333">40.</text:span><text:span text:style-name="T334"><text:s/>Neteko galios nuo 2007-09-27</text:span></text:p>
      <text:p text:style-name="P335">Punkto naikinimas:</text:p>
      <text:p text:style-name="P336"><text:span text:style-name="T337">Nr.<text:s/></text:span><text:a xlink:href="https://www.e-tar.lt/portal/legalAct.html?documentId=TAR.64227359D0F5" office:target-frame-name="_top" xlink:show="replace"><text:span text:style-name="T338">4-384</text:span></text:a><text:span text:style-name="T339">, 2007-09-11, Informaciniai pranešimai 2007, Nr. 75-1055 (2007-09-26), i. k. 1072020ISAK0004-384</text:span></text:p>
      <text:p text:style-name="P340">Punkto pakeitimai:</text:p>
      <text:p text:style-name="P341"><text:span text:style-name="T342">Nr.<text:s/></text:span><text:a xlink:href="https://www.e-tar.lt/portal/legalAct.html?documentId=TAR.93EB2F6084BB" office:target-frame-name="_top" xlink:show="replace"><text:span text:style-name="T343">4-205</text:span></text:a><text:span text:style-name="T344">, 2006-06-01, Informaciniai pranešimai, 2006, Nr. 42-468 (2006-06-07), i. k. 1062020ISAK0004-205</text:span></text:p>
      <text:p text:style-name="Normal"/>
      <text:p text:style-name="P345">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12 692 (dvylika tūkstančių šeši šimtai devyniasdešimt du) litai bendros finansinės pagalbos sumos yra<text:s/><text:span text:style-name="T346">de minimis<text:s/></text:span>pagalba):</text:p>
      <text:p text:style-name="P347">41.1. iš Specialiosios Europos regioninės plėtros fondo (BPD įgyvendinti) (ES lėšos) programos (programos kodas – 60 21) – iki 2 603 857,90 (dviejų milijonų šešių šimtų trijų<text:s/>tūkstančių aštuonių šimtų penkiasdešimt septynių litų ir devyniasdešimt centų) lito;</text:p>
      <text:p text:style-name="P348">41.2. iš Specialiosios Europos regioninės plėtros fondo (BPD įgyvendinti) (bendrojo finansavimo lėšos) programos (programos kodas – 60 22) – iki 1 414 462,45 (milijono<text:s/>keturių šimtų keturiolikos tūkstančių keturių šimtų šešiasdešimt dviejų litų ir keturiasdešimt penkių centų) lito.</text:p>
      <text:p text:style-name="P349">Punkto pakeitimai:</text:p>
      <text:p text:style-name="P350"><text:span text:style-name="T351">Nr.<text:s/></text:span><text:a xlink:href="https://www.e-tar.lt/portal/legalAct.html?documentId=TAR.93EB2F6084BB" office:target-frame-name="_top" xlink:show="replace"><text:span text:style-name="T352">4-205</text:span></text:a><text:span text:style-name="T353">, 2006-06-01, Informaciniai<text:s/></text:span><text:span text:style-name="T354">pranešimai, 2006, Nr. 42-468 (2006-06-07), i. k. 1062020ISAK0004-205</text:span></text:p>
      <text:p text:style-name="Normal"/>
      <text:p text:style-name="P355"><text:span text:style-name="T356">42.</text:span><text:span text:style-name="T357"><text:s/>Neteko galios nuo 2006-11-23</text:span></text:p>
      <text:p text:style-name="P358">Punkto naikinimas:</text:p>
      <text:p text:style-name="P359"><text:span text:style-name="T360">Nr.<text:s/></text:span><text:a xlink:href="https://www.e-tar.lt/portal/legalAct.html?documentId=TAR.19A6A181797A" office:target-frame-name="_top" xlink:show="replace"><text:span text:style-name="T361">4-427</text:span></text:a><text:span text:style-name="T362">, 2006-11-13, Informaciniai pranešimai 20</text:span><text:span text:style-name="T363">06, Nr. 88-868 (2006-11-22), i. k. 1062020ISAK0004-427</text:span></text:p>
      <text:p text:style-name="P364">Punkto pakeitimai:</text:p>
      <text:p text:style-name="P365"><text:span text:style-name="T366">Nr.<text:s/></text:span><text:a xlink:href="https://www.e-tar.lt/portal/legalAct.html?documentId=TAR.93EB2F6084BB" office:target-frame-name="_top" xlink:show="replace"><text:span text:style-name="T367">4-205</text:span></text:a><text:span text:style-name="T368">, 2006-06-01, Informaciniai pranešimai, 2006, Nr. 42-468 (2006-06-07), i. k. 1062020ISAK000</text:span><text:span text:style-name="T369">4-205</text:span></text:p>
      <text:p text:style-name="Normal"/>
      <text:p text:style-name="P370">43. UAB „Aurika“ projekto „Įmonių modernizavimas ir inovacijų diegimas – pastatų statyba, įrangos ir įrenginių įsigijimas UAB „Aurika“ (VšĮ Lietuvos verslo paramos agentūros 2006 m. vasario 14 d. Paraiškos Nr. BPD04-ERPF-3.1.1-02-05/0353 pagal BPD priemonę 3.1 „Tiesioginė parama verslui“ vertinimo ataskaita Nr. 0716) vykdymo išlaidoms padengti- iki 4 393 036,36 (keturių milijonų trijų šimtų devyniasdešimt trijų tūkstančių trisdešimt šešių litų ir trisdešimt šešių centų) lito valstybės pagalbos, pagalbos dalis<text:s/>(intensyvumas) – iki 53,64 proc. (iš jų 35 500 (trisdešimt penki tūkstančiai penki šimtai) litų bendros finansinės pagalbos sumos yra<text:s/><text:span text:style-name="T371">de minimis<text:s/></text:span>pagalba):</text:p>
      <text:p text:style-name="P372">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73">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374">44. UAB „BRD“ projekto „UAB „BRD“ pramonės įrašomųjų kompaktinių diskų<text:s/>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 (iš jų 15 600 (penkiolika tūkstančių šeši šimtai) litų bendros finansinės pagalbos sumos yra<text:s/><text:span text:style-name="T375">de minimis<text:s/></text:span>pagalba):</text:p>
      <text:p text:style-name="P376">44.1. iš Specialiosios Europos regioninės plėtros fondo (BPD įgyvendinti) (ES lėšos) programos (programos kodas – 60 21) – iki 4 588 858,40 (keturių milijonų penkių šimtų aštuoniasdešimt aštuonių tūkstančių<text:s/>aštuonių šimtų penkiasdešimt aštuonių litų ir keturiasdešimt centų) lito;</text:p>
      <text:p text:style-name="P377">44.2. iš Specialiosios Europos regioninės plėtros fondo (BPD įgyvendinti) (bendrojo finansavimo lėšos) programos (programos kodas – 60 22) – iki 2 266 653,60 (dviejų milijonų dviejų šimtų šešiasdešimt šešių tūkstančių šešių šimtų penkiasdešimt trijų litų ir šešiasdešimt centų) lito.</text:p>
      <text:p text:style-name="P378">Punkto pakeitimai:</text:p>
      <text:p text:style-name="P379"><text:span text:style-name="T380">Nr.<text:s/></text:span><text:a xlink:href="https://www.e-tar.lt/portal/legalAct.html?documentId=TAR.93EB2F6084BB" office:target-frame-name="_top" xlink:show="replace"><text:span text:style-name="T381">4-205</text:span></text:a><text:span text:style-name="T382">, 2006-06-01, Informaciniai pranešimai</text:span><text:span text:style-name="T383">, 2006, Nr. 42-468 (2006-06-07), i. k. 1062020ISAK0004-205</text:span></text:p>
      <text:p text:style-name="Normal"/>
      <text:p text:style-name="P384">45. UAB „Pamario medis“ projekto „UAB „Pamario medis“ technologijų modernizavimas ir pajėgumų išplėtimas“ (VšĮ Lietuvos verslo paramos agentūros 2006 m. birželio 1 d. Paraiškos Nr. BPD04-ERPF-3.1.1-02-04/0085 pagal BPD priemonę 3.1 „Tiesioginė parama verslui“ vertinimo ataskaita Nr. 0735-1) vykdymo išlaidoms padengti – iki 2 783 708,16 (dviejų milijonų septynių šimtų aštuoniasdešimt trijų tūkstančių septynių šimtų aštuonių litų ir šešiolikos centų) lito valstybės pagalbos, pagalbos dalis (intensyvumas) – iki 45,14 proc. (iš jų 16 000 (šešiolika tūkstančių) litų bendros finansinės pagalbos sumos yra<text:s/><text:span text:style-name="T385">de minimis<text:s/></text:span>pagalba):</text:p>
      <text:p text:style-name="P386">45.1. iš Specialiosios Europos regioninės plėtros fondo (BPD įgyvendinti) (ES lėšos) programos (programos kodas – 60 21) – iki 2 158 543,10 (dviejų milijonų vieno šimto penkiasdešimt aštuonių tūkstančių penkių šimtų keturiasdešimt trijų litų ir dešimt centų) lito;</text:p>
      <text:p text:style-name="P387">45.2. iš Specialiosios Europos regioninės plėtros fondo (BPD įgyvendinti) (bendrojo finansavimo lėšos) programos (programos kodas – 60 22) – iki 625 165,06 (šešių šimtų dvidešimt penkių tūkstančių vieno šimto šešiasdešimt penkių litų ir šešių centų) lito<text:s/></text:p>
      <text:p text:style-name="P388">Punkto pakeitimai:</text:p>
      <text:p text:style-name="P389"><text:span text:style-name="T390">Nr.<text:s/></text:span><text:a xlink:href="https://www.e-tar.lt/portal/legalAct.html?documentId=TAR.93EB2F6084BB" office:target-frame-name="_top" xlink:show="replace"><text:span text:style-name="T391">4-205</text:span></text:a><text:span text:style-name="T392">, 2006-06-01, Informaciniai pranešimai, 2006, Nr. 42-468 (2006-06-07), i. k. 1062020ISAK0004-205</text:span></text:p>
      <text:p text:style-name="P393"><text:span text:style-name="T394">Nr.<text:s/></text:span><text:a xlink:href="https://www.e-tar.lt/portal/legalAct.html?documentId=TAR.89AD3A846B2B" office:target-frame-name="_top" xlink:show="replace"><text:span text:style-name="T395">4-235</text:span></text:a><text:span text:style-name="T396">, 2006-06-16, Info</text:span><text:span text:style-name="T397">rmaciniai pranešimai, 2006, Nr. 46-502 (2006-06-21), i. k. 1062020ISAK0004-235</text:span></text:p>
      <text:p text:style-name="Normal"/>
      <text:p text:style-name="P398"><text:span text:style-name="T399">46.</text:span><text:span text:style-name="T400"><text:s/>Neteko galios nuo 2006-11-23</text:span></text:p>
      <text:p text:style-name="P401">Punkto naikinimas:</text:p>
      <text:p text:style-name="P402"><text:span text:style-name="T403">Nr.<text:s/></text:span><text:a xlink:href="https://www.e-tar.lt/portal/legalAct.html?documentId=TAR.19A6A181797A" office:target-frame-name="_top" xlink:show="replace"><text:span text:style-name="T404">4-427</text:span></text:a><text:span text:style-name="T405">, 2006-11-13, Informaciniai pra</text:span><text:span text:style-name="T406">nešimai 2006, Nr. 88-868 (2006-11-22), i. k. 1062020ISAK0004-427</text:span></text:p>
      <text:p text:style-name="Normal"/>
      <text:p text:style-name="P407">47. UAB „Vinkelis ir Ko“ projekto „Plastikinių gaminių gamybos modernizavimas“ (VšĮ Lietuvos verslo paramos agentūros 2006 m. balandžio 18 d. Paraiškos Nr. BPD04-ERPF-3.1.1-02-05/0316 pagal BPD priemonę 3.1 „Tiesioginė parama verslui“ vertinimo ataskaita Nr.<text:s/>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408">de minimis<text:s/></text:span>pagalba):</text:p>
      <text:p text:style-name="P409">47.1. iš Specialiosios Europos regioninės plėtros fondo (BPD įgyvendinti) (ES lėšos) programos (programos kodas – 60 21) – iki 598 504,01 (penkių šimtų<text:s/>devyniasdešimt aštuonių tūkstančių penkių šimtų keturių litų ir vieno cento) lito;</text:p>
      <text:p text:style-name="P410">47.2. iš Specialiosios Europos regioninės plėtros fondo (BPD įgyvendinti) (bendrojo finansavimo lėšos) programos (programos kodas – 60 22) – iki 510 003,44 (penkių šimtų<text:s/>dešimt tūkstančių trijų litų ir keturiasdešimt keturių centų) lito.</text:p>
      <text:p text:style-name="P411"><text:span text:style-name="T412">48.</text:span><text:span text:style-name="T413"><text:s/>Neteko galios nuo 2006-11-23</text:span></text:p>
      <text:p text:style-name="P414">Punkto naikinimas:</text:p>
      <text:p text:style-name="P415"><text:span text:style-name="T416">Nr.<text:s/></text:span><text:a xlink:href="https://www.e-tar.lt/portal/legalAct.html?documentId=TAR.19A6A181797A" office:target-frame-name="_top" xlink:show="replace"><text:span text:style-name="T417">4-427</text:span></text:a><text:span text:style-name="T418">, 2006-11-13, Informaciniai pranešimai<text:s/></text:span><text:span text:style-name="T419">2006, Nr. 88-868 (2006-11-22), i. k. 1062020ISAK0004-427</text:span></text:p>
      <text:p text:style-name="P420">Punkto pakeitimai:</text:p>
      <text:p text:style-name="P421"><text:span text:style-name="T422">Nr.<text:s/></text:span><text:a xlink:href="https://www.e-tar.lt/portal/legalAct.html?documentId=TAR.93EB2F6084BB" office:target-frame-name="_top" xlink:show="replace"><text:span text:style-name="T423">4-205</text:span></text:a><text:span text:style-name="T424">, 2006-06-01, Informaciniai pranešimai, 2006, Nr. 42-468 (2006-06-07), i. k. 1062020ISAK0</text:span><text:span text:style-name="T425">004-205</text:span></text:p>
      <text:p text:style-name="Normal"/>
      <text:p text:style-name="P426"/>
      <text:p text:style-name="P427"/>
      <text:p text:style-name="P428"/>
      <text:p text:style-name="P429"><text:span text:style-name="T430">ŪKIO MINISTRAS</text:span><text:span text:style-name="T431"><text:tab/>KĘSTUTIS DAUKŠYS</text:span></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ūkio ministerija, Įsakymas</text:span></text:p>
      <text:p text:style-name="P442"><text:span text:style-name="T443">Nr.<text:s/></text:span><text:a xlink:href="https://www.e-tar.lt/portal/legalAct.html?documentId=TAR.93EB2F6084BB" office:target-frame-name="_top" xlink:show="replace"><text:span text:style-name="T444">4-205</text:span></text:a><text:span text:style-name="T445">, 2006-06-01, Informaciniai pranešimai, 2006, Nr.<text:s/></text:span><text:span text:style-name="T446">42-468 (2006-06-07), i. k. 1062020ISAK0004-205</text:span></text:p>
      <text:p text:style-name="P447"><text:span text:style-name="T448">Dėl Lietuvos Respublikos ūkio ministro 2006 m. gegužės 17 d. įsakymo Nr. 4-169 "Dėl paramos projektams, siekiantiems gauti Europos Sąjungos struktūrinių fondų finansinę paramą pagal Lietuvos 2004–2006 m. bendr</text:span><text:span text:style-name="T449">ąjį programavimo dokumentą, skyrimo" pakeitimo</text:span></text:p>
      <text:p text:style-name="P450"/>
      <text:p text:style-name="P451"><text:span text:style-name="T452">2.</text:span></text:p>
      <text:p text:style-name="P453"><text:span text:style-name="T454">Lietuvos Respublikos ūkio ministerija, Įsakymas</text:span></text:p>
      <text:p text:style-name="P455"><text:span text:style-name="T456">Nr.<text:s/></text:span><text:a xlink:href="https://www.e-tar.lt/portal/legalAct.html?documentId=TAR.89AD3A846B2B" office:target-frame-name="_top" xlink:show="replace"><text:span text:style-name="T457">4-235</text:span></text:a><text:span text:style-name="T458">, 2006-06-16, Informaciniai pranešimai, 2006, Nr. 46-502 (2006-06-</text:span><text:span text:style-name="T459">21), i. k. 1062020ISAK0004-235</text:span></text:p>
      <text:p text:style-name="P460"><text:span text:style-name="T461">Dėl Lietuvos Respublikos ūkio ministro 2006 m. gegužės 17 d. įsakymo Nr. 4-169 "Dėl paramos projektams, siekiantiems gauti Europos Sąjungos struktūrinių fondų finansinę paramą pagal Lietuvos 2004–2006 m. bendrąjį programavimo</text:span><text:span text:style-name="T462"><text:s/>dokumentą, skyrimo" pakeitimo</text:span></text:p>
      <text:p text:style-name="P463"/>
      <text:p text:style-name="P464"><text:span text:style-name="T465">3.</text:span></text:p>
      <text:p text:style-name="P466"><text:span text:style-name="T467">Lietuvos Respublikos ūkio ministerija, Įsakymas</text:span></text:p>
      <text:p text:style-name="P468"><text:span text:style-name="T469">Nr.<text:s/></text:span><text:a xlink:href="https://www.e-tar.lt/portal/legalAct.html?documentId=TAR.19A6A181797A" office:target-frame-name="_top" xlink:show="replace"><text:span text:style-name="T470">4-427</text:span></text:a><text:span text:style-name="T471">, 2006-11-13, Informaciniai pranešimai, 2006, Nr. 88-868 (2006-11-22), i. k.<text:s/></text:span><text:span text:style-name="T472">1062020ISAK0004-427</text:span></text:p>
      <text:p text:style-name="P473"><text:span text:style-name="T474">Dėl Lietuvos Respublikos ūkio ministro 2006 m. gegužės 17 d. įsakymo Nr. 4-169 "Dėl paramos projektams, siekiantiems gauti Europos Sąjungos struktūrinių fondų finansinę paramą pagal Lietuvos 2004–2006 m. bendrąjį programavimo dokumentą,</text:span><text:span text:style-name="T475"><text:s/>skyrimo" pakeitimo</text:span></text:p>
      <text:p text:style-name="P476"/>
      <text:p text:style-name="P477"><text:span text:style-name="T478">4.</text:span></text:p>
      <text:p text:style-name="P479"><text:span text:style-name="T480">Lietuvos Respublikos ūkio ministerija, Įsakymas</text:span></text:p>
      <text:p text:style-name="P481"><text:span text:style-name="T482">Nr.<text:s/></text:span><text:a xlink:href="https://www.e-tar.lt/portal/legalAct.html?documentId=TAR.9B55A728B46C" office:target-frame-name="_top" xlink:show="replace"><text:span text:style-name="T483">4-443</text:span></text:a><text:span text:style-name="T484">, 2006-11-24, Informaciniai pranešimai, 2006, Nr. 91-899 (2006-12-01), i. k. 1062020ISAK0004-</text:span><text:span text:style-name="T485">443</text:span></text:p>
      <text:p text:style-name="P486"><text:span text:style-name="T487">Dėl Lietuvos Respublikos ūkio ministro 2006 m. gegužės 17 d. įsakymo Nr. 4-169 "Dėl paramos projektams, siekiantiems gauti Europos Sąjungos struktūrinių fondų finansinę paramą pagal Lietuvos 2004–2006 m. bendrąjį programavimo dokumentą, skyrimo" pakeit</text:span><text:span text:style-name="T488">imo</text:span></text:p>
      <text:p text:style-name="P489"/>
      <text:p text:style-name="P490"><text:span text:style-name="T491">5.</text:span></text:p>
      <text:p text:style-name="P492"><text:span text:style-name="T493">Lietuvos Respublikos ūkio ministerija, Įsakymas</text:span></text:p>
      <text:p text:style-name="P494"><text:span text:style-name="T495">Nr.<text:s/></text:span><text:a xlink:href="https://www.e-tar.lt/portal/legalAct.html?documentId=TAR.64227359D0F5" office:target-frame-name="_top" xlink:show="replace"><text:span text:style-name="T496">4-384</text:span></text:a><text:span text:style-name="T497">, 2007-09-11, Informaciniai pranešimai, 2007, Nr. 75-1055 (2007-09-26), i. k. 1072020ISAK0004-384</text:span></text:p>
      <text:p text:style-name="P498"><text:span text:style-name="T499">Dėl Lietuvo</text:span><text:span text:style-name="T500">s Respublikos ūkio ministro 2006 m. gegužės 17 d. įsakymo Nr. 4-169 "Dėl paramos projektams, siekiantiems gauti Europos Sąjungos struktūrinių fondų finansinę paramą pagal Lietuvos 2004–2006 m. bendrąjį programavimo dokumentą, skyrimo" pakeitimo</text:span></text:p>
      <text:p text:style-name="P501"/>
      <text:p text:style-name="P502"><text:span text:style-name="T503">6.</text:span></text:p>
      <text:p text:style-name="P504"><text:span text:style-name="T505">Lietuvo</text:span><text:span text:style-name="T506">s Respublikos ūkio ministerija, Įsakymas</text:span></text:p>
      <text:p text:style-name="P507"><text:span text:style-name="T508">Nr.<text:s/></text:span><text:a xlink:href="https://www.e-tar.lt/portal/legalAct.html?documentId=TAR.75128A086B59" office:target-frame-name="_top" xlink:show="replace"><text:span text:style-name="T509">4-303</text:span></text:a><text:span text:style-name="T510">, 2008-07-14, Informaciniai pranešimai, 2008, Nr. 53-758 (2008-07-18), i. k. 1082020ISAK0004-303</text:span></text:p>
      <text:p text:style-name="P511"><text:span text:style-name="T512">Dėl Lietuvos Respublikos ūk</text:span><text:span text:style-name="T513">io ministro 2006 m. gegužės 17 d. įsakymo Nr. 4-169 "Dėl paramos projektams, siekiantiems gauti Europos Sąjungos struktūrinių fondų finansinę paramą pagal Lietuvos 2004–2006 m. bendrąjį programavimo dokumentą, skyrimo" pakeitimo</text:span></text:p>
      <text:p text:style-name="P514"/>
      <text:p text:style-name="P515"><text:span text:style-name="T516">7.</text:span></text:p>
      <text:p text:style-name="P517"><text:span text:style-name="T518">Lietuvos Respublikos ūk</text:span><text:span text:style-name="T519">io ministerija, Įsakymas</text:span></text:p>
      <text:p text:style-name="P520"><text:span text:style-name="T521">Nr.<text:s/></text:span><text:a xlink:href="https://www.e-tar.lt/portal/legalAct.html?documentId=TAR.7ABBCDE34C8F" office:target-frame-name="_top" xlink:show="replace"><text:span text:style-name="T522">4-174</text:span></text:a><text:span text:style-name="T523">, 2010-03-08, Informaciniai pranešimai, 2010, Nr. 19-276 (2010-03-17), i. k. 1102020ISAK0004-174</text:span></text:p>
      <text:p text:style-name="P524"><text:span text:style-name="T525">Dėl pagalbos teikimo sutarties Nr.<text:s/></text:span><text:span text:style-name="T526">S-BPD04-ERPF-3.1.1-02-05/0401 nutraukimo ir lėšų grąžinimo į valstybės biudžetą bei kai kurių Lietuvos Respublikos ūkio ministro įsakymų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6:00Z</meta:creation-date>
    <dc:date>2016-03-11T20:26:00Z</dc:date>
    <meta:template xlink:href="Normal" xlink:type="simple"/>
    <meta:editing-cycles>2</meta:editing-cycles>
    <meta:editing-duration>PT0S</meta:editing-duration>
    <meta:document-statistic meta:page-count="7" meta:paragraph-count="337" meta:word-count="7706" meta:character-count="59694" meta:row-count="1113" meta:non-whitespace-character-count="52325"/>
  </office:meta>
</office:document-meta>
</file>