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text-indent="0.4923in"/>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07-09-27 iki 2008-07-18</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text:s/><text:soft-page-break/>finansinės pagalbos<text:s/>sumos yra<text:s/><text:span text:style-name="T115">de minimis<text:s/></text:span>pagalba):</text:p>
      <text:p text:style-name="P116">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7">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8">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9">de minimis<text:s/></text:span>pagalba):</text:p>
      <text:p text:style-name="P120">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1">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22">Punkto pakeitimai:</text:p>
      <text:p text:style-name="P123"><text:span text:style-name="T124">Nr.<text:s/></text:span><text:a xlink:href="https://www.e-tar.lt/portal/legalAct.html?documentId=TAR.93EB2F6084BB" office:target-frame-name="_top" xlink:show="replace"><text:span text:style-name="T125">4-205</text:span></text:a><text:span text:style-name="T126">, 2006-06-01, Informaciniai pranešimai, 2006, Nr. 42-468 (2006-06-07), i. k. 1062020ISAK0004-2</text:span><text:span text:style-name="T127">05</text:span></text:p>
      <text:p text:style-name="Normal"/>
      <text:p text:style-name="P128">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9">de minimis<text:s/></text:span>pagalba):</text:p>
      <text:p text:style-name="P130">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31">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2">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3">de minimis<text:s/></text:span>pagalba):</text:p>
      <text:p text:style-name="P134">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5">16.2. iš Specialiosios Europos regioninės plėtros fondo (BPD įgyvendinti) (bendrojo<text:s/><text:soft-page-break/>finansavimo lėšos) programos (programos kodas – 60 22) – iki 1 347 293,35 (vieno milijono trijų šimtų keturiasdešimt septynių tūkstančių dviejų šimtų devyniasdešimt trijų litų ir trisdešimt penkių centų) lito.</text:p>
      <text:p text:style-name="P136">Punkto pakeitimai:</text:p>
      <text:p text:style-name="P137"><text:span text:style-name="T138">Nr.<text:s/></text:span><text:a xlink:href="https://www.e-tar.lt/portal/legalAct.html?documentId=TAR.93EB2F6084BB" office:target-frame-name="_top" xlink:show="replace"><text:span text:style-name="T139">4-205</text:span></text:a><text:span text:style-name="T140">, 2006-06-01, Informaciniai pranešimai, 2006, Nr. 42-468 (2006-06-07), i. k. 1062020ISAK0004-205</text:span></text:p>
      <text:p text:style-name="Normal"/>
      <text:p text:style-name="P141">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2">de minimis<text:s/></text:span>pagalba):</text:p>
      <text:p text:style-name="P143">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4">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5">Punkto pakeitimai:</text:p>
      <text:p text:style-name="P146"><text:span text:style-name="T147">Nr.<text:s/></text:span><text:a xlink:href="https://www.e-tar.lt/portal/legalAct.html?documentId=TAR.93EB2F6084BB" office:target-frame-name="_top" xlink:show="replace"><text:span text:style-name="T148">4-205</text:span></text:a><text:span text:style-name="T149">, 2006-06-01, Informaciniai pran</text:span><text:span text:style-name="T150">ešimai, 2006, Nr. 42-468 (2006-06-07), i. k. 1062020ISAK0004-205</text:span></text:p>
      <text:p text:style-name="Normal"/>
      <text:p text:style-name="P151">18. UAB „Pireka medis“ projekto „Katilinės ir medienos džiovyklos statyba“ (VšĮ Lietuvos verslo paramos agentūros 2006 m. vasario 14 d. Paraiškos Nr. BPD04-ERPF-3.1.1-02-05/0374 pagal BPD priemonę 3.1 „Tiesioginė parama verslui“ vertinimo ataskaita Nr. 0700) vykdymo išlaidoms padengti – iki 876 256 (aštuonių šimtų septyniasdešimt šešių tūkstančių dviejų šimtų penkiasdešimt šešių) litų valstybės pagalbos, pagalbos dalis (intensyvumas) – iki 64,83 proc. (iš jų 39 000 (trisdešimt devyni tūkstančiai) litų bendros finansinės pagalbos sumos yra<text:s/><text:span text:style-name="T152">de minimis<text:s/></text:span>pagalba):</text:p>
      <text:p text:style-name="P153">18.1. iš Specialiosios Europos regioninės plėtros fondo (BPD įgyvendinti) (ES lėšos) programos (programos kodas – 60 21) – iki 473<text:s/>041,80 (keturių šimtų septyniasdešimt trijų tūkstančių keturiasdešimt vieno lito ir aštuoniasdešimt centų) lito;</text:p>
      <text:p text:style-name="P154">18.2. iš Specialiosios Europos regioninės plėtros fondo (BPD įgyvendinti) (bendrojo finansavimo lėšos) programos (programos kodas – 60 22)<text:s/>– iki 403 214,20 (keturių šimtų trijų tūkstančių dviejų šimtų keturiolikos litų ir dvidešimt centų) lito.</text:p>
      <text:p text:style-name="P155">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 finansinės pagalbos sumos yra<text:s/><text:span text:style-name="T156">de minimis<text:s/></text:span>pagalba):</text:p>
      <text:p text:style-name="P157">19.1. iš Specialiosios Europos regioninės plėtros fondo (BPD įgyvendinti) (ES lėšos) programos (programos kodas – 60 21) – iki 2 618 000,00 (dviejų milijonų šešių šimtų aštuoniolikos tūkstančių) litų;</text:p>
      <text:p text:style-name="P158">19.2. iš Specialiosios Europos regioninės plėtros fondo (BPD įgyvendinti) (bendrojo finansavimo lėšos) programos (programos kodas – 60 22)<text:s/>– iki 1 122 000 (vieno milijono šimto dvidešimt dviejų tūkstančių) litų.</text:p>
      <text:p text:style-name="P159">Punkto pakeitimai:</text:p>
      <text:p text:style-name="P160"><text:span text:style-name="T161">Nr.<text:s/></text:span><text:a xlink:href="https://www.e-tar.lt/portal/legalAct.html?documentId=TAR.93EB2F6084BB" office:target-frame-name="_top" xlink:show="replace"><text:span text:style-name="T162">4-205</text:span></text:a><text:span text:style-name="T163">, 2006-06-01, Informaciniai pranešimai, 2006, Nr. 42-468 (2006-06-07),</text:span><text:span text:style-name="T164"><text:s/>i. k. 1062020ISAK0004-205</text:span></text:p>
      <text:p text:style-name="Normal"/>
      <text:p text:style-name="P165">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text:s/>proc. (iš jų 16 354 (šešiolika tūkstančių trys šimtai penkiasdešimt keturi) bendros finansinės pagalbos sumos yra<text:s/><text:span text:style-name="T166">de minimis<text:s/></text:span>pagalba):</text:p>
      <text:p text:style-name="P167">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68">20.2. iš Specialiosios Europos regioninės plėtros fondo (BPD įgyvendinti) (bendrojo finansavimo lėšos) programos (programos<text:s/>kodas – 60 22) – iki 857 916,20 (aštuonių šimtų penkiasdešimt septynių tūkstančių devynių šimtų šešiolikos litų ir dvidešimt centų) lito.</text:p>
      <text:p text:style-name="P169">Punkto pakeitimai:</text:p>
      <text:p text:style-name="P170"><text:span text:style-name="T171">Nr.<text:s/></text:span><text:a xlink:href="https://www.e-tar.lt/portal/legalAct.html?documentId=TAR.93EB2F6084BB" office:target-frame-name="_top" xlink:show="replace"><text:span text:style-name="T172">4-205</text:span></text:a><text:span text:style-name="T173">, 2006</text:span><text:span text:style-name="T174">-06-01, Informaciniai pranešimai, 2006, Nr. 42-468 (2006-06-07), i. k. 1062020ISAK0004-205</text:span></text:p>
      <text:p text:style-name="Normal"/>
      <text:p text:style-name="P175">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text:s/>keturių šimtų dvidešimt devynių tūkstančių penkių šimtų septyniasdešimt keturių litų ir dvidešimt keturių centų) lito valstybės pagalbos, pagalbos dalis (intensyvumas) – iki 54,86 proc. (iš jų 17 054,24 (septyniolika tūkstančių penkiasdešimt keturi litai<text:s/>ir dvidešimt keturi centai) lito bendros finansinės pagalbos sumos yra<text:s/><text:span text:style-name="T176">de minimis<text:s/></text:span>pagalba):</text:p>
      <text:p text:style-name="P177">21.1. iš Specialiosios Europos regioninės plėtros fondo (BPD įgyvendinti) (ES lėšos) programos (programos kodas – 60 21) – iki 2 187 947,05 (dviejų milijonų šimto<text:s/>aštuoniasdešimt septynių tūkstančių devynių šimtų keturiasdešimt septynių litų ir penkių centų) lito;</text:p>
      <text:p text:style-name="P178">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79">Punkto pakeitimai:</text:p>
      <text:p text:style-name="P180"><text:span text:style-name="T181">Nr.<text:s/></text:span><text:a xlink:href="https://www.e-tar.lt/portal/legalAct.html?documentId=TAR.93EB2F6084BB" office:target-frame-name="_top" xlink:show="replace"><text:span text:style-name="T182">4-205</text:span></text:a><text:span text:style-name="T183">, 2006-06-01,<text:s/></text:span><text:span text:style-name="T184">Informaciniai pranešimai, 2006, Nr. 42-468 (2006-06-07), i. k. 1062020ISAK0004-205</text:span></text:p>
      <text:p text:style-name="Normal"/>
      <text:p text:style-name="P185">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 (dvidešimt tūkstančių trys šimtai penkiasdešimt) litų bendros finansinės pagalbos sumos yra<text:s/><text:span text:style-name="T186">de minimis<text:s/></text:span>pagalba):</text:p>
      <text:p text:style-name="P187">22.1. iš Specialiosios Europos regioninės plėtros fondo (BPD įgyvendinti) (ES lėšos) programos (programos kodas – 60 21) – iki 2 419 662 (dviejų milijonų keturių šimtų devyniolikos tūkstančių šešių šimtų šešiasdešimt dviejų litų) litų;</text:p>
      <text:p text:style-name="P188">22.2. iš Specialiosios Europos regioninės<text:s/>plėtros fondo (BPD įgyvendinti) (bendrojo finansavimo lėšos) programos (programos kodas – 60 22) – iki 1 281 511,58 (milijono dviejų šimtų aštuoniasdešimt vieno tūkstančio penkių šimtų vienuolikos litų ir penkiasdešimt aštuonių centų) lito.</text:p>
      <text:p text:style-name="P189">23. UAB<text:s/>„Ignalinos statyba“ projekto „UAB „Ignalinos statyba“ gamybinės veiklos plėtra,<text:s/><text:soft-page-break/>įrengiant modernias karjero ir betono produkcijos gamybos technologijas“ (VšĮ Lietuvos verslo paramos agentūros 2006 m. vasario 14 d. Paraiškos Nr. BPD04-ERPF-3.1.1-02-04/0075<text:s/>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 trys šimtai penkiasdešimt) bendros finansinės pagalbos sumos yra<text:s/><text:span text:style-name="T190">de minimis<text:s/></text:span>pagalba):</text:p>
      <text:p text:style-name="P191">23.1. iš Specialiosios Europos regioninės plėtros fondo (BPD įgyvendinti) (ES<text:s/>lėšos) programos (programos kodas – 60 21) – iki 556 692,50 (penkių šimtų penkiasdešimt šešių tūkstančių šešių šimtų devyniasdešimt dviejų litų ir penkiasdešimt centų) lito;</text:p>
      <text:p text:style-name="P192">23.2. iš Specialiosios Europos regioninės plėtros fondo (BPD įgyvendinti) (bendrojo finansavimo lėšos) programos (programos kodas – 60 22) – iki 314 860 (trijų šimtų keturiolikos tūkstančių aštuonių šimtų šešiasdešimt) litų.</text:p>
      <text:p text:style-name="P193">Punkto pakeitimai:</text:p>
      <text:p text:style-name="P194"><text:span text:style-name="T195">Nr.<text:s/></text:span><text:a xlink:href="https://www.e-tar.lt/portal/legalAct.html?documentId=TAR.93EB2F6084BB" office:target-frame-name="_top" xlink:show="replace"><text:span text:style-name="T196">4-</text:span><text:span text:style-name="T197">205</text:span></text:a><text:span text:style-name="T198">, 2006-06-01, Informaciniai pranešimai, 2006, Nr. 42-468 (2006-06-07), i. k. 1062020ISAK0004-205</text:span></text:p>
      <text:p text:style-name="Normal"/>
      <text:p text:style-name="P199">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00">de minimis<text:s/></text:span>pagalba):</text:p>
      <text:p text:style-name="P201">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02">24.2. iš Specialiosios Europos regioninės plėtros fondo (BPD įgyvendinti) (bendrojo finansavimo lėšos) programos (programos kodas – 60 22) – iki 6<text:s/>905,56 (šešių tūkstančių devynių šimtų penkių litų ir penkiasdešimt šešių centų) lito.</text:p>
      <text:p text:style-name="P203">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04">de minimis<text:s/></text:span>pagalba):</text:p>
      <text:p text:style-name="P205">25.1. iš<text:s/>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06">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7">Punkto pakeitimai:</text:p>
      <text:p text:style-name="P208"><text:span text:style-name="T209">Nr.<text:s/></text:span><text:a xlink:href="https://www.e-tar.lt/portal/legalAct.html?documentId=TAR.93EB2F6084BB" office:target-frame-name="_top" xlink:show="replace"><text:span text:style-name="T210">4-205</text:span></text:a><text:span text:style-name="T211">, 2006-06-01, Informaciniai pranešimai, 2006, Nr. 42-468 (2006-06-07), i. k. 1062020ISAK0004-205</text:span></text:p>
      <text:p text:style-name="Normal"/>
      <text:p text:style-name="P212">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13">de minimis<text:s/></text:span>pagalba):</text:p>
      <text:p text:style-name="P214">26.1. iš Specialiosios Europos regioninės plėtros fondo (BPD įgyvendinti) (ES lėšos) programos (programos kodas – 60 21) – iki 2<text:s/>175 397,70 (dviejų milijonų šimto septyniasdešimt penkių tūkstančių trijų šimtų devyniasdešimt septynių litų ir septyniasdešimt centų) lito;</text:p>
      <text:p text:style-name="P215">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6">Punkto pakeitimai:</text:p>
      <text:p text:style-name="P217"><text:span text:style-name="T218">Nr.<text:s/></text:span><text:a xlink:href="https://www.e-tar.lt/portal/legalAct.html?documentId=TAR.93EB2F6084BB" office:target-frame-name="_top" xlink:show="replace"><text:span text:style-name="T219">4-205</text:span></text:a><text:span text:style-name="T220">, 2006-06-01, Informaciniai pranešimai, 2006, Nr. 42-468 (2006-06-07), i. k. 1062020ISAK0004-205</text:span></text:p>
      <text:p text:style-name="Normal"/>
      <text:p text:style-name="P221">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22">de minimis<text:s/></text:span>pagalba):</text:p>
      <text:p text:style-name="P223">27.1. iš Specialiosios Europos regioninės plėtros fondo (BPD įgyvendinti) (ES lėšos) programos (programos kodas – 60 21) – iki 5 830 784,40 (penkių milijonų aštuonių šimtų trisdešimt tūkstančių septynių šimtų aštuoniasdešimt<text:s/>keturių litų ir keturiasdešimt centų) lito;</text:p>
      <text:p text:style-name="P224">27.2. iš Specialiosios Europos regioninės plėtros fondo (BPD įgyvendinti) (bendrojo finansavimo lėšos) programos (programos kodas – 60 22) – iki 1 148 988,60 (vieno milijono šimto keturiasdešimt aštuonių tūkstančių devynių šimtų aštuoniasdešimt aštuonių litų ir šešiasdešimt centų) lito.</text:p>
      <text:p text:style-name="P225">Punkto pakeitimai:</text:p>
      <text:p text:style-name="P226"><text:span text:style-name="T227">Nr.<text:s/></text:span><text:a xlink:href="https://www.e-tar.lt/portal/legalAct.html?documentId=TAR.93EB2F6084BB" office:target-frame-name="_top" xlink:show="replace"><text:span text:style-name="T228">4-205</text:span></text:a><text:span text:style-name="T229">, 2006-06-01, Informaciniai pranešimai, 2006, Nr. 42-468 (2006-0</text:span><text:span text:style-name="T230">6-07), i. k. 1062020ISAK0004-205</text:span></text:p>
      <text:p text:style-name="Normal"/>
      <text:p text:style-name="P231">28. UAB „Energetinės statybos projektai“ projekto „UAB „Energetinės statybos projektai“ ekonominės veiklos plėtra, įdiegiant modernias gamybos technologijas“ (VšĮ Lietuvos verslo paramos agentūros 2006 m. vasario 14 d. Paraiškos Nr. BPD04-ERPF-3.1.1-02-05/0401 pagal BPD 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5 856,50 (penkiolika tūkstančių aštuoni šimtai penkiasdešimt šeši litai ir penkiasdešimt centų) lito) bendros finansinės pagalbos sumos yra<text:s/><text:span text:style-name="T232">de minimis<text:s/></text:span>pagalba):</text:p>
      <text:p text:style-name="P233">28.1. iš Specialiosios Europos regioninės plėtros fondo (BPD įgyvendinti) (ES lėšos) programos (programos kodas – 60 21) – iki 910 298,20 (devynių šimtų dešimt tūkstančių dviejų šimtų devyniasdešimt aštuonių litų ir dvidešimt centų) lito;</text:p>
      <text:p text:style-name="P234">28.2. iš Specialiosios Europos regioninės plėtros fondo (BPD<text:s/>įgyvendinti) (bendrojo finansavimo lėšos) programos (programos kodas – 60 22) – iki 524 545,80 (penkių šimtų dvidešimt keturių tūkstančių penkių šimtų keturiasdešimt penkių litų ir aštuoniasdešimt centų) lito.</text:p>
      <text:p text:style-name="P235">Punkto pakeitimai:</text:p>
      <text:p text:style-name="P236"><text:span text:style-name="T237">Nr.<text:s/></text:span><text:a xlink:href="https://www.e-tar.lt/portal/legalAct.html?documentId=TAR.93EB2F6084BB" office:target-frame-name="_top" xlink:show="replace"><text:span text:style-name="T238">4-205</text:span></text:a><text:span text:style-name="T239">, 2006-06-01, Informaciniai pranešimai, 2006, Nr. 42-468 (2006-06-07), i. k. 1062020ISAK0004-205</text:span></text:p>
      <text:p text:style-name="P240"><text:span text:style-name="T241">Nr.<text:s/></text:span><text:a xlink:href="https://www.e-tar.lt/portal/legalAct.html?documentId=TAR.89AD3A846B2B" office:target-frame-name="_top" xlink:show="replace"><text:span text:style-name="T242">4-235</text:span></text:a><text:span text:style-name="T243">, 2006-06-16, Informaciniai pranešimai, 2006, Nr. 46-502 (2006-06-21), i. k. 1062020ISAK0004-235</text:span></text:p>
      <text:p text:style-name="Normal"/>
      <text:p text:style-name="P244">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text:s/>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45">de minimis<text:s/></text:span>pagalba):</text:p>
      <text:p text:style-name="P246">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47">29.2. iš Specialiosios Europos regioninės plėtros fondo (BPD įgyvendinti) (bendrojo finansavimo lėšos) programos (programos kodas – 60 22) – iki 1 504<text:s/>287,99 (milijono penkių šimtų keturių tūkstančių dviejų šimtų aštuoniasdešimt septynių litų ir devyniasdešimt devynių centų) lito.</text:p>
      <text:p text:style-name="P248">Punkto pakeitimai:</text:p>
      <text:p text:style-name="P249"><text:span text:style-name="T250">Nr.<text:s/></text:span><text:a xlink:href="https://www.e-tar.lt/portal/legalAct.html?documentId=TAR.93EB2F6084BB" office:target-frame-name="_top" xlink:show="replace"><text:span text:style-name="T251">4-205</text:span></text:a><text:span text:style-name="T252">, 2006-06-01</text:span><text:span text:style-name="T253">, Informaciniai pranešimai, 2006, Nr. 42-468 (2006-06-07), i. k. 1062020ISAK0004-205</text:span></text:p>
      <text:p text:style-name="Normal"/>
      <text:p text:style-name="P254">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55">de minimis<text:s/></text:span>pagalba):</text:p>
      <text:p text:style-name="P256">30.1. iš Specialiosios Europos regioninės plėtros fondo (BPD įgyvendinti) (ES lėšos) programos (programos kodas – 60 21) – iki 873 813,15 (aštuonių šimtų septyniasdešimt trijų tūkstančių aštuonių šimtų trylikos litų ir penkiolikos centų) lito;</text:p>
      <text:p text:style-name="P257">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58">31. UAB „COGI Baltija“ projekto „Geros gamybos praktikos diegimas inovatyvių plieno ir aliuminio produktų gamybai UAB „COGI Baltija“ (VšĮ Lietuvos verslo paramos agentūros 2006 m. vasario 14 d. Paraiškos Nr. BPD04- ERPF-3.1.1-02-05/0365 pagal BPD priemonę 3.1 „Tiesioginė parama verslui“ vertinimo ataskaita Nr. 0715) vykdymo išlaidoms padengti – iki 1 644 588 (milijono šešių šimtų keturiasdešimt keturių tūkstančių penkių šimtų aštuoniasdešimt aštuonių) litų valstybės pagalbos, pagalbos dalis (intensyvumas) – iki 19,90 proc. (iš jų 40 700,37 (keturiasdešimt tūkstančių septyni šimtai litų ir trisdešimt septyni centai) lito bendros finansinės pagalbos sumos yra<text:s/><text:span text:style-name="T259">de minimis<text:s/></text:span>pagalba):</text:p>
      <text:p text:style-name="P260">31.1. iš Specialiosios Europos regioninės plėtros fondo (BPD įgyvendinti) (ES lėšos) programos (programos kodas – 60 21) – iki 1 628 142,12 (milijono šešių šimtų dvidešimt aštuonių tūkstančių šimto keturiasdešimt dviejų litų ir dvylikos centų) lito;</text:p>
      <text:p text:style-name="P261">31.2. iš Specialiosios Europos regioninės plėtros fondo (BPD įgyvendinti) (bendrojo<text:s/>finansavimo lėšos) programos (programos kodas – 60 22) – iki 16 445,88 (šešiolikos tūkstančių keturių šimtų keturiasdešimt penkių litų ir aštuoniasdešimt aštuonių centų) lito.</text:p>
      <text:p text:style-name="P262">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text:s/>proc. (iš jų 12 375,90 (dvylika tūkstančių trys šimtai septyniasdešimt penki litai ir devyniasdešimt centų) bendros finansinės pagalbos sumos yra<text:s/><text:span text:style-name="T263">de minimis<text:s/></text:span>pagalba):</text:p>
      <text:p text:style-name="P264">32.1. iš Specialiosios Europos regioninės plėtros fondo (BPD įgyvendinti) (ES lėšos) programos (programos kodas – 60 21) – iki 156 130,10 (šimto penkiasdešimt šešių tūkstančių šimto trisdešimt litų ir dešimt centų) lito;</text:p>
      <text:p text:style-name="P265">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66">Punkto pakeitimai:</text:p>
      <text:p text:style-name="P267"><text:span text:style-name="T268">Nr.<text:s/></text:span><text:a xlink:href="https://www.e-tar.lt/portal/legalAct.html?documentId=TAR.93EB2F6084BB" office:target-frame-name="_top" xlink:show="replace"><text:span text:style-name="T269">4-205</text:span></text:a><text:span text:style-name="T270">, 2</text:span><text:span text:style-name="T271">006-06-01, Informaciniai pranešimai, 2006, Nr. 42-468 (2006-06-07), i. k. 1062020ISAK0004-205</text:span></text:p>
      <text:p text:style-name="Normal"/>
      <text:p text:style-name="P272">33. UAB „Saulės spektras“ projekto „Kontaktų centro technologijos įdiegimas, siekiant teikti informacines ir telerinkodaros paslaugas verslo įmonėms“ (VšĮ Lietuvos verslo paramos agentūros 2006 m. vasario 14 d. Paraiškos Nr. BPD04-ERPF-3.1.1-02-05/0158 pagal BPD priemonę 3.1 „Tiesioginė parama verslui“ vertinimo ataskaita Nr. 0718) vykdymo išlaidoms padengti – iki 568 783,78 (penkių šimtų šešiasdešimt aštuonių<text:s/>tūkstančių septynių šimtų aštuoniasdešimt trijų litų ir septyniasdešimt aštuonių centų) lito valstybės pagalbos, pagalbos dalis (intensyvumas) – iki 33,62 proc. (iš jų 17 050 (septyniolika tūkstančių penkiasdešimt) litų bendros finansinės pagalbos sumos yra<text:s/><text:span text:style-name="T273">de minimis<text:s/></text:span>pagalba):</text:p>
      <text:p text:style-name="P274">33.1. iš Specialiosios Europos regioninės plėtros fondo (BPD įgyvendinti) (ES lėšos) programos (programos kodas – 60 21) – iki 563 095,94 (penkių šimtų šešiasdešimt trijų tūkstančių devyniasdešimt penkių litų ir devyniasdešimt keturių centų) lito;</text:p>
      <text:p text:style-name="P275">33.2. iš Specialiosios Europos regioninės plėtros fondo (BPD įgyvendinti) (bendrojo finansavimo lėšos) programos (programos kodas – 60 22) – iki 5 687,84 (penkių tūkstančių šešių šimtų aštuoniasdešimt septynių litų ir aštuoniasdešimt<text:s/>keturių centų) lito.</text:p>
      <text:p text:style-name="P276">Punkto pakeitimai:</text:p>
      <text:p text:style-name="P277"><text:span text:style-name="T278">Nr.<text:s/></text:span><text:a xlink:href="https://www.e-tar.lt/portal/legalAct.html?documentId=TAR.93EB2F6084BB" office:target-frame-name="_top" xlink:show="replace"><text:span text:style-name="T279">4-205</text:span></text:a><text:span text:style-name="T280">, 2006-06-01, Informaciniai pranešimai, 2006, Nr. 42-468 (2006-06-07), i. k. 1062020ISAK0004-205</text:span></text:p>
      <text:p text:style-name="Normal"/>
      <text:p text:style-name="P281">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282">de minimis<text:s/></text:span>pagalba):</text:p>
      <text:p text:style-name="P283">34.1. iš Specialiosios Europos regioninės plėtros fondo (BPD įgyvendinti) (ES lėšos)<text:s/>programos (programos kodas – 60 21) – iki 1 956 175,55 (milijono devynių šimtų penkiasdešimt šešių tūkstančių šimto septyniasdešimt penkių litų ir penkiasdešimt penkių centų) lito;</text:p>
      <text:p text:style-name="P284">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285">35. UAB „Hidroelektromontažas“ projekto<text:s/>„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text:s/>(intensyvumas) – iki 64,88 proc. (iš jų 9 808,50 (devyni tūkstančiai aštuoni šimtai aštuoni litai ir penkiasdešimt centų) bendros finansinės pagalbos sumos yra<text:s/><text:span text:style-name="T286">de minimis<text:s/></text:span>pagalba):</text:p>
      <text:p text:style-name="P287">35.1. iš Specialiosios Europos regioninės plėtros fondo (BPD įgyvendinti)<text:s/>(ES lėšos) programos (programos kodas – 60 21) – iki 532 801,50 (penkių šimtų trisdešimt dviejų tūkstančių aštuonių šimtų vieno lito ir penkiasdešimt centų) lito;</text:p>
      <text:p text:style-name="P288">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289">Punkto pakeitimai:</text:p>
      <text:p text:style-name="P290"><text:span text:style-name="T291">Nr.<text:s/></text:span><text:a xlink:href="https://www.e-tar.lt/portal/legalAct.html?documentId=TAR.93EB2F6084BB" office:target-frame-name="_top" xlink:show="replace"><text:span text:style-name="T292">4-205</text:span></text:a><text:span text:style-name="T293">, 2006-06-01, Informaciniai pranešimai, 2006, Nr. 42-468 (2006-06-07), i. k. 1062020ISAK0004-205</text:span></text:p>
      <text:p text:style-name="Normal"/>
      <text:p text:style-name="P294">36. UAB „Terekas“ projekto „Automatizuotos PET taros gamybos įrangos įdiegimas“ (VšĮ Lietuvos verslo paramos agentūros 2006 m. vasario 14<text:s/>d. Paraiškos Nr. BPD04-ERPF-3.1.1-02-3.1.1-02-05/0305 pagal BPD priemonę 3.1 „Tiesioginė parama verslui“ vertinimo ataskaita Nr. 0705) vykdymo išlaidoms padengti – iki 470 399,99 (keturių šimtų septyniasdešimt tūkstančių trijų šimtų devyniasdešimt devynių<text:s/>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295">d</text:span><text:span text:style-name="T296">e minimis<text:s/></text:span>pagalba):</text:p>
      <text:p text:style-name="P297">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298">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299">Punkto pakeitimai:</text:p>
      <text:p text:style-name="P300"><text:span text:style-name="T301">Nr.<text:s/></text:span><text:a xlink:href="https://www.e-tar.lt/portal/legalAct.html?documentId=TAR.93EB2F6084BB" office:target-frame-name="_top" xlink:show="replace"><text:span text:style-name="T302">4-205</text:span></text:a><text:span text:style-name="T303">, 2006-06-01, Informaciniai pranešimai, 2006, Nr. 42-468 (2006-06-07), i. k. 1062020ISAK0004-205</text:span></text:p>
      <text:p text:style-name="Normal"/>
      <text:p text:style-name="P304">37. S.<text:s/>Kerpienės firmos projekto „S. Kerpienės įmonės naujos kolekcijos su įmonės prekiniu ženklu sukūrimas ir įvedimas į eksporto rinkas“ (VšĮ Lietuvos verslo paramos agentūros 2006 m. balandžio 18 d. Paraiškos Nr. BPD04-ERPF- 3.1.3-02-05/0315 pagal BPD priemonę<text:s/>3.1 „Tiesioginė parama verslui“ vertinimo ataskaita Nr. 0770) vykdymo išlaidoms padengti – iki 432 899 (keturių šimtų trisdešimt dviejų tūkstančių aštuonių šimtų devyniasdešimt devynių) litų valstybės pagalbos, pagalbos dalis (intensyvumas) – iki 56,75 proc. (iš jų 12 000 (dvylika tūkstančių) litų bendros finansinės pagalbos sumos yra<text:s/><text:span text:style-name="T305">de minimis<text:s/></text:span>pagalba):</text:p>
      <text:p text:style-name="P306">37.1. iš Specialiosios Europos regioninės plėtros fondo (BPD įgyvendinti) (ES lėšos) programos (programos kodas – 60 21) – iki 266 991,55 (dviejų šimtų<text:s/>šešiasdešimt šešių tūkstančių devynių šimtų devyniasdešimt vieno lito ir penkiasdešimt penkių centų) lito;</text:p>
      <text:p text:style-name="P307">37.2. iš Specialiosios Europos regioninės plėtros fondo (BPD įgyvendinti) (bendrojo finansavimo lėšos) programos (programos kodas – 60 22) – iki<text:s/>165 907,45 (šimto šešiasdešimt penkių tūkstančių devynių šimtų septynių litų ir keturiasdešimt penkių centų) lito.</text:p>
      <text:p text:style-name="P308">38. UAB „Pakmarkas“ projekto „Inovacinių etikečių gamybos technologijų diegimas UAB „Pakmarkas“ veikloje“ (VšĮ Lietuvos verslo paramos<text:s/>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09">de minimis<text:s/></text:span>pagalba):</text:p>
      <text:p text:style-name="P310">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311">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12">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13">de minimis<text:s/></text:span>pagalba):</text:p>
      <text:p text:style-name="P314">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15">39.2. iš Specialiosios Europos regioninės plėtros fondo (BPD įgyvendinti) (bendrojo finansavimo lėšos)<text:s/>programos (programos kodas – 60 22) – iki 755 261,40 (septynių šimtų penkiasdešimt penkių tūkstančių dviejų šimtų šešiasdešimt vieno lito ir keturiasdešimt centų) lito.</text:p>
      <text:p text:style-name="P316"><text:span text:style-name="T317">40.</text:span><text:span text:style-name="T318"><text:s/>Neteko galios nuo 2007-09-27</text:span></text:p>
      <text:p text:style-name="P319">Punkto naikinimas:</text:p>
      <text:p text:style-name="P320"><text:span text:style-name="T321">Nr.<text:s/></text:span><text:a xlink:href="https://www.e-tar.lt/portal/legalAct.html?documentId=TAR.64227359D0F5" office:target-frame-name="_top" xlink:show="replace"><text:span text:style-name="T322">4-384</text:span></text:a><text:span text:style-name="T323">, 2007-09-11, Informaciniai pranešimai 2007, Nr. 75-1055 (2007-09-26), i. k. 1072020ISAK0004-384</text:span></text:p>
      <text:p text:style-name="P324">Punkto pakeitimai:</text:p>
      <text:p text:style-name="P325"><text:span text:style-name="T326">Nr.<text:s/></text:span><text:a xlink:href="https://www.e-tar.lt/portal/legalAct.html?documentId=TAR.93EB2F6084BB" office:target-frame-name="_top" xlink:show="replace"><text:span text:style-name="T327">4-205</text:span></text:a><text:span text:style-name="T328">, 2006-06-01, Informaciniai pranešimai, 2006, Nr. 42-468 (2006-06-07), i. k. 1062020ISAK0004-205</text:span></text:p>
      <text:p text:style-name="Normal"/>
      <text:p text:style-name="P329">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30">de minimis<text:s/></text:span>pagalba):</text:p>
      <text:p text:style-name="P331">41.1. iš Specialiosios Europos regioninės plėtros fondo (BPD<text:s/>įgyvendinti) (ES lėšos) programos (programos kodas – 60 21) – iki 2 603 857,90 (dviejų milijonų šešių šimtų trijų tūkstančių aštuonių šimtų penkiasdešimt septynių litų ir devyniasdešimt centų) lito;</text:p>
      <text:p text:style-name="P332">41.2. iš Specialiosios Europos regioninės plėtros<text:s/>fondo (BPD įgyvendinti) (bendrojo finansavimo lėšos) programos (programos kodas – 60 22) – iki 1 414 462,45 (milijono keturių šimtų keturiolikos tūkstančių keturių šimtų šešiasdešimt dviejų litų ir keturiasdešimt penkių centų) lito.</text:p>
      <text:p text:style-name="P333">Punkto pakeitimai:</text:p>
      <text:p text:style-name="P334"><text:span text:style-name="T335">Nr</text:span><text:span text:style-name="T336">.<text:s/></text:span><text:a xlink:href="https://www.e-tar.lt/portal/legalAct.html?documentId=TAR.93EB2F6084BB" office:target-frame-name="_top" xlink:show="replace"><text:span text:style-name="T337">4-205</text:span></text:a><text:span text:style-name="T338">, 2006-06-01, Informaciniai pranešimai, 2006, Nr. 42-468 (2006-06-07), i. k. 1062020ISAK0004-205</text:span></text:p>
      <text:p text:style-name="Normal"/>
      <text:p text:style-name="P339"><text:span text:style-name="T340">42.</text:span><text:span text:style-name="T341"><text:s/>Neteko galios nuo 2006-11-23</text:span></text:p>
      <text:p text:style-name="P342">Punkto naikinimas:</text:p>
      <text:p text:style-name="P343"><text:span text:style-name="T344">Nr.<text:s/></text:span><text:a xlink:href="https://www.e-tar.lt/portal/legalAct.html?documentId=TAR.19A6A181797A" office:target-frame-name="_top" xlink:show="replace"><text:span text:style-name="T345">4-427</text:span></text:a><text:span text:style-name="T346">, 2006-11-13, Informaciniai pranešimai 2006, Nr. 88-868 (2006-11-22), i. k. 1062020ISAK0004-427</text:span></text:p>
      <text:p text:style-name="P347">Punkto pakeitimai:</text:p>
      <text:p text:style-name="P348"><text:span text:style-name="T349">Nr.<text:s/></text:span><text:a xlink:href="https://www.e-tar.lt/portal/legalAct.html?documentId=TAR.93EB2F6084BB" office:target-frame-name="_top" xlink:show="replace"><text:span text:style-name="T350">4-205</text:span></text:a><text:span text:style-name="T351">, 2006-06-01, Informaciniai pranešimai, 2006, Nr. 42-468 (2006-06-07), i. k. 1062020ISAK0004-205</text:span></text:p>
      <text:p text:style-name="Normal"/>
      <text:p text:style-name="P352">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53">de minimis<text:s/></text:span>pagalba):</text:p>
      <text:p text:style-name="P354">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55">43.2. iš Specialiosios Europos regioninės plėtros fondo (BPD įgyvendinti) (bendrojo finansavimo lėšos) programos (programos kodas – 60 22) – iki 1 526 820,21 (milijono penkių šimtų dvidešimt šešių tūkstančių aštuonių<text:s/>šimtų dvidešimt litų ir dvidešimt vieno cento) lito.</text:p>
      <text:p text:style-name="P356">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15 600 (penkiolika tūkstančių šeši šimtai) litų bendros finansinės pagalbos sumos yra<text:s/><text:span text:style-name="T357">de minimis<text:s/></text:span>pagalba):</text:p>
      <text:p text:style-name="P358">44.1. iš Specialiosios Europos regioninės plėtros fondo (BPD įgyvendinti) (ES<text:s/>lėšos) programos (programos kodas – 60 21) – iki 4 588 858,40 (keturių milijonų penkių šimtų aštuoniasdešimt aštuonių tūkstančių aštuonių šimtų penkiasdešimt aštuonių litų ir keturiasdešimt centų) lito;</text:p>
      <text:p text:style-name="P359">44.2. iš Specialiosios Europos regioninės plėtros<text:s/>fondo (BPD įgyvendinti) (bendrojo finansavimo lėšos) programos (programos kodas – 60 22) – iki 2 266 653,60 (dviejų milijonų dviejų šimtų šešiasdešimt šešių tūkstančių šešių šimtų penkiasdešimt trijų litų ir šešiasdešimt centų) lito.</text:p>
      <text:p text:style-name="P360">Punkto pakeitimai:</text:p>
      <text:p text:style-name="P361"><text:span text:style-name="T362">Nr.<text:s/></text:span><text:a xlink:href="https://www.e-tar.lt/portal/legalAct.html?documentId=TAR.93EB2F6084BB" office:target-frame-name="_top" xlink:show="replace"><text:span text:style-name="T363">4-205</text:span></text:a><text:span text:style-name="T364">, 2006-06-01, Informaciniai pranešimai, 2006, Nr. 42-468 (2006-06-07), i. k. 1062020ISAK0004-205</text:span></text:p>
      <text:p text:style-name="Normal"/>
      <text:p text:style-name="P365">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text:s/>– iki 2 783 708,16 (dviejų milijonų septynių šimtų aštuoniasdešimt trijų tūkstančių septynių šimtų aštuonių litų ir šešiolikos centų) lito valstybės pagalbos, pagalbos dalis (intensyvumas) – iki 45,14 proc. (iš jų 16 000 (šešiolika tūkstančių) litų bendros<text:s/>finansinės pagalbos sumos yra<text:s/><text:span text:style-name="T366">de minimis<text:s/></text:span>pagalba):</text:p>
      <text:p text:style-name="P367">45.1. iš Specialiosios Europos regioninės plėtros fondo (BPD įgyvendinti) (ES lėšos) programos (programos kodas – 60 21) – iki 2 158 543,10 (dviejų milijonų vieno šimto penkiasdešimt aštuonių tūkstančių<text:s/>penkių šimtų keturiasdešimt trijų litų ir dešimt centų) lito;</text:p>
      <text:p text:style-name="P368">45.2. iš Specialiosios Europos regioninės plėtros fondo (BPD įgyvendinti) (bendrojo finansavimo lėšos) programos (programos kodas – 60 22) – iki 625 165,06 (šešių šimtų dvidešimt penkių tūkstančių vieno šimto šešiasdešimt penkių litų ir šešių centų) lito<text:s/></text:p>
      <text:p text:style-name="P369">Punkto pakeitimai:</text:p>
      <text:p text:style-name="P370"><text:span text:style-name="T371">Nr.<text:s/></text:span><text:a xlink:href="https://www.e-tar.lt/portal/legalAct.html?documentId=TAR.93EB2F6084BB" office:target-frame-name="_top" xlink:show="replace"><text:span text:style-name="T372">4-205</text:span></text:a><text:span text:style-name="T373">, 2006-06-01, Informaciniai pranešimai, 2006, Nr. 42-468 (2006-06-07), i. k.<text:s/></text:span><text:span text:style-name="T374">1062020ISAK0004-205</text:span></text:p>
      <text:p text:style-name="P375"><text:span text:style-name="T376">Nr.<text:s/></text:span><text:a xlink:href="https://www.e-tar.lt/portal/legalAct.html?documentId=TAR.89AD3A846B2B" office:target-frame-name="_top" xlink:show="replace"><text:span text:style-name="T377">4-235</text:span></text:a><text:span text:style-name="T378">, 2006-06-16, Informaciniai pranešimai, 2006, Nr. 46-502 (2006-06-21), i. k. 1062020ISAK0004-235</text:span></text:p>
      <text:p text:style-name="Normal"/>
      <text:p text:style-name="P379"><text:span text:style-name="T380">46.</text:span><text:span text:style-name="T381"><text:s/>Neteko galios nuo 2006-11-23</text:span></text:p>
      <text:p text:style-name="P382">Punkto naikinimas:</text:p>
      <text:p text:style-name="P383"><text:span text:style-name="T384">Nr.<text:s/></text:span><text:a xlink:href="https://www.e-tar.lt/portal/legalAct.html?documentId=TAR.19A6A181797A" office:target-frame-name="_top" xlink:show="replace"><text:span text:style-name="T385">4-427</text:span></text:a><text:span text:style-name="T386">, 2006-11-13, Informaciniai pranešimai 2006, Nr. 88-868 (2006-11-22), i. k. 1062020ISAK0004-427</text:span></text:p>
      <text:p text:style-name="Normal"/>
      <text:p text:style-name="P387">47. UAB „Vinkelis ir Ko“ projekto „Plastikinių gaminių gamybos modernizavimas“ (VšĮ Lietuvos verslo paramos agentūros 2006 m. balandžio 18 d. Paraiškos Nr. BPD04-ERPF-3.1.1-02-05/0316 pagal BPD priemonę 3.1 „Tiesioginė parama verslui“ vertinimo ataskaita Nr. 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388">de minimis<text:s/></text:span>pagalba):</text:p>
      <text:p text:style-name="P389">47.1. iš Specialiosios Europos regioninės plėtros fondo (BPD įgyvendinti) (ES lėšos) programos (programos kodas – 60 21) – iki 598 504,01 (penkių šimtų devyniasdešimt aštuonių tūkstančių penkių šimtų keturių<text:s/>litų ir vieno cento) lito;</text:p>
      <text:p text:style-name="P390">47.2. iš Specialiosios Europos regioninės plėtros fondo (BPD įgyvendinti) (bendrojo finansavimo lėšos) programos (programos kodas – 60 22) – iki 510 003,44 (penkių šimtų dešimt tūkstančių trijų litų ir keturiasdešimt keturių<text:s/>centų) lito.</text:p>
      <text:p text:style-name="P391"><text:span text:style-name="T392">48.</text:span><text:span text:style-name="T393"><text:s/>Neteko galios nuo 2006-11-23</text:span></text:p>
      <text:p text:style-name="P394">Punkto naikinimas:</text:p>
      <text:p text:style-name="P395"><text:span text:style-name="T396">Nr.<text:s/></text:span><text:a xlink:href="https://www.e-tar.lt/portal/legalAct.html?documentId=TAR.19A6A181797A" office:target-frame-name="_top" xlink:show="replace"><text:span text:style-name="T397">4-427</text:span></text:a><text:span text:style-name="T398">, 2006-11-13, Informaciniai pranešimai 2006, Nr. 88-868 (2006-11-22), i. k. 1062020ISAK0004-427</text:span></text:p>
      <text:p text:style-name="P399">Punkto pakeitimai:</text:p>
      <text:p text:style-name="P400"><text:span text:style-name="T401">Nr.<text:s/></text:span><text:a xlink:href="https://www.e-tar.lt/portal/legalAct.html?documentId=TAR.93EB2F6084BB" office:target-frame-name="_top" xlink:show="replace"><text:span text:style-name="T402">4-205</text:span></text:a><text:span text:style-name="T403">, 2006-06-01, Informaciniai pranešimai, 2006, Nr. 42-468 (2006-06-07), i. k. 1062020ISAK0004-205</text:span></text:p>
      <text:p text:style-name="Normal"/>
      <text:p text:style-name="P404"/>
      <text:p text:style-name="P405"/>
      <text:p text:style-name="P406"/>
      <text:p text:style-name="P407"><text:span text:style-name="T408">ŪKIO MINISTRAS</text:span><text:span text:style-name="T409"><text:tab/>KĘSTUTIS DAUKŠYS</text:span></text:p>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ūkio ministerija, Įsakymas</text:span></text:p>
      <text:p text:style-name="P420"><text:span text:style-name="T421">Nr.<text:s/></text:span><text:a xlink:href="https://www.e-tar.lt/portal/legalAct.html?documentId=TAR.93EB2F6084BB" office:target-frame-name="_top" xlink:show="replace"><text:span text:style-name="T422">4-205</text:span></text:a><text:span text:style-name="T423">, 2006-06-01, Informaciniai pranešimai, 2006, Nr. 42-468 (2006-06-07), i. k. 1062020ISAK0004-205</text:span></text:p>
      <text:p text:style-name="P424"><text:span text:style-name="T425">Dėl<text:s/></text:span><text:span text:style-name="T426">Lietuvo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427"/>
      <text:p text:style-name="P428"><text:span text:style-name="T429">2.</text:span></text:p>
      <text:p text:style-name="P430"><text:span text:style-name="T431">Lietuvos Respublikos ūkio ministerija, Įsakymas</text:span></text:p>
      <text:p text:style-name="P432"><text:span text:style-name="T433">Nr.<text:s/></text:span><text:a xlink:href="https://www.e-tar.lt/portal/legalAct.html?documentId=TAR.89AD3A846B2B" office:target-frame-name="_top" xlink:show="replace"><text:span text:style-name="T434">4-235</text:span></text:a><text:span text:style-name="T435">, 2006-06-16, Informaciniai pranešimai, 2006, Nr. 46-502 (2006-06-21), i. k. 1062020ISAK0004-235</text:span></text:p>
      <text:p text:style-name="P436"><text:span text:style-name="T437">Dėl Lietuvos Respubl</text:span><text:span text:style-name="T438">ikos ūkio ministro 2006 m. gegužės 17 d. įsakymo Nr. 4-169 "Dėl paramos projektams, siekiantiems gauti Europos Sąjungos struktūrinių fondų finansinę paramą pagal Lietuvos 2004–2006 m. bendrąjį programavimo dokumentą, skyrimo" pakeitimo</text:span></text:p>
      <text:p text:style-name="P439"/>
      <text:p text:style-name="P440"><text:span text:style-name="T441">3.</text:span></text:p>
      <text:p text:style-name="P442"><text:span text:style-name="T443">Lietuvos Respubl</text:span><text:span text:style-name="T444">ikos ūkio ministerija, Įsakymas</text:span></text:p>
      <text:p text:style-name="P445"><text:span text:style-name="T446">Nr.<text:s/></text:span><text:a xlink:href="https://www.e-tar.lt/portal/legalAct.html?documentId=TAR.19A6A181797A" office:target-frame-name="_top" xlink:show="replace"><text:span text:style-name="T447">4-427</text:span></text:a><text:span text:style-name="T448">, 2006-11-13, Informaciniai pranešimai, 2006, Nr. 88-868 (2006-11-22), i. k. 1062020ISAK0004-427</text:span></text:p>
      <text:p text:style-name="P449"><text:span text:style-name="T450">Dėl Lietuvos Respublikos ūkio minist</text:span><text:span text:style-name="T451">ro 2006 m. gegužės 17 d. įsakymo Nr. 4-169 "Dėl paramos projektams, siekiantiems gauti Europos Sąjungos struktūrinių fondų finansinę paramą pagal Lietuvos 2004–2006 m. bendrąjį programavimo dokumentą, skyrimo" pakeitimo</text:span></text:p>
      <text:p text:style-name="P452"/>
      <text:p text:style-name="P453"><text:span text:style-name="T454">4.</text:span></text:p>
      <text:p text:style-name="P455"><text:span text:style-name="T456">Lietuvos Respublikos ūkio minist</text:span><text:span text:style-name="T457">erija, Įsakymas</text:span></text:p>
      <text:p text:style-name="P458"><text:span text:style-name="T459">Nr.<text:s/></text:span><text:a xlink:href="https://www.e-tar.lt/portal/legalAct.html?documentId=TAR.9B55A728B46C" office:target-frame-name="_top" xlink:show="replace"><text:span text:style-name="T460">4-443</text:span></text:a><text:span text:style-name="T461">, 2006-11-24, Informaciniai pranešimai, 2006, Nr. 91-899 (2006-12-01), i. k. 1062020ISAK0004-443</text:span></text:p>
      <text:p text:style-name="P462"><text:span text:style-name="T463">Dėl Lietuvos Respublikos ūkio ministro 2006 m.<text:s/></text:span><text:span text:style-name="T464">gegužės 17 d. įsakymo Nr. 4-169 "Dėl paramos projektams, siekiantiems gauti Europos Sąjungos struktūrinių fondų finansinę paramą pagal Lietuvos 2004–2006 m. bendrąjį programavimo dokumentą, skyrimo" pakeitimo</text:span></text:p>
      <text:p text:style-name="P465"/>
      <text:p text:style-name="P466"><text:span text:style-name="T467">5.</text:span></text:p>
      <text:p text:style-name="P468"><text:span text:style-name="T469">Lietuvos Respublikos ūkio ministerija, Įsak</text:span><text:span text:style-name="T470">ymas</text:span></text:p>
      <text:p text:style-name="P471"><text:span text:style-name="T472">Nr.<text:s/></text:span><text:a xlink:href="https://www.e-tar.lt/portal/legalAct.html?documentId=TAR.64227359D0F5" office:target-frame-name="_top" xlink:show="replace"><text:span text:style-name="T473">4-384</text:span></text:a><text:span text:style-name="T474">, 2007-09-11, Informaciniai pranešimai, 2007, Nr. 75-1055 (2007-09-26), i. k. 1072020ISAK0004-384</text:span></text:p>
      <text:p text:style-name="P475"><text:span text:style-name="T476">Dėl Lietuvos Respublikos ūkio ministro 2006 m. gegužės 17 d. į</text:span><text:span text:style-name="T477">sakymo Nr. 4-169 "Dėl paramos projektams, siekiantiems gauti Europos Sąjungos struktūrinių fondų finansinę paramą pagal Lietuvos 2004–2006 m. bendrąjį programavimo dokumentą, skyr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5:00Z</meta:creation-date>
    <dc:date>2016-03-11T20:25:00Z</dc:date>
    <meta:template xlink:href="Normal" xlink:type="simple"/>
    <meta:editing-cycles>2</meta:editing-cycles>
    <meta:editing-duration>PT0S</meta:editing-duration>
    <meta:document-statistic meta:page-count="8" meta:paragraph-count="353" meta:word-count="8070" meta:character-count="62520" meta:row-count="1166" meta:non-whitespace-character-count="54803"/>
  </office:meta>
</office:document-meta>
</file>