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1992-11-01</text:span></text:p>
      <text:p text:style-name="P10"/>
      <text:p text:style-name="P11"><text:span text:style-name="T12">Įsakymas paskelbtas: , i. k. 0922030ISAK00000073</text:span></text:p>
      <text:p text:style-name="P13"/>
      <text:p text:style-name="P14"/>
      <text:p text:style-name="P15"><text:span text:style-name="T16"/><text:span text:style-name="T17">LIETUVOS RESPUBLIKOS ENERGETIKOS MINISTERIJA</text:span></text:p>
      <text:p text:style-name="P18"/>
      <text:p text:style-name="P19">Į S A K Y M A S</text:p>
      <text:p text:style-name="P20">DĖL KAINŲ ENERGETIKOS SISTEMOJE</text:p>
      <text:p text:style-name="P21"/>
      <text:p text:style-name="P22">1992 m. rugsėjo 1 d. Nr. 73</text:p>
      <text:p text:style-name="P23">Vilnius</text:p>
      <text:p text:style-name="P24"/>
      <text:p text:style-name="P25"/>
      <text:p text:style-name="P26"><text:span text:style-name="T27">Vykdant Lietuvos Respublikos Vyriausybės 1992 m. rugsėjo 1 d. nutarimą Nr. 645 „Dėl kain</text:span><text:span text:style-name="T28">ų Respublikos energetikos sistemoje“</text:span></text:p>
      <text:p text:style-name="P29"><text:span text:style-name="T30">ĮSAKA</text:span><text:span text:style-name="T31">U:</text:span></text:p>
      <text:p text:style-name="P32"><text:span text:style-name="T33">1.</text:span><text:span text:style-name="T34"><text:s/>Neteko galios nuo 1992-11-01</text:span></text:p>
      <text:p text:style-name="P35">Punkto naikinimas:</text:p>
      <text:p text:style-name="P36"><text:span text:style-name="T37">Nr.<text:s/></text:span><text:a xlink:href="https://www.e-tar.lt/portal/legalAct.html?documentId=TAR.E400E8E544B6" office:target-frame-name="_top" xlink:show="replace"><text:span text:style-name="T38">108</text:span></text:a><text:span text:style-name="T39">, 1992-10-31, , i. k. 0922030ISAK00000108</text:span></text:p>
      <text:p text:style-name="Normal"/>
      <text:p text:style-name="P40"><text:span text:style-name="T41">2</text:span><text:span text:style-name="T42">. Iki š. m. rugsėjo</text:span><text:span text:style-name="T43"><text:s/>10 d. Kuro ūkio vystymo departamentui kartu su Valstybinėmis įmonėmis „Lietuvos kuras“ ir „Lietuvos dujos“ nustatyti gyventojams lengvatinėmis kainomis parduodamų akmens anglių, krosnių kuro bei suskystintų dujų suvartojimo normas. Virš šių normų akmens a</text:span><text:span text:style-name="T44">nglis, krosnių kurą bei suskystintas dujas gyventojams parduoti tokiomis pat kainomis kaip ir kitiems vartotojams;</text:span></text:p>
      <text:p text:style-name="P45"><text:span text:style-name="T46">3.</text:span><text:span text:style-name="T47"><text:s/>Neteko galios nuo 1992-11-01</text:span></text:p>
      <text:p text:style-name="P48">Punkto naikinimas:</text:p>
      <text:p text:style-name="P49"><text:span text:style-name="T50">Nr.<text:s/></text:span><text:a xlink:href="https://www.e-tar.lt/portal/legalAct.html?documentId=TAR.E400E8E544B6" office:target-frame-name="_top" xlink:show="replace"><text:span text:style-name="T51">108</text:span></text:a><text:span text:style-name="T52">, 1992-10-31, , i. k. 0922030ISAK00000108</text:span></text:p>
      <text:p text:style-name="Normal"/>
      <text:p text:style-name="P53"><text:span text:style-name="T54">4.</text:span><text:span text:style-name="T55"><text:s/>Neteko galios nuo 1992-11-01</text:span></text:p>
      <text:p text:style-name="P56">Punkto naikinimas:</text:p>
      <text:p text:style-name="P57"><text:span text:style-name="T58">Nr.<text:s/></text:span><text:a xlink:href="https://www.e-tar.lt/portal/legalAct.html?documentId=TAR.E400E8E544B6" office:target-frame-name="_top" xlink:show="replace"><text:span text:style-name="T59">108</text:span></text:a><text:span text:style-name="T60">, 1992-10-31, , i. k. 0922030ISAK00000108</text:span></text:p>
      <text:p text:style-name="Normal"/>
      <text:p text:style-name="P61"/>
      <text:p text:style-name="P62"/>
      <text:p text:style-name="P63"><text:span text:style-name="T64">MINISTRO PAVADUOTOJAS</text:span><text:span text:style-name="T65"><text:tab/>R. TAMOŠIŪNAS</text:span></text:p>
      <text:p text:style-name="P66"/>
      <text:p text:style-name="P67"/>
      <text:p text:style-name="P68"><text:span text:style-name="T69">Pakeitimai:</text:span></text:p>
      <text:p text:style-name="P70"/>
      <text:p text:style-name="P71"><text:span text:style-name="T72">1.</text:span></text:p>
      <text:p text:style-name="P73"><text:span text:style-name="T74">Lietuvos Respublikos energetikos ministerija (1990-1996), Įsakymas</text:span></text:p>
      <text:p text:style-name="P75"><text:span text:style-name="T76">Nr.<text:s/></text:span><text:a xlink:href="https://www.e-tar.lt/portal/legalAct.html?documentId=TAR.99D4186C25D5" office:target-frame-name="_top" xlink:show="replace"><text:span text:style-name="T77">85</text:span></text:a><text:span text:style-name="T78">, 1992-09-21, , i. k. 0922030ISAK00000085</text:span></text:p>
      <text:p text:style-name="P79"><text:span text:style-name="T80">(Dėl Energetikos<text:s/></text:span><text:span text:style-name="T81">ministerijos 1992 m. rugsėjo 1 d. įsakymo Nr. 73 papildymo)</text:span></text:p>
      <text:p text:style-name="P82"/>
      <text:p text:style-name="P83"><text:span text:style-name="T84">2.</text:span></text:p>
      <text:p text:style-name="P85"><text:span text:style-name="T86">Lietuvos Respublikos energetikos ministerija (1990-1996), Įsakymas</text:span></text:p>
      <text:p text:style-name="P87"><text:span text:style-name="T88">Nr.<text:s/></text:span><text:a xlink:href="https://www.e-tar.lt/portal/legalAct.html?documentId=TAR.CCB0ACDBBCE9" office:target-frame-name="_top" xlink:show="replace"><text:span text:style-name="T89">102</text:span></text:a><text:span text:style-name="T90">, 1992-10-20, , i. k. 0922030ISAK000</text:span><text:span text:style-name="T91">00102</text:span></text:p>
      <text:p text:style-name="P92"><text:span text:style-name="T93">Dėl naftos produktų kainų</text:span></text:p>
      <text:p text:style-name="P94"/>
      <text:p text:style-name="P95"><text:span text:style-name="T96">3.</text:span></text:p>
      <text:p text:style-name="P97"><text:span text:style-name="T98">Lietuvos Respublikos energetikos ministerija (1990-1996), Įsakymas</text:span></text:p>
      <text:p text:style-name="P99"><text:span text:style-name="T100">Nr.<text:s/></text:span><text:a xlink:href="https://www.e-tar.lt/portal/legalAct.html?documentId=TAR.E400E8E544B6" office:target-frame-name="_top" xlink:show="replace"><text:span text:style-name="T101">108</text:span></text:a><text:span text:style-name="T102">, 1992-10-31, , i. k. 0922030ISAK00000108</text:span></text:p>
      <text:p text:style-name="P103"><text:span text:style-name="T104">(Dėl kainų Lietuvos Re</text:span><text:span text:style-name="T105">spublikos energetikos sistemoje)</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1" meta:paragraph-count="16" meta:word-count="269" meta:character-count="2115" meta:row-count="56" meta:non-whitespace-character-count="1862"/>
  </office:meta>
</office:document-meta>
</file>