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font-size-complex="12pt"/>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align="center"/>
      <style:text-properties fo:font-weight="bold" style:font-weight-asian="bold" fo:text-transform="uppercase" fo:color="#000000" style:font-size-complex="12pt"/>
    </style:style>
    <style:style style:name="P86" style:parent-style-name="Normal" style:family="paragraph">
      <style:paragraph-properties fo:text-align="end"/>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TableColumn108" style:family="table-column">
      <style:table-column-properties style:column-width="3.168in"/>
    </style:style>
    <style:style style:name="TableColumn109" style:family="table-column">
      <style:table-column-properties style:column-width="2.0868in"/>
    </style:style>
    <style:style style:name="TableColumn110" style:family="table-column">
      <style:table-column-properties style:column-width="1.4375in"/>
    </style:style>
    <style:style style:name="Table107" style:family="table">
      <style:table-properties style:width="6.692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TableColumn164" style:family="table-column">
      <style:table-column-properties style:column-width="4.0458in"/>
    </style:style>
    <style:style style:name="TableColumn165" style:family="table-column">
      <style:table-column-properties style:column-width="1.643in"/>
    </style:style>
    <style:style style:name="TableColumn166" style:family="table-column">
      <style:table-column-properties style:column-width="1.0034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9">Suvestinė redakcija nuo 1992-10-21 iki 1992-10-31</text:span></text:p>
      <text:p text:style-name="P10"/>
      <text:p text:style-name="P11"><text:span text:style-name="T12">Įsakymas paskelbtas: , i. k. 0922030ISAK00000073</text:span></text:p>
      <text:p text:style-name="P13"/>
      <text:p text:style-name="P14"/>
      <text:p text:style-name="P15"><text:span text:style-name="T16"/><text:span text:style-name="T17">LIETUVOS RESPUBLIKOS ENERGETIKOS MINISTERIJA</text:span></text:p>
      <text:p text:style-name="P18"/>
      <text:p text:style-name="P19">Į S A K Y M A S</text:p>
      <text:p text:style-name="P20">DĖL KAINŲ ENERGETIKOS SISTEMOJE</text:p>
      <text:p text:style-name="P21"/>
      <text:p text:style-name="P22">1992 m. rugsėjo 1 d. Nr. 73</text:p>
      <text:p text:style-name="P23">Vilnius</text:p>
      <text:p text:style-name="P24"/>
      <text:p text:style-name="P25"/>
      <text:p text:style-name="P26"><text:span text:style-name="T27">Vykdant Lietuvos Respublikos Vyriausybės 1992 m. rugsėjo 1 d. nutarimą Nr. 645 „Dėl kain</text:span><text:span text:style-name="T28">ų Respublikos energetikos sistemoje“</text:span></text:p>
      <text:p text:style-name="P29"><text:span text:style-name="T30">ĮSAKA</text:span><text:span text:style-name="T31">U:</text:span></text:p>
      <text:p text:style-name="P32"><text:span text:style-name="T33">1</text:span><text:span text:style-name="T34">. Nustatyti nuo 1992 m. rugsėjo 1 d. naujas kainas (tarifus),</text:span></text:p>
      <text:p text:style-name="P35"><text:span text:style-name="T36">1.1.</text:span><text:span text:style-name="T37"><text:s/>Neteko galios nuo 1992-10-21</text:span></text:p>
      <text:p text:style-name="P38">Punkto naikinimas:</text:p>
      <text:p text:style-name="P39"><text:span text:style-name="T40">Nr.<text:s/></text:span><text:a xlink:href="https://www.e-tar.lt/portal/legalAct.html?documentId=TAR.CCB0ACDBBCE9" office:target-frame-name="_top" xlink:show="replace"><text:span text:style-name="T41">102</text:span></text:a><text:span text:style-name="T42">, 1992-10-20, , i. k. 0922030ISAK00000102</text:span></text:p>
      <text:p text:style-name="Normal"/>
      <text:p text:style-name="P43"><text:span text:style-name="T44">1.2.</text:span><text:span text:style-name="T45"><text:s/>Neteko galios nuo 1992-10-21</text:span></text:p>
      <text:p text:style-name="P46">Punkto naikinimas:</text:p>
      <text:p text:style-name="P47"><text:span text:style-name="T48">Nr.<text:s/></text:span><text:a xlink:href="https://www.e-tar.lt/portal/legalAct.html?documentId=TAR.CCB0ACDBBCE9" office:target-frame-name="_top" xlink:show="replace"><text:span text:style-name="T49">102</text:span></text:a><text:span text:style-name="T50">, 1992-10-20, , i. k. 0922030ISAK00000102</text:span></text:p>
      <text:p text:style-name="Normal"/>
      <text:p text:style-name="P51"><text:span text:style-name="T52">1.3</text:span><text:span text:style-name="T53">. Elektros<text:s/></text:span><text:span text:style-name="T54">energijos tarifus pagal priedėlį Nr. 3.</text:span></text:p>
      <text:p text:style-name="P55"><text:span text:style-name="T56">2</text:span><text:span text:style-name="T57">. Iki š. m. rugsėjo 10 d. Kuro ūkio vystymo departamentui kartu su Valstybinėmis įmonėmis „Lietuvos kuras“ ir „Lietuvos dujos“ nustatyti gyventojams lengvatinėmis kainomis parduodamų akmens anglių, krosnių kur</text:span><text:span text:style-name="T58">o bei suskystintų dujų suvartojimo normas. Virš šių normų akmens anglis, krosnių kurą bei suskystintas dujas gyventojams parduoti tokiomis pat kainomis kaip ir kitiems vartotojams;</text:span></text:p>
      <text:p text:style-name="P59"><text:span text:style-name="T60">3</text:span><text:span text:style-name="T61">. Normuotą krosnių kuro kiekį gyventojams Mažeikių valstybinė įmonė „N</text:span><text:span text:style-name="T62">afta“ parduoda Valstybinei įmonei „Lietuvos kuras“ po 800 rb. už toną.</text:span></text:p>
      <text:p text:style-name="P63"><text:span text:style-name="T64">Normuotą akmens anglies kiekį gyventojams Valstybinė įmonė „Lietuvos kuras“ parduoda po 330 rb už toną.</text:span></text:p>
      <text:p text:style-name="P65"><text:span text:style-name="T66">4</text:span><text:span text:style-name="T67">. Nuo 1992 m. rugsėjo 1 d. laikyti negaliojančiais Energetikos ministro 1992</text:span><text:span text:style-name="T68"><text:s/>m. liepos 2 d. įsakymo Nr. 58 1.1, 1.2, 2.4, 2 ir 3 punktus ir 1992 m. rugpjūčio 10 d. įsakymo Nr. 69 3 punktą.</text:span></text:p>
      <text:p text:style-name="P69"/>
      <text:p text:style-name="P70"/>
      <text:p text:style-name="P71"><text:span text:style-name="T72">MINISTRO PAVADUOTOJAS</text:span><text:span text:style-name="T73"><text:tab/>R. TAMOŠIŪNAS</text:span></text:p>
      <text:p text:style-name="P74"/>
      <text:soft-page-break/>
      <text:p text:style-name="P75">PATVIRTINTA</text:p>
      <text:p text:style-name="P76">Energetikos ministro 1992 m. rugsėjo 1 d.<text:s/></text:p>
      <text:p text:style-name="P77">įsakymu Nr. 73</text:p>
      <text:p text:style-name="P78"><text:span text:style-name="T79">PRIEDAS Nr.<text:s/></text:span><text:span text:style-name="T80">3</text:span></text:p>
      <text:p text:style-name="P81"/>
      <text:p text:style-name="P82"><text:span text:style-name="T83">Elektros<text:s/></text:span><text:span text:style-name="T84">energijos tarifai</text:span></text:p>
      <text:p text:style-name="P85"/>
      <text:p text:style-name="P86">Taikomi nuo 1992 m. rugsėjo 1 d.</text:p>
      <text:p text:style-name="P87"/>
      <text:p text:style-name="P88"><text:span text:style-name="T89">1</text:span><text:span text:style-name="T90">. Elektros energijos tarifų taikymo sfera</text:span></text:p>
      <text:p text:style-name="P91"><text:span text:style-name="T92">Šiame kainininke pateikti elektros energijos tarifai taikomi elektros energijai, tiekiamai vartotojams iš stacionarinių elektrinių tiesiogiai arba per pagri</text:span><text:span text:style-name="T93">ndinius vartotojus iš energijos tiekimo įmonių ir organizacijų nepriklausomai nuo jų pavaldumo ar nuosavybės formų.</text:span></text:p>
      <text:p text:style-name="P94"><text:span text:style-name="T95">2</text:span><text:span text:style-name="T96">. Tarifų tipai.</text:span></text:p>
      <text:p text:style-name="P97"><text:span text:style-name="T98">2.1</text:span><text:span text:style-name="T99">. Vienkainis tarifas – tai mokestis už vartotojui pateiktą vieną aktyvinės elektros energijos kilovatvalandę (kWh)</text:span><text:span text:style-name="T100">.</text:span></text:p>
      <text:p text:style-name="P101"><text:span text:style-name="T102">2.2</text:span><text:span text:style-name="T103">. Dvikainis tarifas susideda iš mokesčio už vartotojo pareikštą aktyvinės galios kilovatą/kW/ energetikos sistemos maksimalios apkrovos valandomis *) ir mokesčio už vartotojui pateiktos aktyvinės elektros energijos I kwh.</text:span></text:p>
      <text:p text:style-name="P104">*) Vartotojo pareikšta<text:s/>(sutartinė) aktyvinė galia energetikos sistemos maksimalios apkrovos valandomis – tai vidutinė pusvalandinė galia, vartotojo imama iš energetikos sistemos jos maksimalios apkrovos valandomis. Pareikštos galios dydis fiksuojamas sutartyje. Jeigu faktinė vartotojo galia imama sistemos maksimalios apkrovos metu yra mažesnė už sutartyje numatytą, atsiskaitoma už sutartyje nurodytą galią. Tuo atveju, kai dėl energetikos sistemos kaltės vartotojui tiekiama mažesnė negu sutartinė galia, atsiskaitoma už faktinę vartotojui teikiamą galią. Energetikos sistemos maksimalios apkrovos laiką nurodo energijos tiekėjas.</text:p>
      <text:p text:style-name="P105"/>
      <text:p text:style-name="P106">Elektros energijos tarifai<text:s/></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arifo komponentė</text:p>
          </table:table-cell>
          <table:table-cell table:style-name="TableCell114">
            <text:p text:style-name="P115">Matavimo vnt</text:p>
          </table:table-cell>
          <table:table-cell table:style-name="TableCell116">
            <text:p text:style-name="P117">Reikmė</text:p>
          </table:table-cell>
        </table:table-row>
        <table:table-row table:style-name="TableRow118">
          <table:table-cell table:style-name="TableCell119">
            <text:p text:style-name="P120">1. Vienkainis tarifas:</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1. Gyventojų – naktinės</text:p>
          </table:table-cell>
          <table:table-cell table:style-name="TableCell128">
            <text:p text:style-name="P129">rb/kWh „</text:p>
          </table:table-cell>
          <table:table-cell table:style-name="TableCell130">
            <text:p text:style-name="P131">3,50 2.0*)</text:p>
          </table:table-cell>
        </table:table-row>
        <table:table-row table:style-name="TableRow132">
          <table:table-cell table:style-name="TableCell133">
            <text:p text:style-name="P134">1.2. Kitų vartotojų</text:p>
          </table:table-cell>
          <table:table-cell table:style-name="TableCell135">
            <text:p text:style-name="P136">„</text:p>
          </table:table-cell>
          <table:table-cell table:style-name="TableCell137">
            <text:p text:style-name="P138">3,5</text:p>
          </table:table-cell>
        </table:table-row>
        <table:table-row table:style-name="TableRow139">
          <table:table-cell table:style-name="TableCell140">
            <text:p text:style-name="P141">2. Dvikainis tarifas:</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galios dedamoji</text:p>
          </table:table-cell>
          <table:table-cell table:style-name="TableCell149">
            <text:p text:style-name="P150">rb/kW mėnesiui</text:p>
          </table:table-cell>
          <table:table-cell table:style-name="TableCell151">
            <text:p text:style-name="P152">160</text:p>
          </table:table-cell>
        </table:table-row>
        <table:table-row table:style-name="TableRow153">
          <table:table-cell table:style-name="TableCell154">
            <text:p text:style-name="P155">už energiją</text:p>
          </table:table-cell>
          <table:table-cell table:style-name="TableCell156">
            <text:p text:style-name="P157">rb/kWh</text:p>
          </table:table-cell>
          <table:table-cell table:style-name="TableCell158">
            <text:p text:style-name="P159">3,30</text:p>
          </table:table-cell>
        </table:table-row>
      </table:table>
      <text:p text:style-name="P160"/>
      <text:p text:style-name="P161">*) Tarifas 2,0 rb/kWh taikomas gyventojams nuo 23.00 val. iki 7.00 val. pagal žiemos laiką, jeigu jie turi įsirengę atitinkamus apskaitos prietaisus.</text:p>
      <text:p text:style-name="P162">Diferencijuoti pagal laiko intervalus elektros energijos tarifai **)<text:s/></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arifo komponentė</text:p>
          </table:table-cell>
          <table:table-cell table:style-name="TableCell170">
            <text:p text:style-name="P171">Matavimo vnt.</text:p>
          </table:table-cell>
          <table:table-cell table:style-name="TableCell172">
            <text:p text:style-name="P173">Reikšmė</text:p>
          </table:table-cell>
        </table:table-row>
        <table:table-row table:style-name="TableRow174">
          <table:table-cell table:style-name="TableCell175">
            <text:p text:style-name="P176">I. Vienkainis tarifas:</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minimalių apkrovų (nuo 23 val. iki 7 val.)</text:p>
          </table:table-cell>
          <table:table-cell table:style-name="TableCell184">
            <text:p text:style-name="P185">rb/kWh</text:p>
          </table:table-cell>
          <table:table-cell table:style-name="TableCell186">
            <text:p text:style-name="P187">2,0</text:p>
          </table:table-cell>
        </table:table-row>
        <table:table-row table:style-name="TableRow188">
          <table:table-cell table:style-name="TableCell189">
            <text:p text:style-name="P190">- vidutinių apkrovų</text:p>
          </table:table-cell>
          <table:table-cell table:style-name="TableCell191">
            <text:p text:style-name="P192">„</text:p>
          </table:table-cell>
          <table:table-cell table:style-name="TableCell193">
            <text:p text:style-name="P194">3,5</text:p>
          </table:table-cell>
        </table:table-row>
        <table:table-row table:style-name="TableRow195">
          <table:table-cell table:style-name="TableCell196">
            <text:p text:style-name="P197">- maksimalių apkrovų</text:p>
          </table:table-cell>
          <table:table-cell table:style-name="TableCell198">
            <text:p text:style-name="P199">„</text:p>
          </table:table-cell>
          <table:table-cell table:style-name="TableCell200">
            <text:p text:style-name="P201">4,5</text:p>
          </table:table-cell>
        </table:table-row>
        <table:table-row table:style-name="TableRow202">
          <table:table-cell table:style-name="TableCell203">
            <text:p text:style-name="P204">2.<text:s/>Dvikainis tarifa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galios dedamoji už energiją:</text:p>
          </table:table-cell>
          <table:table-cell table:style-name="TableCell212">
            <text:p text:style-name="P213">rb/kW mėnesiui</text:p>
          </table:table-cell>
          <table:table-cell table:style-name="TableCell214">
            <text:p text:style-name="P215">160</text:p>
          </table:table-cell>
        </table:table-row>
        <table:table-row table:style-name="TableRow216">
          <table:table-cell table:style-name="TableCell217">
            <text:p text:style-name="P218">- minimalių apkrovų (nuo 23 iki 7)</text:p>
          </table:table-cell>
          <table:table-cell table:style-name="TableCell219">
            <text:p text:style-name="P220">rb/kWh</text:p>
          </table:table-cell>
          <table:table-cell table:style-name="TableCell221">
            <text:p text:style-name="P222">2,0</text:p>
          </table:table-cell>
        </table:table-row>
        <table:table-row table:style-name="TableRow223">
          <table:table-cell table:style-name="TableCell224">
            <text:p text:style-name="P225">- vidutinių apkrovų</text:p>
          </table:table-cell>
          <table:table-cell table:style-name="TableCell226">
            <text:p text:style-name="P227">„</text:p>
          </table:table-cell>
          <table:table-cell table:style-name="TableCell228">
            <text:p text:style-name="P229">3,3</text:p>
          </table:table-cell>
        </table:table-row>
        <table:table-row table:style-name="TableRow230">
          <table:table-cell table:style-name="TableCell231">
            <text:p text:style-name="P232">- maksimalių apkrovų</text:p>
          </table:table-cell>
          <table:table-cell table:style-name="TableCell233">
            <text:p text:style-name="P234">„</text:p>
          </table:table-cell>
          <table:table-cell table:style-name="TableCell235">
            <text:p text:style-name="P236">4.3</text:p>
          </table:table-cell>
        </table:table-row>
      </table:table>
      <text:p text:style-name="P237"/>
      <text:p text:style-name="P238"><text:span text:style-name="T239">**) Diferencijuoti pagal laiko intervalus elektros energijos tarifai gali būti<text:s/></text:span><text:span text:style-name="T240">taikomi pirmos ir ketvirtos grupių vartotojams, jeigu jie turi įsirengę atitinkamus apskaitos prietaisus.</text:span></text:p>
      <text:p text:style-name="P241"><text:span text:style-name="T242">3</text:span><text:span text:style-name="T243">. Vartotojų grupės</text:span></text:p>
      <text:p text:style-name="P244">Visi elektros energijos vartotojai suskirstyti į keturias tarifines grupes:</text:p>
      <text:p text:style-name="P245"><text:span text:style-name="T246">3.1</text:span><text:span text:style-name="T247">. Pirmos grupės vartotojai yra pramonės ir<text:s/></text:span><text:span text:style-name="T248">jiems prilyginti vartotojai, kurių instaliuota galia didesnė ar lygi 750 kVA.</text:span></text:p>
      <text:p text:style-name="P249">Pramonės vartotojų grupei priklauso:</text:p>
      <text:p text:style-name="P250">- pramonės įmonės (gamyklos, tame tarpe remonto, mokslo- tiriamųjų darbų organizacijų bandomosios gamybos ūkiskaitiniai padaliniai, kombinatai, fabrikai, karjerai, naftos verslovės, gręžimo įrenginiai ir kt.);</text:p>
      <text:p text:style-name="P251">- gamybinės dirbtuvės, spaustuvės, šaldytuvai, gamybinės ir remonto bazės;</text:p>
      <text:p text:style-name="P252">- statybos organizacijos;</text:p>
      <text:p text:style-name="P253">- geležinkelių, vandens, automobilių, oro, miestų ir vamzdynų transporto įmonės (remonto ir kitos gamyklos, lokomotyvų, tramvajų, troleibusų ir autobusų depai ir parkai, krovinių paskirstymo objektai, jūrų ir upių uostai, perkėlų ir perėjų bazės ir punktai, autobazės, naftotiekiai, magistraliniai dujotiekiai, vandens perpumpavimo stotys ir<text:s/>kt.).</text:p>
      <text:p text:style-name="P254">- prekybos, materialinio-techninio ir paruošų tiekimo įmonės ir organizacijos (sandėliai, elevatoriai, bazės, priėmimo punktai ir kt.).</text:p>
      <text:p text:style-name="P255">- remonto-mechaninės gamyklos ir kitos gamybinės organizacijos;</text:p>
      <text:p text:style-name="P256">- ryšių įmonės (radijo stotys, televizijos centrai, retransliatoriai, telefono bei telegrafo stotys ir kt.)</text:p>
      <text:p text:style-name="P257"><text:span text:style-name="T258">- komunalinio ūkio ir gyventojų buitinio aptarnavimo įmonės (vandentiekio ir kanalizacijos siurblinės ir kolektoriai, rajoninės ir kvartalinės katilinės, skalbyklos, cheminio valymo įmonės, atliekų<text:s/></text:span><text:span text:style-name="T259">perdirbimo fabrikai ir kt.)</text:span></text:p>
      <text:p text:style-name="P260"><text:span text:style-name="T261">3.2</text:span><text:span text:style-name="T262">. Antros grupės vartotojai yra vartotojai, turintys termoakumuliacinius elektros įrenginius ir šilumos gamybai vartojantys elektros energiją energetikos sistemos minimalių apkrovų metu (nuo 23.00 iki 7.00 val. pagal žiemo</text:span><text:span text:style-name="T263">s laiką).</text:span></text:p>
      <text:p text:style-name="P264"><text:span text:style-name="T265">3.3</text:span><text:span text:style-name="T266">. Trečios grupės vartotojai yra gyventojai, naudojantys elektros energiją gyvenamuose namuose, butuose, bendrabučiuose, vasarnamiuose, sodų sklypuose, garažuose asmeniniams automobiliams.</text:span></text:p>
      <text:p text:style-name="P267"><text:span text:style-name="T268">3.4</text:span><text:span text:style-name="T269">. Ketvirtos grupės vartotojai yra visi elekt</text:span><text:span text:style-name="T270">ros energijos vartotojai, nepatekę į I-3 grupes.</text:span></text:p>
      <text:p text:style-name="P271"><text:span text:style-name="T272">4</text:span><text:span text:style-name="T273">. Elektros energijos tarifų taikymas</text:span></text:p>
      <text:p text:style-name="P274"><text:span text:style-name="T275">4.1</text:span><text:span text:style-name="T276">. Pirmos grupės vartotojai su energijos tiekėju atsiskaito dvikainiu tarifu.</text:span></text:p>
      <text:p text:style-name="P277"><text:span text:style-name="T278">4.1.1</text:span><text:span text:style-name="T279">. Atskirai nuo pagrindinio vartotojo esantys jam priklausantys cechai ar k</text:span><text:span text:style-name="T280">iti objektai ir neturintys bendro elektros tinklo su pagrindiniu vartotoju, už suvartotą elektros energiją atsiskaito tarifu, numatytu analogiškiems vartotojams, nepriklausomai nuo tarifų, kuriais atsiskaito pagrindinis vartotojas.</text:span></text:p>
      <text:p text:style-name="P281"><text:span text:style-name="T282">4.2</text:span><text:span text:style-name="T283">. Antros grupės</text:span><text:span text:style-name="T284"><text:s/>vartotojai už suvartotą elektros energiją atsiskaito tarifu 2,0 rb/kWh.</text:span></text:p>
      <text:p text:style-name="P285"><text:span text:style-name="T286">Šios grupės vartotojai elektros energiją vartojantys ne šilumos gamybai, bet kitoms reikmėms (apšvietimui, elektros pavarai ir kt.) už suvartotą kiekį atsiskaito tarifu, atitinkančiu<text:s/></text:span><text:span text:style-name="T287">vartotojo grupę.</text:span></text:p>
      <text:p text:style-name="P288"><text:span text:style-name="T289">4.3</text:span><text:span text:style-name="T290">. Antros, trečios ir ketvirtos grupių vartotojai už suvartotą energiją atsiskaito vienkainiu tarifu.</text:span></text:p>
      <text:p text:style-name="P291"><text:span text:style-name="T292">4.4</text:span><text:span text:style-name="T293">. Pagrindiniams vartotojams, gaunantiems elektros energiją savo reikalams ir iš dalies tiekiantiems ją per jų balanse esanči</text:span><text:span text:style-name="T294">us tinklus subabonentams, energijos tiekėjas tą dalį energijos, kuri tiekiama subabonentams, parduoda su nuolaida 15,0 kap. už kilovatvalandę.</text:span></text:p>
      <text:p text:style-name="P295"><text:span text:style-name="T296">Visi subabonentai turi suvartoti ne mažiau kaip 30 proc. pagrindiniam vartotojui, įskaitant subabonentus, pateikt</text:span><text:span text:style-name="T297">os iš energetikos sistemos elektros energijos.</text:span></text:p>
      <text:p text:style-name="P298"><text:span text:style-name="T299">4.5</text:span><text:span text:style-name="T300">. Mokesčiai ir nuolaidos už reaktyvinės energijos generavimą į energetikos sistemos tinklą ar jos vartojimą nustatomi vadovaujantis atsiskaitymo už reaktyvinės elektros energijos vartojimą instrukcija,<text:s/></text:span><text:span text:style-name="T301">padauginus mokestį ir nuolaidą iš koeficiento 10.</text:span></text:p>
      <text:p text:style-name="P302"><text:span text:style-name="T303">5</text:span><text:span text:style-name="T304">. Ignalinos AE parduodamos elektros energijos tarifas</text:span></text:p>
      <text:p text:style-name="P305">Nustatyti Ignalinos atominės elektrinės elektros energijos, parduodamos Lietuvos energetikos sistemai už sutartyje nustatytą kiekį 2,90 rb už kWh<text:s/>tarifą. Už elektros energiją, parduodamą virš sutartyje nustatyto kiekio, atsiskaitoma tarifu, lygiu Ignalinos AE pagamintos elektros energijos savikainos kuro dedamajai.</text:p>
      <text:soft-page-break/>
      <text:p text:style-name="P306">Nuo 1992 m. rugsėjo 1 d. negalioja elektros energijos tarifai, patvirtinti Energetikos ministro 1992 m. liepos 2 d. įsakymu Nr. 58 (priedas Nr. 4).</text:p>
      <text:p text:style-name="P307">______________</text:p>
      <text:p text:style-name="P308"/>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energetikos ministerija (1990-1996), Įsakymas</text:span></text:p>
      <text:p text:style-name="P318"><text:span text:style-name="T319">Nr.<text:s/></text:span><text:a xlink:href="https://www.e-tar.lt/portal/legalAct.html?documentId=TAR.99D4186C25D5" office:target-frame-name="_top" xlink:show="replace"><text:span text:style-name="T320">85</text:span></text:a><text:span text:style-name="T321">, 1992-09-21, , i. k. 0922030ISAK00000085</text:span></text:p>
      <text:p text:style-name="P322"><text:span text:style-name="T323">(Dėl Energetikos ministerijos 1992 m. rugsėjo 1 d. įsakymo Nr. 73 papildymo)</text:span></text:p>
      <text:p text:style-name="P324"/>
      <text:p text:style-name="P325"><text:span text:style-name="T326">2.</text:span></text:p>
      <text:p text:style-name="P327"><text:span text:style-name="T328">Lietuvos Respublikos energetikos ministerija (1990-1996), Įsakymas</text:span></text:p>
      <text:p text:style-name="P329"><text:span text:style-name="T330">Nr.<text:s/></text:span><text:a xlink:href="https://www.e-tar.lt/portal/legalAct.html?documentId=TAR.CCB0ACDBBCE9" office:target-frame-name="_top" xlink:show="replace"><text:span text:style-name="T331">102</text:span></text:a><text:span text:style-name="T332">, 1992-10-20, , i. k. 0922030ISAK00000102</text:span></text:p>
      <text:p text:style-name="P333"><text:span text:style-name="T334">Dėl naftos produktų kainų</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13:14:00Z</meta:creation-date>
    <dc:date>2017-01-27T13:14:00Z</dc:date>
    <meta:template xlink:href="Normal.dotm" xlink:type="simple"/>
    <meta:editing-cycles>2</meta:editing-cycles>
    <meta:editing-duration>PT0S</meta:editing-duration>
    <meta:document-statistic meta:page-count="4" meta:paragraph-count="85" meta:word-count="1167" meta:character-count="8756" meta:row-count="284" meta:non-whitespace-character-count="7674"/>
  </office:meta>
</office:document-meta>
</file>