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ableColumn41" style:family="table-column">
      <style:table-column-properties style:column-width="3.1229in" style:use-optimal-column-width="false"/>
    </style:style>
    <style:style style:name="TableColumn42" style:family="table-column">
      <style:table-column-properties style:column-width="0.277in" style:use-optimal-column-width="false"/>
    </style:style>
    <style:style style:name="TableColumn43" style:family="table-column">
      <style:table-column-properties style:column-width="3.2937in" style:use-optimal-column-width="false"/>
    </style:style>
    <style:style style:name="Table40" style:family="table">
      <style:table-properties style:width="6.693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end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letter-spacing="0.04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4-17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323F898C34A8" office:target-frame-name="_top" xlink:show="replace"><text:span text:style-name="T12">ĮV-176</text:span></text:a><text:span text:style-name="T13">, 2009-04-07, Žin., 2009, Nr. 42-1627 (2009-04-16), i. k.<text:s/></text:span><text:span text:style-name="T14">1092080ISAK00ĮV-176</text:span></text:p>
      <text:p text:style-name="P15"><text:span text:style-name="T16">Dėl Lietuvai reikšmingo kultūros paveldo, esančio užsienyje, ekspertų komisijos sudarymo</text:span></text:p>
      <text:p text:style-name="P17"/>
      <text:p text:style-name="P18"><text:span text:style-name="T19">Suvestinė redakcija nuo 2008-02-29 iki 2009-04-16</text:span></text:p>
      <text:p text:style-name="P20"/>
      <text:p text:style-name="P21"><text:span text:style-name="T22">Įsakymas paskelbtas: Žin. 2006, Nr.<text:s/></text:span><text:a xlink:href="https://www.e-tar.lt/portal/legalAct.html?documentId=TAR.493AF8141EE9" office:target-frame-name="_top" xlink:show="replace"><text:span text:style-name="T23">91-3593</text:span></text:a><text:span text:style-name="T24">, i. k. 1062080ISAK00ĮV-398</text:span></text:p>
      <text:p text:style-name="P25"/>
      <text:p text:style-name="P26"><text:span text:style-name="T27"/><text:span text:style-name="T28">LIETUVOS RESPUBLIKOS KULTŪROS MINISTRAS</text:span></text:p>
      <text:p text:style-name="P29"/>
      <text:p text:style-name="P30">Į S A K Y M A S</text:p>
      <text:p text:style-name="P31">DĖL LIETUVAI REIKŠMINGO KULTŪROS PAVELDO, ESANČIO UŽSIENYJE, EKSPERTŲ KOMISIJOS<text:s/>SUDARYMO</text:p>
      <text:p text:style-name="P32"/>
      <text:p text:style-name="P33">2006 m. rugpjūčio 23 d. Nr. ĮV-398</text:p>
      <text:p text:style-name="P34">Vilnius</text:p>
      <text:p text:style-name="P35"/>
      <text:p text:style-name="P36"/>
      <text:p text:style-name="P37">Vadovaudamasis Kultūros ministerijos ekspertų komisijų nuostatais, patvirtintais Lietuvos Respublikos kultūros ministro 2004 m. gegužės 21 d. įsakymu Nr. ĮV-121 (Žin., 2004, Nr. 87-3186; 2005, Nr. 129-4654), ir Lietuvai reikšmingų kilnojamųjų kultūros vertybių, esančių užsienyje, integravimo į Lietuvos visuomeninį gyvenimą programos, patvirtintos Lietuvos Respublikos kultūros ministro 2006 m. gegužės 23 d. įsakymu Nr. ĮV-200 (Žin., 2006, Nr. 60-2162), 14 punktu,</text:p>
      <text:p text:style-name="P38">1.<text:s/><text:span text:style-name="T39">Sudarau</text:span><text:s/>šios sudėties Lietuvai reikšmingo kultūros paveldo, esančio užsienyje, ekspertų komisiją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Bronius Kašelion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Kultūros paveldo centro Kultūrinio kraštovaizdžio ir architektūros paveldo instituto vyriausiasis istorikas;</text:p>
          </table:table-cell>
        </table:table-row>
        <table:table-row table:style-name="TableRow51">
          <table:table-cell table:style-name="TableCell52">
            <text:p text:style-name="P53">dr.<text:s/>Eugenijus Jovaiš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alstybinės kultūros paveldo komisijos narys;</text:p>
          </table:table-cell>
        </table:table-row>
        <table:table-row table:style-name="TableRow58">
          <table:table-cell table:style-name="TableCell59">
            <text:p text:style-name="P60">Dainius June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Užsienio reikalų ministerijos Informacijos ir viešųjų ryšių departamento ambasadorius ypatingiems pavedimams;</text:p>
          </table:table-cell>
        </table:table-row>
        <table:table-row table:style-name="TableRow65">
          <table:table-cell table:style-name="TableCell66">
            <text:p text:style-name="P67">dr. Elmantas Meil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istorijos instituto Miestų<text:s/>tyrimo skyriaus vyresnysis mokslo darbuotojas;</text:p>
          </table:table-cell>
        </table:table-row>
        <table:table-row table:style-name="TableRow72">
          <table:table-cell table:style-name="TableCell73">
            <text:p text:style-name="P74">Virgilijus Poviliū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Trakų istorijos muziejaus direktorius;</text:p>
          </table:table-cell>
        </table:table-row>
        <table:table-row table:style-name="TableRow79">
          <table:table-cell table:style-name="TableCell80">
            <text:p text:style-name="P81">Jolita Steponait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nacionalinės Martyno Mažvydo bibliotekos Retų knygų ir rankraščių skyriaus vedėja;</text:p>
          </table:table-cell>
        </table:table-row>
        <table:table-row table:style-name="TableRow86">
          <table:table-cell table:style-name="TableCell87">
            <text:p text:style-name="P88">Kristina<text:s/>Zdanavičiūtė-Meškausk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Kultūros paveldo departamento prie Kultūros ministerijos Apskaitos skyriaus vyriausioji specialistė.</text:p>
          </table:table-cell>
        </table:table-row>
      </table:table>
      <text:p text:style-name="Normal"/>
      <text:p text:style-name="P93">Punkto pakeitimai:</text:p>
      <text:p text:style-name="P94"><text:span text:style-name="T95">Nr.<text:s/></text:span><text:a xlink:href="https://www.e-tar.lt/portal/legalAct.html?documentId=TAR.03B217FDF212" office:target-frame-name="_top" xlink:show="replace"><text:span text:style-name="T96">ĮV-99</text:span></text:a><text:span text:style-name="T97">, 2008-02-22, Ž</text:span><text:span text:style-name="T98">in., 2008, Nr. 24-890 (2008-02-28), i. k. 1082080ISAK000ĮV-99</text:span></text:p>
      <text:p text:style-name="Normal"/>
      <text:p text:style-name="P99">2.<text:s/><text:span text:style-name="T100">Skiriu</text:span><text:s/>Lietuvai reikšmingo kultūros paveldo, esančio užsienyje, ekspertų komisijos sekretoriumi Saugomų teritorijų ir paveldo apsaugos skyriaus specialistą Mindaugą Žolyną.</text:p>
      <text:p text:style-name="P101"/>
      <text:p text:style-name="P102"/>
      <text:p text:style-name="P103"/>
      <text:p text:style-name="P104"><text:span text:style-name="T105">KULTŪROS</text:span><text:span text:style-name="T106"><text:s/>MINISTRAS</text:span><text:span text:style-name="T107"><text:tab/>JONAS JUČ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kultūros ministerija, Įsakymas</text:span></text:p>
      <text:p text:style-name="P117"><text:span text:style-name="T118">Nr.<text:s/></text:span><text:a xlink:href="https://www.e-tar.lt/portal/legalAct.html?documentId=TAR.03B217FDF212" office:target-frame-name="_top" xlink:show="replace"><text:span text:style-name="T119">ĮV-99</text:span></text:a><text:span text:style-name="T120">, 2008-02-22, Žin., 2008, Nr. 24-890 (2008-02-28), i. k.<text:s/></text:span><text:span text:style-name="T121">1082080ISAK000ĮV-99</text:span></text:p>
      <text:p text:style-name="P122"><text:span text:style-name="T123">Dėl Lietuvos Respublikos kultūros ministro 2006 m. rugpjūčio 23 d. įsakymo Nr. ĮV-398 "Dėl Lietuvai reikšmingo kultūros paveldo, esančio užsienyje, ekspertų komisijos sudarymo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4T07:32:00Z</meta:creation-date>
    <dc:date>2017-03-24T07:32:00Z</dc:date>
    <meta:template xlink:href="Normal.dotm" xlink:type="simple"/>
    <meta:editing-cycles>2</meta:editing-cycles>
    <meta:editing-duration>PT0S</meta:editing-duration>
    <meta:document-statistic meta:page-count="2" meta:paragraph-count="91" meta:word-count="372" meta:character-count="2822" meta:row-count="195" meta:non-whitespace-character-count="2541"/>
  </office:meta>
</office:document-meta>
</file>