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fo:letter-spacing="0.0138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7">Suvestinė redakcija nuo 2002-09-26</text:span></text:p>
      <text:p text:style-name="P8"/>
      <text:p text:style-name="P9"><text:span text:style-name="T10">Įsakymas paskelbtas: Žin. 2002, Nr.<text:s/></text:span><text:a xlink:href="https://www.e-tar.lt/portal/legalAct.html?documentId=TAR.492726B84B83" office:target-frame-name="_top" xlink:show="replace"><text:span text:style-name="T11">90-3870</text:span></text:a><text:span text:style-name="T12">, i. k. 1022070ISAK00001495</text:span></text:p>
      <text:p text:style-name="P13"/>
      <text:p text:style-name="P14">LIETUVOS RESPUBLIKOS ŠVIETIMO IR MOKSLO MINISTRAS</text:p>
      <text:p text:style-name="P15"/>
      <text:p text:style-name="P16">Į S A K Y M A<text:s/>S</text:p>
      <text:p text:style-name="P17">DĖL KLAIPĖDOS AUKŠTESNIOSIOS ŽEMĖS ŪKIO MOKYKLOS REORGANIZAVIMO Į KLAIPĖDOS VERSLO IR TECHNOLOGIJŲ KOLEGIJĄ</text:p>
      <text:p text:style-name="P18"/>
      <text:p text:style-name="P19">2002 m. rugpjūčio 30 d. Nr. 1495</text:p>
      <text:p text:style-name="P20">Vilnius</text:p>
      <text:p text:style-name="P21"/>
      <text:p text:style-name="P22"><text:span text:style-name="T23">Vykdydamas Lietuvos Respublikos Vyriausybės 2002 m. rugpjūčio 30 d. nutarimą Nr. 1376 „Dėl valstybinių<text:s/></text:span><text:span text:style-name="T24">Kauno miškų ir aplinkos inžinerijos, Kauno technikos, Klaipėdos verslo ir technologijų, Panevėžio, Šiaulių, Vilniaus statybos ir dizaino, Vilniaus technikos ir Žemaitijos kolegijų steigimo“ ir vadovaudamasis Lietuvos Respublikos Vyriausybės 2000 m. rugpjūč</text:span><text:span text:style-name="T25">io 30 d. nutarimu Nr. 999 „Dėl aukštųjų mokyklų steigimo tvarkos patvirtinimo“ (Žin., 2000, Nr.<text:s/></text:span><text:a xlink:href="https://www.e-tar.lt/portal/lt/legalAct/TAR.142F0FE033C4" office:target-frame-name="_blank" xlink:show="new"><text:span text:style-name="T26">73-2253</text:span></text:a><text:span text:style-name="T27">):</text:span></text:p>
      <text:p text:style-name="P28"><text:span text:style-name="T29">1</text:span><text:span text:style-name="T30">.<text:s/></text:span><text:span text:style-name="T31">Reorganizuoju</text:span><text:span text:style-name="T32"><text:s/>nuo 2002 m. rugsėjo 1 d. Klaipėdos aukštesni</text:span><text:span text:style-name="T33">ąją žemės ūkio mokyklą į Klaipėdos verslo ir technologijų kolegiją.</text:span></text:p>
      <text:p text:style-name="P34"><text:span text:style-name="T35">2</text:span><text:span text:style-name="T36">.<text:s/></text:span><text:span text:style-name="T37">Nustata</text:span><text:span text:style-name="T38">u, kad Klaipėdos aukštesniosios žemės ūkio mokyklos veikla nuo 2002 m. rugsėjo 1 d. pasibaigia.</text:span></text:p>
      <text:p text:style-name="P39"><text:span text:style-name="T40">3</text:span><text:span text:style-name="T41">. Su Artūru Kiguoliu, jam sutikus, nuo 2002 m. rugsėjo 2 d.<text:s/></text:span><text:span text:style-name="T42">tęsiu</text:span><text:span text:style-name="T43"><text:s/>darbo santykius Klaipėdos verslo ir technologijų kolegijos laikinojo direktoriaus pareigose, kol konkurso tvarka bus išrinktas ir paskirtas įstaigos vadovas.</text:span><text:s/></text:p>
      <text:p text:style-name="P44">Punkto pakeitimai:</text:p>
      <text:p text:style-name="P45"><text:span text:style-name="T46">Nr.<text:s/></text:span><text:a xlink:href="https://www.e-tar.lt/portal/legalAct.html?documentId=TAR.2F6353240CF7" office:target-frame-name="_top" xlink:show="replace"><text:span text:style-name="T47">577-K</text:span></text:a><text:span text:style-name="T48">, 2002-09-13, Žin., 2002, Nr. 93-4023 (2002-09-25), i. k. 1022070ISAK000577-K</text:span></text:p>
      <text:p text:style-name="Normal"/>
      <text:p text:style-name="P49"><text:span text:style-name="T50">4</text:span><text:span text:style-name="T51">.<text:s/></text:span><text:span text:style-name="T52">Įpareigoju</text:span><text:span text:style-name="T53"><text:s/>Klaipėdos verslo ir technologijų kolegijos laikinąjį direktorių Artūrą Kiguolį:</text:span></text:p>
      <text:p text:style-name="P54"><text:span text:style-name="T55">4.1</text:span><text:span text:style-name="T56">. iki 2002 m. rugsėjo 1 d. su Švietimo ir mokslo ministerija</text:span><text:span text:style-name="T57"><text:s/>suderinti ir patvirtinti Klaipėdos verslo ir technologijų kolegijos struktūrą ir etatų sąrašus;</text:span></text:p>
      <text:p text:style-name="P58"><text:span text:style-name="T59">4.2</text:span><text:span text:style-name="T60">. nuo 2002 m. rugsėjo 1 d. perimti reorganizuotos Klaipėdos aukštesniosios žemės ūkio mokyklos prievolinius įsipareigojimus;</text:span></text:p>
      <text:p text:style-name="P61"><text:span text:style-name="T62">4.3</text:span><text:span text:style-name="T63">. sudaryti sąlygas s</text:span><text:span text:style-name="T64">tudentams, kurie studijuoja reorganizuojamoje Klaipėdos aukštesniojoje žemės ūkio mokykloje tęsti studijas Klaipėdos verslo ir technologijų kolegijoje ir įgyti aukštesniojo mokslo diplomą.</text:span></text:p>
      <text:p text:style-name="P65"><text:span text:style-name="T66">5</text:span><text:span text:style-name="T67">.<text:s/></text:span><text:span text:style-name="T68">Įpareigoju</text:span><text:span text:style-name="T69"><text:s/>Klaipėdos aukštesniosios žemės ūkio mokyklos di</text:span><text:span text:style-name="T70">rektorių Artūrą Kiguolį:</text:span></text:p>
      <text:p text:style-name="P71"><text:span text:style-name="T72">5.1</text:span><text:span text:style-name="T73">. iki 2002 m. rugsėjo 1 d. pateikti Švietimo ir mokslo ministerijos Finansų politikos departamento Turto valdymo skyriui (M. Jakštonienė) Lietuvos Respublikos Vyriausybės 2002 m. rugpjūčio 30 d. nutarimu Nr. 1376 perduodamo Kl</text:span><text:span text:style-name="T74">aipėdos verslo ir technologijų kolegijai valdyti ir naudoti patikėjimo teise valstybės turto perdavimo aktus;</text:span></text:p>
      <text:p text:style-name="P75"><text:span text:style-name="T76">5.2</text:span><text:span text:style-name="T77">. iki 2002 m. rugsėjo 18 d. pateikti Švietimo ir mokslo ministerijos Finansų apskaitos ir kontrolės skyriui (K. Želudevičienė) Klaipėdos au</text:span><text:span text:style-name="T78">kštesniosios žemės ūkio mokyklos 2002 m. rugsėjo 1 d. būklės reorganizavimo balansą ir materialinių bei finansinių išteklių, nenurodytų 5.1 punkte, perdavimo priėmimo aktus.</text:span></text:p>
      <text:p text:style-name="P79"><text:span text:style-name="T80">6</text:span><text:span text:style-name="T81">.<text:s/></text:span><text:span text:style-name="T82">Sudarau</text:span><text:span text:style-name="T83"><text:s/></text:span><text:span text:style-name="T84">reorganizavimo komisiją turtiniams, organizaciniams ir darbuotojų</text:span><text:span text:style-name="T85"><text:s/>darbo santykių klausimams spręsti:</text:span></text:p>
      <text:p text:style-name="P86">Komisijos pirmininkas – Artūras Kiguolis, Klaipėdos verslo ir technologijų kolegijos laikinasis direktorius.</text:p>
      <text:soft-page-break/>
      <text:p text:style-name="P87">Nariai:</text:p>
      <text:p text:style-name="P88">Elena Montrimienė, Klaipėdos aukštesniosios žemės ūkio mokyklos vyriausioji buhalterė;</text:p>
      <text:p text:style-name="P89">Margarita Jakštonienė, Švietimo ir mokslo ministerijos Finansų politikos departamento Turto valdymo skyriaus vedėja;</text:p>
      <text:p text:style-name="P90">Onutė Kacevičienė, Švietimo ir mokslo ministerijos Personalo skyriaus vedėja;</text:p>
      <text:p text:style-name="P91">Jadvyga Mockienė, Švietimo ir mokslo ministerijos Teisės skyriaus vedėja;</text:p>
      <text:p text:style-name="P92">Viktorija Pachalkienė, Švietimo ir mokslo ministerijos Finansų politikos departamento Švietimo ekonomikos skyriaus vyriausioji specialistė;</text:p>
      <text:p text:style-name="P93">Kristina Želudevičienė, Švietimo ir mokslo ministerijos Finansų apskaitos ir kontrolės skyriaus vedėja;</text:p>
      <text:p text:style-name="P94"><text:span text:style-name="T95">Sigitas Žili</text:span><text:span text:style-name="T96">onis, Švietimo ir mokslo ministerijos Specialistų politikos departamento Aukštesniųjų studijų skyriaus vyriausiasis specialistas;</text:span></text:p>
      <text:p text:style-name="P97"><text:span text:style-name="T98">7</text:span><text:span text:style-name="T99">.<text:s/></text:span><text:span text:style-name="T100">Nustata</text:span><text:span text:style-name="T101">u, kad Klaipėdos verslo ir technologijų kolegijos lėšas sudaro Klaipėdos aukštesniosios žemės ūkio mokyklos 2002</text:span><text:span text:style-name="T102"><text:s/>metų valstybės biudžeto asignavimai, numatyti programose „Specialistų rengimas“ ir „Specialiųjų lėšų programa“.</text:span></text:p>
      <text:p text:style-name="P103"><text:span text:style-name="T104">8</text:span><text:span text:style-name="T105">.<text:s/></text:span><text:span text:style-name="T106">Pavedu</text:span><text:span text:style-name="T107"><text:s/>Švietimo ir mokslo ministerijos Finansų politikos departamento Švietimo ekonomikos skyriui (K. Markelienė) patikslinti Klaipėdos<text:s/></text:span><text:span text:style-name="T108">aukštesniosios žemės ūkio mokyklos valstybės biudžeto išlaidų sąmatas ir patvirtinti Klaipėdos verslo ir technologijų kolegijos išlaidų sąmatas 2002 metams.</text:span></text:p>
      <text:p text:style-name="P109"><text:span text:style-name="T110">9</text:span><text:span text:style-name="T111">.<text:s/></text:span><text:span text:style-name="T112">Pavedu</text:span><text:span text:style-name="T113"><text:s/>Švietimo ir mokslo ministerijos Specialistų rengimo departamento Registrų skyriui (V.</text:span><text:span text:style-name="T114"><text:s/>Burokas) nuo 2002 m. rugsėjo 1 d. įregistruoti Klaipėdos aukštesniąją žemės ūkio mokyklą kaip pasibaigiantį juridinį asmenį ir gavus Lietuvos Respublikos Vyriausybės 1997 m. balandžio 4 d. nutarimu Nr. 323 (Žin., 1997, Nr.<text:s/></text:span><text:a xlink:href="https://www.e-tar.lt/portal/lt/legalAct/TAR.2464D43401BC" office:target-frame-name="_blank" xlink:show="new"><text:span text:style-name="T115">31-765</text:span></text:a><text:span text:style-name="T116">) nustatyta tvarka reikiamus dokumentus iš Klaipėdos verslo ir technologijų kolegijos išregistruoti Klaipėdos aukštesniąją žemės ūkio mokyklą bei įregistruoti Klaipėdos verslo ir technologijų koleg</text:span><text:span text:style-name="T117">iją ir jos vykdomas neuniversitetinių studijų programas gavus Specialistų rengimo departamento teikimą.</text:span></text:p>
      <text:p text:style-name="P118"><text:span text:style-name="T119">10</text:span><text:span text:style-name="T120">. Įsakymo vykdymo kontrolę<text:s/></text:span><text:span text:style-name="T121">pavedu</text:span><text:span text:style-name="T122"><text:s/>švietimo ir mokslo viceministrui Rimantui Vaitkui.</text:span></text:p>
      <text:p text:style-name="P123"/>
      <text:p text:style-name="P124"/>
      <text:p text:style-name="P125"/>
      <text:p text:style-name="P126"><text:span text:style-name="T127">ŠVIETIMO IR MOKSLO MINISTRAS</text:span><text:span text:style-name="T128"><text:tab/>ALGIRDAS MONKEVIČIUS</text:span></text:p>
      <text:p text:style-name="P129"/>
      <text:p text:style-name="P130"/>
      <text:p text:style-name="P131"><text:span text:style-name="T132">Pa</text:span><text:span text:style-name="T133">keitimai:</text:span></text:p>
      <text:p text:style-name="P134"/>
      <text:p text:style-name="P135"><text:span text:style-name="T136">1.</text:span></text:p>
      <text:p text:style-name="P137"><text:span text:style-name="T138">Lietuvos Respublikos švietimo ir mokslo ministerija, Įsakymas</text:span></text:p>
      <text:p text:style-name="P139"><text:span text:style-name="T140">Nr.<text:s/></text:span><text:a xlink:href="https://www.e-tar.lt/portal/legalAct.html?documentId=TAR.2F6353240CF7" office:target-frame-name="_top" xlink:show="replace"><text:span text:style-name="T141">577-K</text:span></text:a><text:span text:style-name="T142">, 2002-09-13, Žin., 2002, Nr. 93-4023 (2002-09-25), i. k. 1022070ISAK000577-K</text:span></text:p>
      <text:p text:style-name="P143"><text:span text:style-name="T144">Dėl<text:s/></text:span><text:span text:style-name="T145">švietimo ir mokslo ministro 2002 m. rugpjūčio 30 d. įsakymo Nr. 1495 "Dėl Klaipėdos aukštesniosios žemės ūkio mokyklos reorganizavimo į Klaipėdos verslo ir technologijų kolegiją"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1:33:00Z</meta:creation-date>
    <dc:date>2017-11-07T11:33:00Z</dc:date>
    <meta:template xlink:href="Normal.dotm" xlink:type="simple"/>
    <meta:editing-cycles>2</meta:editing-cycles>
    <meta:editing-duration>PT0S</meta:editing-duration>
    <meta:document-statistic meta:page-count="2" meta:paragraph-count="55" meta:word-count="690" meta:character-count="5751" meta:row-count="182" meta:non-whitespace-character-count="5116"/>
  </office:meta>
</office:document-meta>
</file>