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break-before="page" fo:margin-left="3.5437in">
        <style:tab-stops/>
      </style:paragraph-properties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TableColumn62" style:family="table-column">
      <style:table-column-properties style:column-width="3.3465in"/>
    </style:style>
    <style:style style:name="TableColumn63" style:family="table-column">
      <style:table-column-properties style:column-width="3.3472in"/>
    </style:style>
    <style:style style:name="Table61" style:family="table">
      <style:table-properties style:width="6.6937in" fo:margin-left="0in" table:align="center"/>
    </style:style>
    <style:style style:name="TableRow64" style:family="table-row">
      <style:table-row-properties style:min-row-height="0.1944in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Row69" style:family="table-row">
      <style:table-row-properties style:min-row-height="0.1944in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P72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P73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min-row-height="0.1944in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P79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P80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min-row-height="0.1944in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left="0.4444in" fo:text-indent="0.0472in">
        <style:tab-stops/>
      </style:paragraph-properties>
      <style:text-properties fo:color="#000000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4-02</text:span></text:p>
      <text:p text:style-name="P10"/>
      <text:p text:style-name="P11"><text:span text:style-name="T12">Nutarimas paskelbtas: Žin. 1992, Nr.<text:s/></text:span><text:a xlink:href="https://www.e-tar.lt/portal/legalAct.html?documentId=TAR.49114BFD907C" office:target-frame-name="_top" xlink:show="replace"><text:span text:style-name="T13">10-265</text:span></text:a><text:span text:style-name="T14">, i. k. 0911100NUTA0000061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ALANGOS MIESTO PLĖTIMO PIRMAEILĖS STATYBOS TERITORIJŲ SCHEMOS</text:p>
      <text:p text:style-name="P23"/>
      <text:p text:style-name="P24">1991 m. gruodžio 31 d. Nr. 614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Pa</text:span><text:span text:style-name="T34">langos miesto plėtimo pirmaeilės statybos teritorijų schemą ir šių teritorijų plotus pagal priedėlį.</text:span></text:p>
      <text:p text:style-name="P35"><text:span text:style-name="T36">2</text:span><text:span text:style-name="T37">. Nustatyti, kad miestų ir miesto tipo gyvenviečių plėtimo pirmaeilės statybos teritorijose asmenims, kuriems pagal įstatymą gali būti atstatyta nuosa</text:span><text:span text:style-name="T38">vybės teisė į žemę, negrąžintas žemės plotas išperkamas valstybės ir neparduodamas žemės ūkio reikmėms.</text:span><text:s/></text:p>
      <text:p text:style-name="P39">Punkto pakeitimai:</text:p>
      <text:p text:style-name="P40"><text:span text:style-name="T41">Nr.<text:s/></text:span><text:a xlink:href="https://www.e-tar.lt/portal/legalAct.html?documentId=TAR.9C549B17A337" office:target-frame-name="_top" xlink:show="replace"><text:span text:style-name="T42">229</text:span></text:a><text:span text:style-name="T43">, 1992-04-02, Lietuvos aidas, 1992, Nr.<text:s/></text:span><text:span text:style-name="T44">66-0 (1992-04-04); Žin., 1992, Nr. 17-476 (1992-06-20), i. k. 0921100NUTA00000229</text:span></text:p>
      <text:p text:style-name="Normal"/>
      <text:p text:style-name="P45"><text:span text:style-name="T46">3</text:span><text:span text:style-name="T47">. Leisti Palangos miesto valdybai priedėlyje nurodytose pirmaeilės statybos teritorijose vykdyti tyrinėjimo ir projektavimo darbus, rengti atitinkamus žemės skyrimo bei</text:span><text:span text:style-name="T48"><text:s/>žemėnaudos pakeitimo projektus.</text:span></text:p>
      <text:p text:style-name="P49"/>
      <text:p text:style-name="P50"/>
      <text:p text:style-name="P51"/>
      <text:p text:style-name="P52">LIETUVOS RESPUBLIKOS MINISTRAS PIRMININKAS<text:tab/>G. VAGNORIUS</text:p>
      <text:p text:style-name="P53"/>
      <text:soft-page-break/>
      <text:p text:style-name="P54">Lietuvos Respublikos Vyriausybės</text:p>
      <text:p text:style-name="P55">1991 m. gruodžio 31 d. nutarimo Nr. 614</text:p>
      <text:p text:style-name="P56">priedėlis</text:p>
      <text:p text:style-name="P57"/>
      <text:p text:style-name="P58"><text:span text:style-name="T59">PIRMAEILĖS STATYBOS TERITORIJOS PALANGOS MIESTUI PLĖSTI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Žemės<text:s/>naudotojas</text:p>
          </table:table-cell>
          <table:table-cell table:style-name="TableCell67">
            <text:p text:style-name="P68">Pirmaeilės statybos plotas (ha)</text:p>
          </table:table-cell>
        </table:table-row>
        <table:table-row table:style-name="TableRow69">
          <table:table-cell table:style-name="TableCell70">
            <text:p text:style-name="P71">Klaipėdos rajonas</text:p>
            <text:p text:style-name="P72">Kretingalės apylinkė</text:p>
            <text:p text:style-name="P73">Girkalių ūkis</text:p>
          </table:table-cell>
          <table:table-cell table:style-name="TableCell74">
            <text:p text:style-name="P75">227</text:p>
          </table:table-cell>
        </table:table-row>
        <table:table-row table:style-name="TableRow76">
          <table:table-cell table:style-name="TableCell77">
            <text:p text:style-name="P78">Kretingos rajonas</text:p>
            <text:p text:style-name="P79">Kretingos apylinkė</text:p>
            <text:p text:style-name="P80">Vidmantų ūkis</text:p>
          </table:table-cell>
          <table:table-cell table:style-name="TableCell81">
            <text:p text:style-name="P82">225</text:p>
          </table:table-cell>
        </table:table-row>
        <table:table-row table:style-name="TableRow83">
          <table:table-cell table:style-name="TableCell84">
            <text:p text:style-name="P85">Iš viso</text:p>
          </table:table-cell>
          <table:table-cell table:style-name="TableCell86">
            <text:p text:style-name="P87">452</text:p>
          </table:table-cell>
        </table:table-row>
      </table:table>
      <text:p text:style-name="P88"/>
      <text:p text:style-name="P89"/>
      <text:p text:style-name="P90">LIETUVOS RESPUBLIKOS VYRIAUSYBĖS SEKRETORIUS<text:tab/>K. ČILINSKAS</text:p>
      <text:p text:style-name="P91">______________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9C549B17A337" office:target-frame-name="_top" xlink:show="replace"><text:span text:style-name="T103">229</text:span></text:a><text:span text:style-name="T104">, 1992-04-02, Lietuvos aidas, 1992, Nr. 66-0 (1992-04-04); Žin., 1992, Nr. 17-476 (1992-06-20), i. k. 092110</text:span><text:span text:style-name="T105">0NUTA00000229</text:span></text:p>
      <text:p text:style-name="P106"><text:span text:style-name="T107">Dėl miestų plėtimo teritorijų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2:25:00Z</meta:creation-date>
    <dc:date>2017-08-07T12:25:00Z</dc:date>
    <meta:template xlink:href="Normal.dotm" xlink:type="simple"/>
    <meta:editing-cycles>2</meta:editing-cycles>
    <meta:editing-duration>PT0S</meta:editing-duration>
    <meta:document-statistic meta:page-count="2" meta:paragraph-count="58" meta:word-count="254" meta:character-count="1921" meta:row-count="115" meta:non-whitespace-character-count="1725"/>
  </office:meta>
</office:document-meta>
</file>