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indent="0.5in"/>
      <style:text-properties fo:font-size="11pt" style:font-size-asian="11pt" fo:language="lt" fo:country="LT"/>
    </style:style>
    <style:style style:name="P16" style:parent-style-name="Normal" style:family="paragraph">
      <style:paragraph-properties fo:text-indent="0.5in"/>
      <style:text-properties fo:font-size="11pt" style:font-size-asian="11pt" fo:language="lt" fo:country="LT"/>
    </style:style>
    <style:style style:name="P17" style:parent-style-name="Normal" style:family="paragraph">
      <style:paragraph-properties fo:text-indent="0.5in"/>
      <style:text-properties fo:font-size="11pt" style:font-size-asian="11pt" fo:language="lt" fo:country="LT"/>
    </style:style>
    <style:style style:name="P18" style:parent-style-name="Normal" style:family="paragraph">
      <style:paragraph-properties fo:text-indent="0.5in"/>
      <style:text-properties fo:font-size="11pt" style:font-size-asian="11pt" fo:language="lt" fo:country="LT"/>
    </style:style>
    <style:style style:name="P19" style:parent-style-name="Normal" style:family="paragraph">
      <style:paragraph-properties fo:text-indent="0.5in"/>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fo:language="lt" fo:country="LT"/>
    </style:style>
    <style:style style:name="T23" style:parent-style-name="Hyperlink"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style:text-properties fo:font-style="italic" style:font-style-asian="italic" fo:language="lt" fo:country="LT"/>
    </style:style>
    <style:style style:name="P31" style:parent-style-name="Normal" style:family="paragraph">
      <style:paragraph-properties fo:widows="0" fo:orphans="0"/>
    </style:style>
    <style:style style:name="T32" style:parent-style-name="DefaultParagraphFont" style:family="text">
      <style:text-properties fo:font-style="italic" style:font-style-asian="italic" fo:language="lt" fo:country="LT"/>
    </style:style>
    <style:style style:name="T33" style:parent-style-name="Hyperlink" style:family="text">
      <style:text-properties fo:font-style="italic" style:font-style-asian="italic"/>
    </style:style>
    <style:style style:name="T34" style:parent-style-name="DefaultParagraphFont" style:family="text">
      <style:text-properties fo:font-style="italic" style:font-style-asian="italic"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fo:language="lt" fo:country="LT"/>
    </style:style>
    <style:style style:name="T41" style:parent-style-name="Hyperlink"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center"/>
      <style:text-properties fo:font-size="11pt" style:font-size-asian="11pt" fo:language="lt" fo:country="LT"/>
    </style:style>
    <style:style style:name="P51" style:parent-style-name="Normal" style:family="paragraph">
      <style:paragraph-properties fo:text-align="justify"/>
      <style:text-properties fo:font-weight="bold" style:font-weight-asian="bold" fo:font-style="italic" style:font-style-asian="italic" fo:language="lt" fo:country="LT"/>
    </style:style>
    <style:style style:name="P52" style:parent-style-name="Normal" style:family="paragraph">
      <style:paragraph-properties fo:widows="0" fo:orphans="0" fo:text-align="justify"/>
    </style:style>
    <style:style style:name="T53" style:parent-style-name="DefaultParagraphFont" style:family="text">
      <style:text-properties fo:font-style="italic" style:font-style-asian="italic" fo:language="lt" fo:country="LT"/>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margin-left="2in" fo:text-indent="0.5in">
        <style:tab-stops/>
      </style:paragraph-properties>
      <style:text-properties fo:font-size="11pt" style:font-size-asian="11pt" fo:language="lt" fo:country="LT"/>
    </style:style>
    <style:style style:name="P58" style:parent-style-name="Normal" style:family="paragraph">
      <style:paragraph-properties fo:margin-left="2in" fo:text-indent="0.5in">
        <style:tab-stops/>
      </style:paragraph-properties>
      <style:text-properties fo:font-size="11pt" style:font-size-asian="11pt" fo:language="lt" fo:country="LT"/>
    </style:style>
    <style:style style:name="P59" style:parent-style-name="Normal" style:family="paragraph">
      <style:paragraph-properties fo:margin-left="2in" fo:text-indent="0.5in">
        <style:tab-stops/>
      </style:paragraph-properties>
      <style:text-properties fo:font-size="11pt" style:font-size-asian="11pt" fo:language="lt" fo:country="LT"/>
    </style:style>
    <style:style style:name="P60" style:parent-style-name="Normal" style:family="paragraph">
      <style:paragraph-properties fo:margin-left="2in" fo:text-indent="0.5in">
        <style:tab-stops/>
      </style:paragraph-properties>
      <style:text-properties fo:font-size="11pt" style:font-size-asian="11pt" fo:language="lt" fo:country="LT"/>
    </style:style>
    <style:style style:name="P61" style:parent-style-name="Normal" style:family="paragraph">
      <style:paragraph-properties fo:margin-left="2in" fo:text-indent="0.5in">
        <style:tab-stops/>
      </style:paragraph-properties>
      <style:text-properties fo:font-size="11pt" style:font-size-asian="11pt" fo:language="lt" fo:country="LT"/>
    </style:style>
    <style:style style:name="P62" style:parent-style-name="Normal" style:family="paragraph">
      <style:paragraph-properties fo:margin-left="2in" fo:text-indent="0.5in">
        <style:tab-stops/>
      </style:paragraph-properties>
      <style:text-properties fo:font-size="11pt" style:font-size-asian="11pt" fo:language="lt" fo:country="LT"/>
    </style:style>
    <style:style style:name="P63" style:parent-style-name="Normal" style:family="paragraph">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TableColumn66" style:family="table-column">
      <style:table-column-properties style:column-width="3.7173in" style:use-optimal-column-width="false"/>
    </style:style>
    <style:style style:name="TableColumn67" style:family="table-column">
      <style:table-column-properties style:column-width="2.202in" style:use-optimal-column-width="false"/>
    </style:style>
    <style:style style:name="Table65" style:family="table">
      <style:table-properties style:width="5.9194in" fo:margin-left="0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size="11pt" style:font-size-asian="11pt" fo:language="lt" fo:country="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11pt" style:font-size-asian="11pt" fo:language="lt" fo:country="L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1pt" style:font-size-asian="11pt" fo:language="lt" fo:country="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1pt" style:font-size-asian="11pt" fo:language="lt" fo:country="L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size="11pt" style:font-size-asian="11pt" fo:language="lt" fo:country="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1pt" style:font-size-asian="11pt" fo:language="lt" fo:country="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size="11pt" style:font-size-asian="11pt" fo:language="lt" fo:country="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1pt" style:font-size-asian="11pt" fo:language="lt" fo:country="L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1pt" style:font-size-asian="11pt" fo:language="lt" fo:country="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1pt" style:font-size-asian="11pt" fo:language="lt" fo:country="L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1pt" style:font-size-asian="11pt" fo:language="lt" fo:country="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widows="0" fo:orphans="0" fo:text-align="center"/>
      <style:text-properties fo:language="lt" fo:country="LT"/>
    </style:style>
    <style:style style:name="P99" style:parent-style-name="Normal" style:family="paragraph">
      <style:paragraph-properties fo:widows="0" fo:orphans="0" fo:text-align="justify"/>
      <style:text-properties fo:language="lt" fo:country="LT"/>
    </style:style>
    <style:style style:name="P100" style:parent-style-name="Normal" style:family="paragraph">
      <style:paragraph-properties fo:widows="0" fo:orphans="0" fo:text-align="justify"/>
      <style:text-properties fo:language="lt" fo:country="LT"/>
    </style:style>
    <style:style style:name="P101" style:parent-style-name="Normal" style:family="paragraph">
      <style:paragraph-properties fo:widows="0" fo:orphans="0" fo:text-align="justify"/>
      <style:text-properties fo:language="lt" fo:country="LT"/>
    </style:style>
    <style:style style:name="P102" style:parent-style-name="Normal" style:family="paragraph">
      <style:paragraph-properties fo:widows="0" fo:orphans="0" fo:text-align="justify"/>
      <style:text-properties fo:language="lt" fo:country="LT"/>
    </style:style>
    <style:style style:name="P103" style:parent-style-name="Normal" style:family="paragraph">
      <style:paragraph-properties fo:widows="0" fo:orphans="0" fo:text-align="justify"/>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P106" style:parent-style-name="Normal" style:family="paragraph">
      <style:paragraph-properties fo:widows="0" fo:orphans="0" fo:text-align="justify"/>
      <style:text-properties fo:language="lt" fo:country="LT"/>
    </style:style>
    <style:style style:name="P107" style:parent-style-name="Normal" style:family="paragraph">
      <style:paragraph-properties fo:widows="0" fo:orphans="0" fo:text-align="justify"/>
      <style:text-properties fo:language="lt" fo:country="LT"/>
    </style:style>
    <style:style style:name="P108" style:parent-style-name="Normal" style:family="paragraph">
      <style:paragraph-properties fo:widows="0" fo:orphans="0" fo:text-align="justify"/>
      <style:text-properties fo:language="lt" fo:country="LT"/>
    </style:style>
    <style:style style:name="P109" style:parent-style-name="Normal" style:family="paragraph">
      <style:paragraph-properties fo:widows="0" fo:orphans="0" fo:text-align="justify"/>
      <style:text-properties fo:language="lt" fo:country="LT"/>
    </style:style>
    <style:style style:name="P110" style:parent-style-name="Normal" style:family="paragraph">
      <style:paragraph-properties fo:widows="0" fo:orphans="0" fo:text-align="justify"/>
      <style:text-properties fo:language="lt" fo:country="LT"/>
    </style:style>
    <style:style style:name="P111" style:parent-style-name="Normal" style:family="paragraph">
      <style:paragraph-properties fo:widows="0" fo:orphans="0" fo:text-align="justify"/>
      <style:text-properties fo:language="lt" fo:country="LT"/>
    </style:style>
    <style:style style:name="P112" style:parent-style-name="Normal" style:family="paragraph">
      <style:paragraph-properties fo:widows="0" fo:orphans="0" fo:text-align="justify"/>
      <style:text-properties fo:language="lt" fo:country="LT"/>
    </style:style>
    <style:style style:name="P113" style:parent-style-name="Normal" style:family="paragraph">
      <style:paragraph-properties fo:widows="0" fo:orphans="0" fo:text-align="justify"/>
    </style:style>
    <style:style style:name="T114" style:parent-style-name="DefaultParagraphFont" style:family="text">
      <style:text-properties fo:language="lt" fo:country="LT"/>
    </style:style>
    <style:style style:name="P115" style:parent-style-name="Normal" style:family="paragraph">
      <style:paragraph-properties fo:widows="0" fo:orphans="0" fo:text-align="justify"/>
      <style:text-properties fo:language="lt" fo:country="LT"/>
    </style:style>
    <style:style style:name="P116" style:parent-style-name="Normal" style:family="paragraph">
      <style:text-properties style:font-name="Courier New" fo:language="lt" fo:country="LT"/>
    </style:style>
  </office:automatic-styles>
  <office:body>
    <office:text text:use-soft-page-breaks="true">
      <text:p text:style-name="P1">Nutarimas paskelbtas: Žin., 1996, Nr. 84-2014</text:p>
      <text:p text:style-name="P2">Neoficialus nutarimo tekstas</text:p>
      <text:p text:style-name="P3"/>
      <text:p text:style-name="P4">LIETUVOS RESPUBLIKOS VYRIAUSYBĖ</text:p>
      <text:p text:style-name="P5">N U T A R I M A S</text:p>
      <text:p text:style-name="P6"/>
      <text:p text:style-name="P7">1996 m. rugsėjo 2 d. Nr. 1036</text:p>
      <text:p text:style-name="P8">Vilnius</text:p>
      <text:p text:style-name="P9"/>
      <text:p text:style-name="BodyText">DĖL LIETUVOS RESPUBLIKOS SEIMO, LIETUVOS RESPUBLIKOS PREZIDENTO, SAVIVALDYBIŲ TARYBŲ RINKIMŲ IR REFERENDUMO KOMISIJŲ PIRMININKŲ, NARIŲ IR DARBUOTOJŲ DARBO APMOKĖJIMO</text:p>
      <text:p text:style-name="P10"/>
      <text:p text:style-name="P11">Vadovaudamasi Lietuvos Respublikos Seimo rinkimų įstatymo 23 straipsniu ir Vyriausiosios rinkimų komisijos teikimu, Lietuvos Respublikos Vyriausybė n u t a r i a:</text:p>
      <text:p text:style-name="P12">1. Patvirtinti etatinio Vyriausiosios rinkimų komisijos pirmininko ir etatinių narių darbo apmokėjimo koeficientus (bazinės mėnesinės algos dydžiais) pagal priedą.</text:p>
      <text:p text:style-name="P13">2. Nustatyti, kad:</text:p>
      <text:p text:style-name="P14">2.1. etatiniam Vyriausiosios rinkimų komisijos pirmininko pavaduotojui, sekretoriui, darbo grupių vadovams ir komisijos nariams atlyginimas mokamas rinkimų arba referendumo organizavimo laikotarpiu. Šių asmenų darbo trukmę pagal susitarimą su jais nustato Vyriausiosios rinkimų komisijos pirmininkas;</text:p>
      <text:p text:style-name="BodyTextIndent">2.2. rinkimų, referendumo komisijų pirmininkams ir nariams už veiklą, susijusią su rinkimų ar referendumų organizavimu, už darbo dieną ar dalyvavimą viename posėdyje (seminare, instruktaže) Vyriausiosios rinkimų komisijos nustatyta tvarka mokama:</text:p>
      <text:p text:style-name="P15">Vyriausiosios rinkimų komisijos neetatiniams nariams – iki 1 bazinės mėnesinės algos;</text:p>
      <text:p text:style-name="P16">apygardų rinkimų, miestų, rajonų referendumo komisijų pirmininkams - iki 0,5 bazinės mėnesinės algos;</text:p>
      <text:p text:style-name="P17">apygardų rinkimų, miestų, rajonų referendumo komisijų nariams - iki 0,4 bazinės mėnesinės algos;</text:p>
      <text:p text:style-name="P18">apylinkių rinkimų ar referendumo komisijų pirmininkams - iki 0,4 bazinės mėnesinės algos;</text:p>
      <text:p text:style-name="P19">apylinkių rinkimų ar referendumo komisijų nariams - iki 0,3 bazinės mėnesinės algos;</text:p>
      <text:p text:style-name="P20">2.3. jeigu rinkimų, referendumo komisijų pirmininkai ir nariai, dirbantys įmonėse, įstaigose bei organizacijose, atitraukiami nuo pagrindinio darbo dėl veiklos rinkimų, referendumo komisijoje ir dėl to neteko darbo užmokesčio, skirtumas tarp jų vidutinio darbo užmokesčio ir 2.2 punkte nurodyto atlyginimo (jeigu jis mažesnis nei vidutinis darbo užmokestis) už tą laiką, kurį jie buvo atitraukti nuo pagrindinio darbo, jiems mokamas iš rinkimams, referendumui skirtų lėšų Vyriausiosios rinkimų komisijos nustatyta tvarka;</text:p>
      <text:p text:style-name="P21"><text:span text:style-name="T22">2.4. Vyriausiosios rinkimų komisijos etatinio personalo darbo užmokestį nustato Vyriausiosios rinkimų komisijos pirmininkas, vadovaudamasis Lietuvos Respublikos Vyriausybės 1991 m. lapkričio 29 d. nutarimo Nr. 499 "Dėl valstybinės valdžios, valstybės valdymo ir teisėsaugos organų vadovų bei kitų pareigūnų laikinos bandomosios darbo apmokėjimo tvarkos" (Žin., 1992, Nr.<text:s/></text:span><text:a xlink:href="http://www3.lrs.lt/cgi-bin/preps2?a=4337&amp;b=" office:target-frame-name="_top" xlink:show="replace"><text:span text:style-name="T23">3-62</text:span></text:a><text:span text:style-name="T24">) 1 priedėliu ir nurodytajame nutarime nustatyta tvarka;</text:span></text:p>
      <text:p text:style-name="P25">2.5. kitų rinkimų, referendumo komisijų personalo, taip pat laikinam darbui samdomų Vyriausiosios rinkimų komisijos darbuotojų darbo užmokestis nustatomas šalių susitarimu terminuotoje darbo sutartyje;</text:p>
      <text:p text:style-name="P26">2.6. atlyginimas visų lygių rinkimų, referendumo komisijų pirmininkams, nariams ir personalui mokamas neviršijant šioms komisijoms nustatyto darbo užmokesčio fondo;</text:p>
      <text:p text:style-name="P27">2.7. etatiniams Vyriausiosios rinkimų komisijos pirmininkui, pirmininko pavaduotojui, sekretoriui, darbo grupių vadovams ir nariams gali būti mokami (neviršijant<text:s/><text:soft-page-break/>darbo užmokesčiui skirtų lėšų) iki 30 procentų, o rinkimų arba referendumo organizavimo laikotarpiu - iki 100 procentų tarnybinio atlyginimo dydžio personaliniai priedai.</text:p>
      <text:p text:style-name="P28">Personalinius priedus Vyriausiosios rinkimų komisijos pirmininkui, jo teikimu - Vyriausiosios rinkimų komisijos nariams tvirtina Ministras Pirmininkas;</text:p>
      <text:p text:style-name="P29">2.8. rinkimų, referendumo komisijų pirmininkų ir narių premijavimo tvarką ir jų premijų dydžius (neviršijant šioms komisijoms nustatyto darbo užmokesčio fondo) nustato Vyriausioji rinkimų komisija.</text:p>
      <text:p text:style-name="P30">Punkto pakeitimai:</text:p>
      <text:p text:style-name="P31"><text:span text:style-name="T32">Nr.<text:s/></text:span><text:a xlink:href="http://www3.lrs.lt/cgi-bin/preps2?a=39649&amp;b=" office:target-frame-name="_top" xlink:show="replace"><text:span text:style-name="T33">551</text:span></text:a><text:span text:style-name="T34">, 1997 06 02, Žin., 1997, Nr. 50-1209 (1997 06 06)</text:span></text:p>
      <text:p text:style-name="P35"/>
      <text:p text:style-name="P36">3. Pripažinti netekusiais galios:</text:p>
      <text:p text:style-name="P37">3.1. Lietuvos Respublikos Vyriausybės 1992 m. rugpjūčio 19 d. nutarimą Nr. 626 "Dėl rinkimų į Lietuvos Respublikos Seimą komisijų narių ir darbuotojų darbo apmokėjimo";</text:p>
      <text:p text:style-name="P38">3.2. Lietuvos Respublikos Vyriausybės 1993 m. sausio 21 d. nutarimą Nr. 16 "Dėl Lietuvos Respublikos Prezidento rinkimų komisijų narių ir darbuotojų darbo apmokėjimo";</text:p>
      <text:p text:style-name="P39"><text:span text:style-name="T40">3.3. Lietuvos Respublikos Vyriausybės 1994 m. liepos 29 d. nutarimo Nr. 673 "Dėl lėšų referendumui surengti ir referendumo komisijų narių bei darbuotojų darbo apmokėjimo" (Žin., 1994, Nr.<text:s/></text:span><text:a xlink:href="http://www3.lrs.lt/cgi-bin/preps2?a=13143&amp;b=" office:target-frame-name="_top" xlink:show="replace"><text:span text:style-name="T41">60-1195</text:span></text:a><text:span text:style-name="T42">) 2 punktą.</text:span></text:p>
      <text:p text:style-name="P43"/>
      <text:p text:style-name="P44"/>
      <text:p text:style-name="P45"/>
      <text:p text:style-name="P46">Teisingumo ministras, pavaduojantis Ministrą Pirmininką<text:tab/><text:tab/><text:tab/>Albertas Valys</text:p>
      <text:p text:style-name="P47"/>
      <text:p text:style-name="P48"/>
      <text:p text:style-name="P49">Socialinės apsaugos ir darbo ministras<text:tab/><text:tab/><text:tab/><text:tab/><text:tab/>Mindaugas Mikaila</text:p>
      <text:p text:style-name="P50">____________________</text:p>
      <text:p text:style-name="P51">Nauja redakcija nuo 1997 m. birželio 7 d.:</text:p>
      <text:p text:style-name="P52"><text:span text:style-name="T53">Nr.<text:s/></text:span><text:a xlink:href="http://www3.lrs.lt/cgi-bin/preps2?a=39649&amp;b=" office:target-frame-name="_top" xlink:show="replace"><text:span text:style-name="T54">551</text:span></text:a><text:span text:style-name="T55">, 1997 06 02, Žin., 1997, Nr. 50-1209 (1997 06 06)</text:span></text:p>
      <text:p text:style-name="P56"/>
      <text:p text:style-name="P57">Lietuvos Respublikos Vyriausybės</text:p>
      <text:p text:style-name="P58">1996 m. rugsėjo 2 d. nutarimo Nr. 1036</text:p>
      <text:p text:style-name="P59">priedas</text:p>
      <text:p text:style-name="P60">(Lietuvos Respublikos Vyriausybės</text:p>
      <text:p text:style-name="P61">1997 m. birželio 2 d. nutarimo Nr. 551</text:p>
      <text:p text:style-name="P62">redakcija)</text:p>
      <text:p text:style-name="P63"/>
      <text:p text:style-name="BodyText">Etatinio Vyriausiosios rinkimų komisijos pirmininko ir etatinių narių darbo apmokėjimo koeficientai</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Pareigų pavadinimas</text:p>
          </table:table-cell>
          <table:table-cell table:style-name="TableCell71">
            <text:p text:style-name="P72">Koeficientas (bazinės mėnesinės algos dydžiais)</text:p>
          </table:table-cell>
        </table:table-row>
        <table:table-row table:style-name="TableRow73">
          <table:table-cell table:style-name="TableCell74">
            <text:p text:style-name="P75">Komisijos pirmininkas</text:p>
          </table:table-cell>
          <table:table-cell table:style-name="TableCell76">
            <text:p text:style-name="P77">36</text:p>
          </table:table-cell>
        </table:table-row>
        <table:table-row table:style-name="TableRow78">
          <table:table-cell table:style-name="TableCell79">
            <text:p text:style-name="P80">Komisijos pirmininko pavaduotojas</text:p>
          </table:table-cell>
          <table:table-cell table:style-name="TableCell81">
            <text:p text:style-name="P82">32,5</text:p>
          </table:table-cell>
        </table:table-row>
        <table:table-row table:style-name="TableRow83">
          <table:table-cell table:style-name="TableCell84">
            <text:p text:style-name="P85">Komisijos sekretorius</text:p>
          </table:table-cell>
          <table:table-cell table:style-name="TableCell86">
            <text:p text:style-name="P87">30</text:p>
          </table:table-cell>
        </table:table-row>
        <table:table-row table:style-name="TableRow88">
          <table:table-cell table:style-name="TableCell89">
            <text:p text:style-name="P90">Darbo grupės vadovas</text:p>
          </table:table-cell>
          <table:table-cell table:style-name="TableCell91">
            <text:p text:style-name="P92">30</text:p>
          </table:table-cell>
        </table:table-row>
        <table:table-row table:style-name="TableRow93">
          <table:table-cell table:style-name="TableCell94">
            <text:p text:style-name="P95">Komisijos narys</text:p>
          </table:table-cell>
          <table:table-cell table:style-name="TableCell96">
            <text:p text:style-name="P97">28</text:p>
          </table:table-cell>
        </table:table-row>
      </table:table>
      <text:p text:style-name="P98">__________________________</text:p>
      <text:p text:style-name="P99">Pakeitimai:</text:p>
      <text:p text:style-name="P100"/>
      <text:p text:style-name="P101">1.</text:p>
      <text:p text:style-name="P102">Lietuvos Respublikos Vyriausybė, Nutarimas</text:p>
      <text:p text:style-name="P103"><text:span text:style-name="T104">Nr.<text:s/></text:span><text:a xlink:href="http://www3.lrs.lt/cgi-bin/preps2?a=39649&amp;b=" office:target-frame-name="_top" xlink:show="replace"><text:span text:style-name="Hyperlink">551</text:span></text:a><text:span text:style-name="T105">, 1997 06 02, Žin., 1997, Nr. 50-1209 (1997 06 06)</text:span></text:p>
      <text:p text:style-name="P106">DĖL LIETUVOS RESPUBLIKOS VYRIAUSYBĖS 1996 M. RUGSĖJO 2 D. NUTARIMO NR. 1036<text:s/><text:soft-page-break/>"DĖL LIETUVOS RESPUBLIKOS SEIMO, LIETUVOS RESPUBLIKOS PREZIDENTO, SAVIVALDYBIŲ TARYBŲ RINKIMŲ IR REFERENDUMO KOMISIJŲ PIRMININKŲ, NARIŲ IR DARBUOTOJŲ DARBO APMOKĖJIMO" DALINIO PAKEITIMO</text:p>
      <text:p text:style-name="P107"/>
      <text:h text:style-name="Heading1" text:outline-level="1">Nauja priedo redakcija</text:h>
      <text:p text:style-name="P108"/>
      <text:p text:style-name="P109">*** Pabaiga ***</text:p>
      <text:p text:style-name="P110"/>
      <text:p text:style-name="P111"/>
      <text:p text:style-name="P112">Redagavo: Angonita Rupšytė (2001-07-20)</text:p>
      <text:p text:style-name="P113"><text:span text:style-name="T114"><text:s/></text:span><text:a xlink:href="mailto:anrups@lrs.lt" office:target-frame-name="_top" xlink:show="replace"><text:span text:style-name="Hyperlink">anrups@lrs.lt</text:span></text:a></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style:text-properties fo:font-weight="bold" style:font-weight-asian="bold"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5T00:51:00Z</meta:creation-date>
    <dc:date>2015-02-15T00:51:00Z</dc:date>
    <meta:template xlink:href="Normal" xlink:type="simple"/>
    <meta:editing-cycles>2</meta:editing-cycles>
    <meta:editing-duration>PT0S</meta:editing-duration>
    <meta:document-statistic meta:page-count="3" meta:paragraph-count="62" meta:word-count="800" meta:character-count="5870" meta:row-count="125" meta:non-whitespace-character-count="5132"/>
  </office:meta>
</office:document-meta>
</file>