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8</text:span></text:p>
      <text:p text:style-name="P3"/>
      <text:p text:style-name="P4"><text:span text:style-name="T5">Įsakymas paskelbtas: Žin. 2009, Nr.<text:s/></text:span><text:a xlink:href="https://www.e-tar.lt/portal/legalAct.html?documentId=TAR.4906F994D3F3" office:target-frame-name="_top" xlink:show="replace"><text:span text:style-name="T6">13-530</text:span></text:a><text:span text:style-name="T7">, i. k. 10923VTISAK0027V-18</text:span></text:p>
      <text:p text:style-name="P8"/>
      <text:p text:style-name="P9"><text:span text:style-name="T10"/><text:span text:style-name="T11">VALSTYBĖS TARNYBOS DEPARTAMENTO<text:s/></text:span></text:p>
      <text:p text:style-name="P12">PRIE LIETUVOS RESPUBLIKOS VIDAUS REIKALŲ MINISTERIJOS DIREKTORIAUS</text:p>
      <text:p text:style-name="P13">ĮSAKYMAS</text:p>
      <text:p text:style-name="P14"/>
      <text:p text:style-name="P15">DĖL VALSTYBĖS TARNAUTOJŲ MOKYMO PROGRAMŲ PATVIRTINIMO</text:p>
      <text:p text:style-name="P16"/>
      <text:p text:style-name="P17">2009 m. sausio 20 d. Nr. 27V-18</text:p>
      <text:p text:style-name="P18">Vilnius</text:p>
      <text:p text:style-name="P19"/>
      <text:p text:style-name="P20"><text:span text:style-name="T21">Vadovaudamasis<text:s/></text:span><text:span text:style-name="T22">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</text:span><text:span text:style-name="T26">5-1708</text:span></text:a><text:span text:style-name="T27">; 2006, Nr.<text:s/></text:span><text:a xlink:href="https://www.e-tar.lt/portal/lt/legalAct/TAR.FDA590A67D72" office:target-frame-name="_blank" xlink:show="new"><text:span text:style-name="T28">4-97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49 straipsnio 2 dalies 5 punktu,</text:span></text:p>
      <text:p text:style-name="P32"><text:span text:style-name="T33">tvirtin</text:span><text:span text:style-name="T34">u:</text:span></text:p>
      <text:p text:style-name="P35"><text:span text:style-name="T36">1</text:span><text:span text:style-name="T37">. UAB „Bridge2Apex“ parengtą valstybės tarnautojų mokymo programą „ECDL – kompiuterinis raštingumas pagal Europos standartą“ (48 akad. val.);</text:span></text:p>
      <text:p text:style-name="P38"><text:span text:style-name="T39">2.</text:span><text:span text:style-name="T40"><text:s/>Neteko galios nuo 2010-07-18</text:span></text:p>
      <text:p text:style-name="P41">Punkto naikinimas:</text:p>
      <text:p text:style-name="P42"><text:span text:style-name="T43">Nr.<text:s/></text:span><text:a xlink:href="https://www.e-tar.lt/portal/legalAct.html?documentId=TAR.36AF35C480C0" office:target-frame-name="_top" xlink:show="replace"><text:span text:style-name="T44">27MP-57</text:span></text:a><text:span text:style-name="T45">, 2010-07-12, Žin. 2010, Nr. 85-4501 (2010-07-17), i. k. 11023VTISAK027MP-57</text:span></text:p>
      <text:p text:style-name="Normal"/>
      <text:p text:style-name="P46"/>
      <text:p text:style-name="P47"/>
      <text:p text:style-name="P48">DIREKTORIUS<text:tab/>OSVALDAS ŠARMAVIČIUS</text:p>
      <text:p text:style-name="P49"/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alstybės tarnybos departamentas prie Lietuvos Respublikos vidaus reikalų<text:s/></text:span><text:span text:style-name="T60">ministerijos, Įsakymas</text:span></text:p>
      <text:p text:style-name="P61"><text:span text:style-name="T62">Nr.<text:s/></text:span><text:a xlink:href="https://www.e-tar.lt/portal/legalAct.html?documentId=TAR.36AF35C480C0" office:target-frame-name="_top" xlink:show="replace"><text:span text:style-name="T63">27MP-57</text:span></text:a><text:span text:style-name="T64">, 2010-07-12, Žin., 2010, Nr. 85-4501 (2010-07-17), i. k. 11023VTISAK027MP-57</text:span></text:p>
      <text:p text:style-name="P65"><text:span text:style-name="T66">Dėl Valstybės tarnybos departamento prie Lietuvos Respublikos<text:s/></text:span><text:span text:style-name="T67">vidaus reikalų ministerijos direktoriaus 2009 m. sausio 20 d. įsakymo Nr. 27V-18 "Dėl valstybės tarnautojų mokymo programų patvirtinimo" pakeitimo, 2008 m. birželio 27 d. įsakymo Nr. 27V-134 "Dėl valstybės tarnautojų mokymo programų patvirtinimo" pakeitimo</text:span><text:span text:style-name="T68">, 2008 m. gruodžio 1 d. įsakymo Nr. 27V-229 "Dėl valstybės tarnautojų mokymo programų tvirtinimo" pakeitimo, 2007 m. spalio 24 d. įsakymo Nr. 27V-171 "Dėl valstybės tarnautojų mokymo programų tvirtinimo" pakeitimo, 2005 m. liepos 13 d. įsakymo Nr. 27V-49 "</text:span><text:span text:style-name="T69">Dėl valstybės tarnautojų mokymo programų tvirtinimo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31T19:50:00Z</meta:creation-date>
    <dc:date>2016-03-31T19:50:00Z</dc:date>
    <meta:template xlink:href="Normal" xlink:type="simple"/>
    <meta:editing-cycles>2</meta:editing-cycles>
    <meta:editing-duration>PT0S</meta:editing-duration>
    <meta:document-statistic meta:page-count="1" meta:paragraph-count="39" meta:word-count="282" meta:character-count="2223" meta:row-count="104" meta:non-whitespace-character-count="1980"/>
  </office:meta>
</office:document-meta>
</file>