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4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236in">
        <style:tab-stops>
          <style:tab-stop style:type="left" style:position="0.4236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1-01</text:span></text:p>
      <text:p text:style-name="P5"/>
      <text:p text:style-name="P6"><text:span text:style-name="T7">Įsakymas paskelbtas: Žin. 2004, Nr.<text:s/></text:span><text:a xlink:href="https://www.e-tar.lt/portal/legalAct.html?documentId=TAR.48EB839EFF02" office:target-frame-name="_top" xlink:show="replace"><text:span text:style-name="T8">93-3430</text:span></text:a><text:span text:style-name="T9">, i. k. 1042330ISAK8/1K-217</text:span></text:p>
      <text:p text:style-name="P10"/>
      <text:p text:style-name="P11">Nauja redakcija nuo 2012-05-09:</text:p>
      <text:p text:style-name="Normal"><text:span text:style-name="T12">Nr.<text:s/></text:span><text:a xlink:href="https://www.e-tar.lt/portal/legalAct.html?documentId=TAR.A2D1C7271CE1" office:target-frame-name="_top" xlink:show="replace"><text:span text:style-name="T13">3D-319/1K-168</text:span></text:a><text:span text:style-name="T14">, 2012-05-02, Žin. 2012, Nr. 53-2650 (2012-05-08), i. k. 1122330ISAK9/1K-168</text:span></text:p>
      <text:p text:style-name="P15"/>
      <text:p text:style-name="P16">LIETUVOS RESPUBLIKOS ŽEMĖS ŪKIO MINISTRAS</text:p>
      <text:p text:style-name="P17">LIETUVOS RESPUBLIKOS FINANSŲ MINISTRAS</text:p>
      <text:p text:style-name="P18">ĮSAKYMAS</text:p>
      <text:p text:style-name="P19"/>
      <text:p text:style-name="P20">DĖL PASIENIO KONTROLĖS PUNKTŲ FITOSANITARIJOS POSTŲ SĄRAŠO PATVIRTINIMO</text:p>
      <text:p text:style-name="P21"/>
      <text:p text:style-name="P22">2004 m. birželio 4 d. Nr. 3D-338/1K-217</text:p>
      <text:p text:style-name="P23"><text:span text:style-name="T24">Vilnius</text:span></text:p>
      <text:p text:style-name="P25"/>
      <text:p text:style-name="P26"><text:span text:style-name="T27">Vadovaudamiesi Lietuvos Respublikos fitosanitarijos įstatymo (Žin., 1999, Nr.<text:s/></text:span><text:a xlink:href="https://www.e-tar.lt/portal/lt/legalAct/TAR.6A3C7C36CD07" office:target-frame-name="_blank" xlink:show="new"><text:span text:style-name="T28">113-3285</text:span></text:a><text:span text:style-name="T29">; 2010, Nr. 12-559) 7 straipsnio 6 dalimi,</text:span></text:p>
      <text:p text:style-name="P30"><text:span text:style-name="T31">t v i r t i n a m e Pasienio kontrolės punktų fitosanitarijos postų sąrašą (pridedama).</text:span><text:s/></text:p>
      <text:p text:style-name="P32"/>
      <text:p text:style-name="P33"/>
      <text:p text:style-name="P34"/>
      <text:p text:style-name="Normal">ŽEMĖS ŪKIO MINISTRAS<text:tab/>JERONIMAS KRAUJELIS</text:p>
      <text:p text:style-name="P35"/>
      <text:p text:style-name="Normal">FINANSŲ MINISTRAS<text:tab/>ALGIRDAS BUTKEVIČIUS</text:p>
      <text:p text:style-name="Normal"/>
      <text:soft-page-break/>
      <text:p text:style-name="P36">PATVIRTINTA</text:p>
      <text:p text:style-name="P41">Lietuvos Respublikos žemės ūkio ministro ir<text:s/></text:p>
      <text:p text:style-name="P42">Lietuvos Respublikos finansų ministro<text:s/></text:p>
      <text:p text:style-name="P43">2004 m. birželio 4 d.<text:s/></text:p>
      <text:p text:style-name="P44">įsakymu Nr. 3D-338/1K-217</text:p>
      <text:p text:style-name="P45">(Lietuvos Respublikos žemės ūkio ministro ir<text:s/></text:p>
      <text:p text:style-name="P46">Lietuvos Respublikos finansų ministro<text:s/></text:p>
      <text:p text:style-name="P47">2012 m. gegužės 2 d.<text:s/></text:p>
      <text:p text:style-name="P48">įsakymo Nr. 3D-319/1K-168 redakcija)</text:p>
      <text:p text:style-name="P49"/>
      <text:p text:style-name="P50"><text:span text:style-name="T51">PASIENIO KONTROLĖS PUNKTŲ FITOSANITARIJOS POSTŲ SĄRAŠAS</text:span></text:p>
      <text:p text:style-name="P52"/>
      <text:p text:style-name="P53"><text:span text:style-name="T54">1</text:span><text:span text:style-name="T55">. Malkų įlankos pasienio kontrolės punkto fitosanitarijos postas.</text:span></text:p>
      <text:p text:style-name="P56"><text:span text:style-name="T57">2</text:span><text:span text:style-name="T58">. Molo pasienio kontrolės punkto fitosanitarijos postas.</text:span></text:p>
      <text:p text:style-name="P59"><text:span text:style-name="T60">3</text:span><text:span text:style-name="T61">. Pilies pasienio kontrolės punkto fitosanitarijos postas.</text:span></text:p>
      <text:p text:style-name="P62"><text:span text:style-name="T63">4</text:span><text:span text:style-name="T64">. Kybartų kelio pasienio kontrolės punkto fitosanitarijos p</text:span><text:span text:style-name="T65">ostas.</text:span></text:p>
      <text:p text:style-name="P66"><text:span text:style-name="T67">5</text:span><text:span text:style-name="T68">. Kybartų geležinkelio pasienio kontrolės punkto fitosanitarijos postas.</text:span></text:p>
      <text:p text:style-name="P69"><text:span text:style-name="T70">6</text:span><text:span text:style-name="T71">. Lavoriškių kelio pasienio kontrolės punkto fitosanitarijos postas.</text:span></text:p>
      <text:p text:style-name="P72"><text:span text:style-name="T73">7</text:span><text:span text:style-name="T74">. Medininkų kelio pasienio kontrolės punkto fitosanitarijos postas.</text:span></text:p>
      <text:p text:style-name="P75"><text:span text:style-name="T76">8</text:span><text:span text:style-name="T77">. Šalčininkų kelio<text:s/></text:span><text:span text:style-name="T78">pasienio kontrolės punkto fitosanitarijos postas.</text:span></text:p>
      <text:p text:style-name="P79"><text:span text:style-name="T80">9</text:span><text:span text:style-name="T81">. Vaidotų geležinkelio pasienio kontrolės fitosanitarijos postas.</text:span></text:p>
      <text:p text:style-name="P82"><text:span text:style-name="T83">10</text:span><text:span text:style-name="T84">. Kenos geležinkelio pasienio kontrolės punkto fitosanitarijos postas.</text:span></text:p>
      <text:p text:style-name="P85"><text:span text:style-name="T86">11</text:span><text:span text:style-name="T87">. Raigardo kelio pasienio kontrolės punkto fitosanit</text:span><text:span text:style-name="T88">arijos postas.</text:span></text:p>
      <text:p text:style-name="P89"><text:span text:style-name="T90">12</text:span><text:span text:style-name="T91">. Kauno oro uosto pasienio kontrolės punkto fitosanitarijos postas.</text:span></text:p>
      <text:p text:style-name="P92"><text:span text:style-name="T93">13</text:span><text:span text:style-name="T94">. Zoknių oro uosto pasienio kontrolės punkto fitosanitarijos postas.</text:span></text:p>
      <text:p text:style-name="P95"><text:span text:style-name="T96">14</text:span><text:span text:style-name="T97">. Vilniaus oro uosto pasienio kontrolės punkto fitosanitarijos postas.</text:span></text:p>
      <text:p text:style-name="P98">Papildyta punktu:</text:p>
      <text:p text:style-name="P99"><text:span text:style-name="T100">Nr.<text:s/></text:span><text:a xlink:href="https://www.e-tar.lt/portal/legalAct.html?documentId=d90d6d70d2a711ec8d9390588bf2de65" office:target-frame-name="_top" xlink:show="replace"><text:span text:style-name="T101">3D-335/1K-176</text:span></text:a><text:span text:style-name="T102">, 2022-05-13, paskelbta TAR 2022-05-13, i. k. 2022-10216</text:span></text:p>
      <text:p text:style-name="Normal"/>
      <text:p text:style-name="P103"><text:span text:style-name="T104">15</text:span><text:span text:style-name="T105">. Lietuvos pašto fitosanitarijos postas.</text:span><text:s/></text:p>
      <text:p text:style-name="P106">Papildyta punktu:</text:p>
      <text:p text:style-name="P107"><text:span text:style-name="T108">Nr.<text:s/></text:span><text:a xlink:href="https://www.e-tar.lt/portal/legalAct.html?documentId=d90d6d70d2a711ec8d9390588bf2de65" office:target-frame-name="_top" xlink:show="replace"><text:span text:style-name="T109">3D-335/1K-176</text:span></text:a><text:span text:style-name="T110">, 2022-05-13, paskelbta TAR 2022-05-13, i. k. 2022-10216</text:span></text:p>
      <text:p text:style-name="Normal"/>
      <text:p text:style-name="P111"><text:span text:style-name="T112">_________________</text:span></text:p>
      <text:p text:style-name="Normal"/>
      <text:p text:style-name="P113">Priedo pakeitimai:</text:p>
      <text:p text:style-name="P114"><text:span text:style-name="T115">Nr.<text:s/></text:span><text:a xlink:href="https://www.e-tar.lt/portal/legalAct.html?documentId=TAR.A2D1C7271CE1" office:target-frame-name="_top" xlink:show="replace"><text:span text:style-name="T116">3D-319/1K-168</text:span></text:a><text:span text:style-name="T117">, 2012-05-02, Žin., 2012, Nr. 53-2650 (2012-05-08), i. k. 1122330ISAK9/1K-168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žemės ūkio ministerija, Lietuvos Respublikos<text:s/></text:span><text:span text:style-name="T127">finansų ministerija, Įsakymas</text:span></text:p>
      <text:p text:style-name="P128"><text:span text:style-name="T129">Nr.<text:s/></text:span><text:a xlink:href="https://www.e-tar.lt/portal/legalAct.html?documentId=TAR.4FC0E03ED037" office:target-frame-name="_top" xlink:show="replace"><text:span text:style-name="T130">3D-220/1K-106</text:span></text:a><text:span text:style-name="T131">, 2005-04-15, Žin., 2005, Nr. 52-1767 (2005-04-23), i. k. 1052330ISAK0/1K-106</text:span></text:p>
      <text:p text:style-name="P132"><text:span text:style-name="T133">Dėl žemės ūkio ministro ir finansų ministro 2004<text:s/></text:span><text:span text:style-name="T134">m. birželio 4 d. įsakymo Nr. 3D-338/1K-217 "Dėl Augalų, augalinės kilmės produktų ir kitų objektų, kuriems būtina fitosanitarinė kontrolė, įvežimo punktų sąrašo patvirtinimo" papildymo</text:span></text:p>
      <text:p text:style-name="P135"/>
      <text:p text:style-name="P136"><text:span text:style-name="T137">2.</text:span></text:p>
      <text:p text:style-name="P138"><text:span text:style-name="T139">Lietuvos Respublikos finansų ministerija, Lietuvos Respublikos žemė</text:span><text:span text:style-name="T140">s ūkio ministerija, Įsakymas</text:span></text:p>
      <text:p text:style-name="P141"><text:span text:style-name="T142">Nr.<text:s/></text:span><text:a xlink:href="https://www.e-tar.lt/portal/legalAct.html?documentId=TAR.A2D1C7271CE1" office:target-frame-name="_top" xlink:show="replace"><text:span text:style-name="T143">3D-319/1K-168</text:span></text:a><text:span text:style-name="T144">, 2012-05-02, Žin., 2012, Nr. 53-2650 (2012-05-08), i. k. 1122330ISAK9/1K-168</text:span></text:p>
      <text:p text:style-name="P145"><text:span text:style-name="T146">Dėl žemės ūkio ministro ir finansų ministro 2004 m</text:span><text:span text:style-name="T147">. birželio 4 d. įsakymo Nr. 3D-338/1K-217 "Dėl Augalų, augalinės kilmės produktų ir kitų objektų, kuriems būtina fitosanitarinė kontrolė, įvežimo punktų sąrašo patvirtinimo" pakeitimo</text:span></text:p>
      <text:p text:style-name="P148"/>
      <text:soft-page-break/>
      <text:p text:style-name="P149"><text:span text:style-name="T150">3.</text:span></text:p>
      <text:p text:style-name="P151"><text:span text:style-name="T152">Lietuvos Respublikos žemės ūkio ministerija, Lietuvos Respublikos<text:s/></text:span><text:span text:style-name="T153">finansų ministerija, Įsakymas</text:span></text:p>
      <text:p text:style-name="P154"><text:span text:style-name="T155">Nr.<text:s/></text:span><text:a xlink:href="https://www.e-tar.lt/portal/legalAct.html?documentId=d90d6d70d2a711ec8d9390588bf2de65" office:target-frame-name="_top" xlink:show="replace"><text:span text:style-name="T156">3D-335/1K-176</text:span></text:a><text:span text:style-name="T157">, 2022-05-13, paskelbta TAR 2022-05-13, i. k. 2022-10216</text:span></text:p>
      <text:p text:style-name="P158"><text:span text:style-name="T159">Dėl žemės ūkio ministro ir finansų ministro 2004 m. bi</text:span><text:span text:style-name="T160">rželio 4 d. įsakymo Nr. 3D-338/1K-217 „Dėl Augalų, augalinės kilmės produktų ir kitų objektų, kuriems būtina fitosanitarinė kontrolė, įvežimo punktų sąraš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6T13:04:00Z</meta:creation-date>
    <dc:date>2022-05-16T13:04:00Z</dc:date>
    <meta:template xlink:href="Normal.dotm" xlink:type="simple"/>
    <meta:editing-cycles>2</meta:editing-cycles>
    <meta:editing-duration>PT0S</meta:editing-duration>
    <meta:document-statistic meta:page-count="5" meta:paragraph-count="16" meta:word-count="563" meta:character-count="4550" meta:row-count="66" meta:non-whitespace-character-count="4003"/>
  </office:meta>
</office:document-meta>
</file>