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57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text-align="justify"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4.6263in" fo:text-indent="0.3736in">
        <style:tab-stops/>
      </style:paragraph-properties>
    </style:style>
    <style:style style:name="P60" style:parent-style-name="Normal" style:family="paragraph">
      <style:paragraph-properties fo:margin-left="4.6263in" fo:text-indent="0.3736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line-height="150%" fo:margin-left="0.5in">
        <style:tab-stops/>
      </style:paragraph-properties>
    </style:style>
    <style:style style:name="P70" style:parent-style-name="Normal" style:family="paragraph">
      <style:paragraph-properties fo:text-align="justify" fo:line-height="145%"/>
      <style:text-properties fo:hyphenate="false"/>
    </style:style>
    <style:style style:name="P71" style:parent-style-name="Normal" style:family="paragraph">
      <style:paragraph-properties fo:text-align="justify" fo:line-height="145%"/>
      <style:text-properties fo:hyphenate="false"/>
    </style:style>
    <style:style style:name="P72" style:parent-style-name="Normal" style:family="paragraph">
      <style:paragraph-properties fo:text-align="justify" fo:line-height="145%"/>
      <style:text-properties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line-height="150%" fo:margin-left="0.5in">
        <style:tab-stops/>
      </style:paragraph-properties>
    </style:style>
    <style:style style:name="P79" style:parent-style-name="Normal" style:family="paragraph">
      <style:paragraph-properties fo:text-align="justify" fo:line-height="145%"/>
      <style:text-properties fo:hyphenate="false"/>
    </style:style>
    <style:style style:name="P80" style:parent-style-name="Normal" style:family="paragraph">
      <style:paragraph-properties fo:text-align="justify" fo:line-height="145%"/>
      <style:text-properties fo:hyphenate="false"/>
    </style:style>
    <style:style style:name="P81" style:parent-style-name="Normal" style:family="paragraph">
      <style:paragraph-properties fo:text-align="justify" fo:line-height="145%"/>
      <style:text-properties fo:hyphenate="false"/>
    </style:style>
    <style:style style:name="P82" style:parent-style-name="Normal" style:family="paragraph">
      <style:paragraph-properties fo:text-align="justify" fo:line-height="145%"/>
      <style:text-properties fo:hyphenate="false"/>
    </style:style>
    <style:style style:name="P83" style:parent-style-name="Normal" style:family="paragraph">
      <style:paragraph-properties fo:text-align="justify" fo:line-height="145%"/>
      <style:text-properties fo:hyphenate="false"/>
    </style:style>
    <style:style style:name="P84" style:parent-style-name="Normal" style:family="paragraph">
      <style:paragraph-properties fo:text-align="justify" fo:line-height="145%"/>
      <style:text-properties fo:hyphenate="false"/>
    </style:style>
    <style:style style:name="P85" style:parent-style-name="Normal" style:family="paragraph">
      <style:paragraph-properties fo:text-align="justify" fo:line-height="145%"/>
      <style:text-properties fo:hyphenate="false"/>
    </style:style>
    <style:style style:name="P86" style:parent-style-name="Normal" style:family="paragraph">
      <style:paragraph-properties fo:text-align="justify" fo:line-height="145%"/>
      <style:text-properties fo:hyphenate="false"/>
    </style:style>
    <style:style style:name="P87" style:parent-style-name="Normal" style:family="paragraph">
      <style:paragraph-properties fo:text-align="justify" fo:line-height="145%"/>
      <style:text-properties fo:hyphenate="false"/>
    </style:style>
    <style:style style:name="P88" style:parent-style-name="Normal" style:family="paragraph">
      <style:paragraph-properties fo:text-align="justify" fo:line-height="145%"/>
      <style:text-properties fo:hyphenate="false"/>
    </style:style>
    <style:style style:name="P89" style:parent-style-name="Normal" style:family="paragraph">
      <style:paragraph-properties fo:text-align="justify" fo:line-height="145%"/>
      <style:text-properties fo:hyphenate="false"/>
    </style:style>
    <style:style style:name="P90" style:parent-style-name="Normal" style:family="paragraph">
      <style:paragraph-properties fo:text-align="justify" fo:line-height="145%"/>
      <style:text-properties fo:hyphenate="false"/>
    </style:style>
    <style:style style:name="P91" style:parent-style-name="Normal" style:family="paragraph">
      <style:paragraph-properties fo:text-align="justify" fo:line-height="145%"/>
      <style:text-properties fo:hyphenate="false"/>
    </style:style>
    <style:style style:name="P92" style:parent-style-name="Normal" style:family="paragraph">
      <style:paragraph-properties fo:text-align="justify" fo:line-height="145%"/>
      <style:text-properties fo:hyphenate="false"/>
    </style:style>
    <style:style style:name="P93" style:parent-style-name="Normal" style:family="paragraph">
      <style:paragraph-properties fo:text-align="justify" fo:line-height="145%"/>
      <style:text-properties fo:hyphenate="false"/>
    </style:style>
    <style:style style:name="P94" style:parent-style-name="Normal" style:family="paragraph">
      <style:paragraph-properties fo:text-align="justify" fo:line-height="145%"/>
      <style:text-properties fo:hyphenate="false"/>
    </style:style>
    <style:style style:name="P95" style:parent-style-name="Normal" style:family="paragraph">
      <style:paragraph-properties fo:text-align="justify" fo:line-height="145%"/>
      <style:text-properties fo:hyphenate="false"/>
    </style:style>
    <style:style style:name="P96" style:parent-style-name="Normal" style:family="paragraph">
      <style:paragraph-properties fo:text-align="justify" fo:line-height="145%"/>
      <style:text-properties fo:hyphenate="false"/>
    </style:style>
    <style:style style:name="P97" style:parent-style-name="Normal" style:family="paragraph">
      <style:paragraph-properties fo:text-align="justify" fo:line-height="145%"/>
      <style:text-properties fo:hyphenate="false"/>
    </style:style>
    <style:style style:name="P98" style:parent-style-name="Normal" style:family="paragraph">
      <style:paragraph-properties fo:text-align="justify" fo:line-height="145%"/>
      <style:text-properties fo:hyphenate="false"/>
    </style:style>
    <style:style style:name="P99" style:parent-style-name="Normal" style:family="paragraph">
      <style:paragraph-properties fo:text-align="justify" fo:line-height="145%"/>
      <style:text-properties fo:hyphenate="false"/>
    </style:style>
    <style:style style:name="P100" style:parent-style-name="Normal" style:family="paragraph">
      <style:paragraph-properties fo:text-align="justify" fo:line-height="145%"/>
      <style:text-properties fo:hyphenate="false"/>
    </style:style>
    <style:style style:name="P101" style:parent-style-name="Normal" style:family="paragraph">
      <style:paragraph-properties fo:text-align="justify" fo:line-height="145%"/>
      <style:text-properties fo:hyphenate="false"/>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style:text-properties fo:language="en" fo:country="US" fo:hyphenate="false"/>
    </style:style>
    <style:style style:name="P109" style:parent-style-name="Normal" style:family="paragraph">
      <style:paragraph-properties fo:text-align="justify" fo:line-height="145%"/>
      <style:text-properties fo:hyphenate="false"/>
    </style:style>
    <style:style style:name="P110" style:parent-style-name="Normal" style:family="paragraph">
      <style:paragraph-properties fo:widows="0" fo:orphans="0" fo:text-align="justify" fo:line-height="145%"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5%"/>
    </style:style>
    <style:style style:name="P116" style:parent-style-name="Normal" style:family="paragraph">
      <style:paragraph-properties fo:text-align="center" fo:line-height="150%"/>
      <style:text-properties fo:hyphenate="false"/>
    </style:style>
    <style:style style:name="P117" style:parent-style-name="Normal" style:family="paragraph">
      <style:text-properties style:font-name-asian="MS Mincho" fo:font-weight="bold" style:font-weight-asian="bold"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8">Suvestinė redakcija nuo 2021-07-01 iki 2023-01-03</text:span></text:p>
      <text:p text:style-name="P9"/>
      <text:p text:style-name="P10"><text:span text:style-name="T11">Įsakymas paskelbtas: Žin. 2012, Nr.<text:s/></text:span><text:a xlink:href="https://www.e-tar.lt/portal/legalAct.html?documentId=TAR.48DADCABF0EF" office:target-frame-name="_top" xlink:show="replace"><text:span text:style-name="T12">93-4831</text:span></text:a><text:span text:style-name="T13">, i. k. 112233TISAK.3.)-259</text:span></text:p>
      <text:p text:style-name="P14"/>
      <text:p text:style-name="P15"><text:span text:style-name="T16"/><text:span text:style-name="T17">NACIONALINĖS ŽEMĖS TARNYBOS PRIE<text:s/></text:span></text:p>
      <text:p text:style-name="P18">ŽEMĖS ŪKIO MINISTERIJOS direktoriAus</text:p>
      <text:p text:style-name="P19">į s a k y m a s</text:p>
      <text:p text:style-name="P20"/>
      <text:p text:style-name="P21">DĖL SUTIKIMŲ STATYTI STATINIUS ŽEMĖS SKLYPUOSE, BESIRIBOJANČIUOSE SU VALSTYBINĖS ŽEMĖS SKLYPAIS AR VALSTYBINE ŽEME, KURIOJE NESUFORMUOTI ŽEMĖS SKLYPAI, IŠDAVIMO TAISYKLIŲ PATVIRTINIMO</text:p>
      <text:p text:style-name="P22"/>
      <text:p text:style-name="P23"><text:span text:style-name="T24">2012 m. liepos 27 d. Nr</text:span><text:span text:style-name="T25">. 1P-(1.3.)-259</text:span></text:p>
      <text:p text:style-name="P26"><text:span text:style-name="T27">Vilnius</text:span></text:p>
      <text:p text:style-name="P28"/>
      <text:p text:style-name="P29"/>
      <text:p text:style-name="P30">Vadovaudamasis Lietuvos Respublikos statybos įstatymo 27 straipsnio 5 dalies 6 punktu, statybos techninio reglamento STR 1.05.01:2017 „Statybą leidžiantys<text:s/>dokumentai. Statybos užbaigimas. Statybos sustabdymas. Savavališkos statybos padarinių šalinimas. Statybos pagal neteisėtai išduotą statybą leidžiantį dokumentą padarinių šalinimas“, patvirtinto Lietuvos Respublikos aplinkos ministro 2016 m. gruodžio 12 d.<text:s/>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7 priedu,<text:s/></text:p>
      <text:p text:style-name="P31">Preambulės pakeitimai:</text:p>
      <text:p text:style-name="P32"><text:span text:style-name="T33">Nr.<text:s/></text:span><text:a xlink:href="https://www.e-tar.lt/portal/legalAct.html?documentId=583801b072b311eb9601893677bfd7d8" office:target-frame-name="_top" xlink:show="replace"><text:span text:style-name="T34">1P-31-(1.3 E.)</text:span></text:a><text:span text:style-name="T35">, 2021-02-19, paskelbta TAR 2021-02-19, i. k. 2021-03258</text:span></text:p>
      <text:p text:style-name="Normal"/>
      <text:p text:style-name="P36"><text:span text:style-name="T37">tvirtinu</text:span><text:span text:style-name="T38"><text:s/>Sutikimų statyti statinius žemės sklypuose, besiribojančiuose su valstybinės žemės sklypais ar valstybine žeme, kurioje nesuformuoti žemės sklypai, išdavimo taisykles (pridedama).</text:span></text:p>
      <text:p text:style-name="P39"/>
      <text:p text:style-name="P40"/>
      <text:p text:style-name="P41"/>
      <text:p text:style-name="P42">Žemės tvarkymo departamento direktorius,<text:s/></text:p>
      <text:p text:style-name="P43">atliekantis Nacionalinės žemės tarnybos<text:s/></text:p>
      <text:p text:style-name="P44"><text:span text:style-name="T45">direktoriaus funkcijas</text:span><text:span text:style-name="T46"><text:tab/>Algis Bagdonas</text:span></text:p>
      <text:soft-page-break/>
      <text:p text:style-name="P47">PATVIRTINTA</text:p>
      <text:p text:style-name="P52">Nacionalinės žemės tarnybos<text:s/></text:p>
      <text:p text:style-name="P53">prie Žemės ūkio ministerijos</text:p>
      <text:p text:style-name="P54">direktoriaus 2012 m. liepos 27 d.</text:p>
      <text:p text:style-name="P55">įsakymu Nr. 1P-(1.3.)-259</text:p>
      <text:p text:style-name="P56">(Nacionalinės žemės tarnybos</text:p>
      <text:p text:style-name="P57">prie Žemės ūkio ministerijos<text:s/></text:p>
      <text:p text:style-name="P58">direktoriaus 2021 m. vasario 19 d. įsakymo Nr. 1P-31-(1.3E) redakcija)</text:p>
      <text:p text:style-name="P59"/>
      <text:p text:style-name="P60"/>
      <text:p text:style-name="P61"><text:span text:style-name="T62">SUTIKIMŲ STATYTI STATINIUS ŽEMĖS SKLYPUOSE, BESIRIBOJANČIUOSE SU VALSTYBINĖS ŽEMĖS SKLYPAIS AR VALSTYBINE ŽEME, KURIOJE NESUFORMUOTI ŽEMĖS SKLYPAI, IŠD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Sutikimų statyti statinius žemės sklypuose, besiribojančiuose su valstybinės žemės sklypais ar valstybine žeme, kurioje nesuformuoti žemės sklypai, išdavimo taisyklės (toliau – Taisyklės) reglamentuoja Nacionalinės žemės tarnybos prie Žemės ūkio ministerijos (toliau – Nacionalinė žemės tarnyba) išduodamų sutikimų statyti statinius ir įrenginius (toliau – statiniai) statybos<text:s/><text:soft-page-break/>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text:s/><text:line-break/>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 7 priede nurodytais atvejais žemės sklypuose, besiribojančiuose su Nacionalinės žemės tarnybos patikėjimo teise valdomais valstybinės žemės sklypais ar valstybine žeme, kurioje nesuformuoti žemės sklypai (toliau – Sutikimas), išdavimo tvarką, išskyrus STR 7 priedo 6–9 punktuose nurodytus atvejus, kai Sutikimas nėra privalomas.</text:p>
      <text:p text:style-name="P71">2. Sutikimus išduoda Nacionalinės žemės tarnybos teritorinis skyrius (toliau – Teritorinis skyrius), vadovaudamasis šiomis Taisyklėmis.</text:p>
      <text:p text:style-name="P72"/>
      <text:p text:style-name="P73"><text:span text:style-name="T74">II</text:span><text:span text:style-name="T75"><text:s/>SKYRIUS</text:span></text:p>
      <text:p text:style-name="P76"><text:span text:style-name="T77">SUTIKIMŲ IŠDAVIMO TVARKA</text:span></text:p>
      <text:p text:style-name="P78"/>
      <text:p text:style-name="P79">3. Sutikimas išduodamas šiems subjektams:</text:p>
      <text:p text:style-name="P80">3.1. žemės sklypo savininkui (bendraturčiams);<text:s/></text:p>
      <text:p text:style-name="P81">3.2. valstybinės žemės sklypo naudotojui, jeigu pagal žemės sklypo naudojimo teisę patvirtinančius dokumentus jam suteikta teisė statyti statinius.</text:p>
      <text:p text:style-name="P82">4. Asmuo, pageidaujantis gauti Sutikimą, Teritoriniam<text:s/>skyriui turi pateikti šiuos dokumentus:</text:p>
      <text:p text:style-name="P83">4.1. prašymą išduoti sutikimą statyti statinį žemės sklype, besiribojančiame su valstybinės žemės sklypu ar valstybine žeme, kurioje nesuformuoti žemės sklypai (toliau – prašymas išduoti Sutikimą) (Taisyklių 1 priedas). Prašymas išduoti Sutikimą gali būti pateiktas užpildžius elektroninę prašymo išduoti Sutikimą formą, kuri pasiekiama per Lietuvos erdvinės informacijos portalo www.geoportal.lt Nacionalinės žemės tarnybos prie Žemės ūkio ministerijos sutikimų statyti statinį žemės sklype, besiribojančiame su valstybinės žemės sklypu ar valstybine žeme, kurioje nesuformuoti žemės sklypai, išdavimo elektroninę paslaugą (toliau – LEIP paslauga);</text:p>
      <text:p text:style-name="P84">4.2. žemės sklypo schemą (toliau – Schema). Schema turi būti parengta masteliu 1:500–1:1000, naudojant topografinį planą arba naujausią ortofotografinį žemėlapį, 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text:p>
      <text:p text:style-name="P85">4.3. žemės sklypo, kuriame planuojama statyti statinį, bendraturčių sutikimas, kai žemės sklypas bendrosios nuosavybės teise priklauso keliems asmenims, jeigu prašymą pasirašo ne visi bendraturčiai.</text:p>
      <text:p text:style-name="P86">5. Kai prašymas išduoti Sutikimą teikiamas LEIP paslaugos priemonėmis, asmuo Taisyklių 4 punkte nurodytus dokumentus prideda LEIP paslaugos priemonėmis ir, naudodamasis LEIP paslaugos priemonėmis, pažymi planuojamo statyti statinio centro koordinates.</text:p>
      <text:p text:style-name="P87">6. Sutikimas neišduodamas, kai planuojama statyti statinį:</text:p>
      <text:p text:style-name="P88">6.1. kurį pastačius, besiribojančiam valstybinės žemės sklypui (jo daliai) ar valstybinei žemei, kurioje nesuformuoti žemės sklypai, atsirastų apribojimai statyti statinius arba kiti veiklos apribojimai;</text:p>
      <text:p text:style-name="P89">6.2. <text:s/>žemės sklype, besiribojančiame su valstybinės žemės sklypu, kuris nėra perduotas valdyti ar naudoti kitiems asmenims, tarp jų ir asmenims, kuriems žemę administruojančių institucijų sprendimais leista žeme naudotis žemės reformos metu;</text:p>
      <text:p text:style-name="P90">6.3. žemės sklype, besiribojančiame su valstybine žeme, kuri bus<text:s/>suprojektuota, projektuojama ar jau suprojektuota teritorijų planavimo dokumente kaip grąžinama natūra, perduodama neatlygintinai nuosavybėn, parduodama, išnuomojama, perduodama neatlygintinai naudoti ar valdyti patikėjimo teise arba numatoma panaudoti visuomenės poreikiams, nurodytiems Lietuvos<text:s/><text:soft-page-break/>Respublikos žemės įstatymo 45 straipsnyje arba Lietuvos Respublikos žemės paėmimo visuomenės poreikiams įgyvendinant ypatingos valstybinės svarbos projektus įstatyme;</text:p>
      <text:p text:style-name="P91">6.4. kai pagal galiojančius teritorijų<text:s/>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text:p>
      <text:p text:style-name="P92">7. Teritorinis skyrius, gavęs prašymą išduoti Sutikimą, patikrina, ar kartu su prašymu išduoti Sutikimą pateikti Taisyklių 4.2 ir 4.3 papunkčiuose nurodyti dokumentai, ar pateikta Schema atitinka Taisyklių 4.2 papunktyje nurodytus reikalavimus, o kai prašymas išduoti Sutikimą pateiktas LEIP paslaugos priemonėmis, taip pat patikrina, ar pažymėtos planuojamo statyti statinio centro koordinatės. Jeigu pateikti ne visi Taisyklių 4.2 ir 4.3 papunkčiuose nurodyti dokumentai, apie<text:s/>tai Teritorinis skyrius per 5 darbo dienas nuo prašymo išduoti Sutikimą gavimo dienos raštu arba naudodamasis LEIP paslaugos priemonėmis, jei prašymas išduoti Sutikimą buvo pateiktas LEIP paslaugos priemonėmis, praneša prašymą išduoti Sutikimą pateikusiam<text:s/>asmeniui, informuodamas, kad asmuo per 14 dienų nuo šios informacijos gavimo turi pateikti trūkstamus dokumentus ir kad nustatytu laiku nepateikus dokumentų prašymas išduoti Sutikimą nebus nagrinėjamas ir su pateiktais dokumentais grąžintas asmeniui.</text:p>
      <text:p text:style-name="P93">8. Jeigu kartu su prašymu išduoti Sutikimą pateikti visi šių Taisyklių 4.2 ir 4.3 papunkčiuose nurodyti dokumentai, Teritorinis skyrius, nustatęs, kad statinį žemės sklype planuojama statyti šių Taisyklių 6 punkte nurodytais atvejais, atsisako išduoti Sutikimą statyti statinį žemės sklype, besiribojančiame su valstybinės žemės sklypu ar valstybine žeme, kurioje nesuformuoti žemės sklypai (Taisyklių 2 priedas), ir apie tai per 20 darbo dienų nuo prašymo išduoti Sutikimą ir visų Taisyklių 4.2 ir 4.3 papunkčiuose nurodytų dokumentų gavimo raštu arba naudodamasis LEIP paslaugos priemonėmis, jei prašymas išduoti Sutikimą buvo pateiktas LEIP paslaugos priemonėmis, informuoja asmenį, pateikusį prašymą išduoti Sutikimą.</text:p>
      <text:p text:style-name="P94">9. Teritorinis skyrius, gavęs prašymą išduoti Sutikimą ir visus šių Taisyklių 4.2 ir 4.3 papunkčiuose nurodytus dokumentus ir nustatęs, kad nėra Taisyklių 6 punkte nurodytų atvejų, dėl kurių Sutikimas negali būti išduodamas, tačiau nustatęs, kad planuojama statyti statinį žemės sklype, besiribojančiame su:</text:p>
      <text:p text:style-name="P95">9.1. valstybinės reikšmės mišku užimta valstybine žeme, kurioje nesuformuoti žemės sklypai, per 5 darbo dienas nuo prašymo išduoti Sutikimą gavimo dienos kreipiasi į tuos miškus prižiūrinčius valstybės įmonę Valstybinių miškų urėdiją ar kitą subjektą, prašydamas raštu pateikti informaciją, ar planuojamo statinio statyba neturės neigiamos įtakos valstybinės reikšmės miško priežiūrai;</text:p>
      <text:p text:style-name="P96">9.2. valstybine žeme, kurioje nesuformuoti žemės sklypai, per 5 darbo dienas nuo prašymo išduoti Sutikimą gavimo dienos kreipiasi į savivaldybės administraciją, prašydamas raštu pateikti<text:s/><text:soft-page-break/>informaciją, ar valstybinės žemės plote nebus apribota veikla, jeigu besiribojančiame žemės sklype bus išduodamas Sutikimas statyti statinius, nurodytus STR 7 priede, statyti arčiau žemės sklypo ribų, negu numatyta teisės aktuose. Jeigu planuojama statyti statinį žemės sklype, besiribojančiame su vietinės reikšmės keliais, gatvėmis užimta valstybine žeme, kurioje nesuformuoti žemės sklypai, Teritorinis skyrius per 5 darbo dienas nuo prašymo išduoti Sutikimą gavimo dienos savivaldybės administracijos prašo raštu pateikti informaciją, ar planuojamo statinio statyba neturės neigiamos įtakos kelio, gatvės eksploatavimui, galimai jų plėtrai ar kitai planuojamai veiklai;</text:p>
      <text:p text:style-name="P97">9.3. naudojamu valstybinės žemės sklypu, per 5 darbo dienas nuo prašymo išduoti Sutikimą gavimo dienos kreipiasi į valstybinės žemės sklypo naudotoją, taip pat asmenis, kuriems žemę administruojančių institucijų sprendimais leista žeme naudotis žemės reformos metu, prašydamas raštu pateikti informaciją, ar valstybinės žemės sklypo naudotojas neprieštarauja statinio statybai.</text:p>
      <text:p text:style-name="P98">10. Teritorinis skyrius, kreipdamasis į šių Taisyklių 9 punkte nurodytus subjektus, rašte nurodo, kad šie subjektai per 10 darbo dienų nuo rašto gavimo turi pateikti nuomonę dėl statinio statybos žemės sklype, besiribojančiame su valstybinės žemės sklypu ar valstybine žeme, kurioje nesuformuoti žemės sklypai. Nepateikus prašomos informacijos per 10 darbo dienų, bus laikoma, kad minėti subjektai<text:s/>neprieštarauja dėl statinio statybos žemės sklype, besiribojančiame su valstybinės žemės sklypu ar valstybine žeme, kurioje nesuformuoti žemės sklypai.<text:s/></text:p>
      <text:p text:style-name="P99">11. Teritorinis skyrius, gavęs iš Taisyklių 9 punkte nurodytų subjektų raštą, kuriame išdėstyta subjekto nuomonė (pozicija) dėl planuojamo statinio statybos, per 5 darbo dienas nuo rašto gavimo dienos išnagrinėja, ar subjekto nuomonė pagrįsta, ir išduoda Sutikimą (Taisyklių 3 priedas) arba nurodydamas priežastis atsisako išduoti Sutikimą (Taisyklių 2 priedas).</text:p>
      <text:p text:style-name="P100">12. Jeigu šių Taisyklių 9 punkte nurodyti subjektai per 10 darbo dienų nuo rašto gavimo dienos raštu nepateikia Teritoriniam skyriui prašomos informacijos, laikoma, kad minėti subjektai neprieštarauja dėl statinio statybos žemės sklype, besiribojančiame su valstybinės žemės sklypu ar valstybine žeme, kurioje nesuformuoti žemės sklypai. Teritorinis skyrius per 5 darbo dienas nuo termino, per kurį buvo prašoma pateikti raštu informaciją, pasibaigimo dienos išduoda pareiškėjui Sutikimą, apie tai raštu informuodamas šių Taisyklių 9 punkte nurodytus subjektus, arba, jeigu nustato, kad yra objektyvių priežasčių neišduoti Sutikimo, Sutikimo neišduoda.<text:s/></text:p>
      <text:p text:style-name="P101">13. Sutikimai dėl statinių rekonstrukcijos išduodami ta pačia tvarka, kaip ir išduodant Sutikimus, išskyrus STR 7 priedo 8 punkte nurodytus atvejus, kai Sutikimai nėra privalomi.</text:p>
      <text:p text:style-name="P102"/>
      <text:p text:style-name="P103"><text:span text:style-name="T104">III</text:span><text:span text:style-name="T105"><text:s/>SKYRIUS</text:span></text:p>
      <text:p text:style-name="P106"><text:span text:style-name="T107">BAIGIAMOSIOS NUOSTATOS</text:span></text:p>
      <text:p text:style-name="P108"/>
      <text:p text:style-name="P109">14. Teritorinis skyrius ne vėliau kaip per 2 darbo dienas nuo Sutikimo išdavimo dienos informaciją apie išduotą Sutikimą<text:s/>paskelbia Nacionalinės žemės tarnybos interneto svetainėje (www.nzt.lt).</text:p>
      <text:p text:style-name="P110"><text:span text:style-name="T111">15</text:span><text:span text:style-name="T112">.<text:s/></text:span><text:span text:style-name="T113">Teritorinio skyriaus veiksmai (neveikimas) išduodant Sutikimą arba atsisakant išduoti Sutikimą gali būti skundžiami Lietuvos Respublikos viešojo administravimo įstatymo nustat</text:span><text:span text:style-name="T114">yta tvarka.</text:span></text:p>
      <text:p text:style-name="P115">Teritorinio skyriaus priimtas sprendimas išduoti Sutikimą arba neišduoti Sutikimo gali būti skundžiamas Lietuvos Respublikos civilinio proceso kodekso nustatyta tvarka bendrosios kompetencijos teismui.</text:p>
      <text:p text:style-name="P116">_______________</text:p>
      <text:p text:style-name="Normal"/>
      <text:p text:style-name="Normal"/>
      <text:p text:style-name="Normal"/>
      <text:p text:style-name="P117">Priedų<text:s/>pakeitimai:</text:p>
      <text:p text:style-name="Normal"/>
      <text:p text:style-name="P118">1 priedas pagal pakeitimą 1P-31-(1.3 E.)</text:p>
      <text:p text:style-name="Normal"/>
      <text:p text:style-name="P119">2 priedas pagal pakeitimą 1P-31-(1.3 E.)</text:p>
      <text:p text:style-name="Normal"/>
      <text:p text:style-name="P120">3 priedas pagal pakeitimą 1P-31-(1.3 E.)</text:p>
      <text:p text:style-name="Normal"/>
      <text:p text:style-name="P121"/>
      <text:p text:style-name="P122"/>
      <text:soft-page-break/>
      <text:p text:style-name="P123"><text:span text:style-name="T124">Pakeitimai:</text:span></text:p>
      <text:p text:style-name="P125"/>
      <text:p text:style-name="P126"><text:span text:style-name="T127">1.</text:span></text:p>
      <text:p text:style-name="P128"><text:span text:style-name="T129">Nacionalinė žemės tarnyba prie Žemės ūkio ministerijos, Įsakymas</text:span></text:p>
      <text:p text:style-name="P130"><text:span text:style-name="T131">Nr.<text:s/></text:span><text:a xlink:href="https://www.e-tar.lt/portal/legalAct.html?documentId=583801b072b311eb9601893677bfd7d8" office:target-frame-name="_top" xlink:show="replace"><text:span text:style-name="T132">1P-31-(1.3 E.)</text:span></text:a><text:span text:style-name="T133">, 2021-02-19, paskelbta TAR 2021-02-19, i. k. 2021-03258</text:span></text:p>
      <text:p text:style-name="P134"><text:span text:style-name="T135">Dėl Nacionalinės žemės tarnybos prie žemės ūkio ministerijos direktoriaus 2012 m. liepos<text:s/></text:span><text:span text:style-name="T136">27 d. įsakymo Nr. 1P-(1.3.)-259 „Dėl Sutikimų statyti statinius žemės sklypuose, besiribojančiuose su valstybinės žemės sklypais ar valstybine žeme, kurioje nesuformuoti žemės sklypai, išdavimo taisyklių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1"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Rima</meta:initial-creator>
    <dc:creator>adlibuser</dc:creator>
    <meta:creation-date>2022-11-09T08:58:00Z</meta:creation-date>
    <dc:date>2022-11-09T08:58:00Z</dc:date>
    <meta:template xlink:href="Normal.dotm" xlink:type="simple"/>
    <meta:editing-cycles>2</meta:editing-cycles>
    <meta:editing-duration>PT0S</meta:editing-duration>
    <meta:document-statistic meta:page-count="12" meta:paragraph-count="303" meta:word-count="1692" meta:character-count="13661" meta:row-count="944" meta:non-whitespace-character-count="12272"/>
  </office:meta>
</office:document-meta>
</file>