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7-23 iki 2013-02-13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8CFC0B76E31" office:target-frame-name="_top" xlink:show="replace"><text:span text:style-name="T11">19-232</text:span></text:a><text:span text:style-name="T12">, i. k. 104233SISAK0001A-75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4 m. kovo 2 d. Nr. 1A-75</text:p>
      <text:p text:style-name="P22">Vilnius</text:p>
      <text:p text:style-name="P23"/>
      <text:p text:style-name="P24"/>
      <text:p text:style-name="P25">Vadovaudamasis Lietuvos Respublikos augalų sėklininkystės įstatymo (Žin., 2001, Nr.<text:s/><text:a xlink:href="https://www.e-tar.lt/portal/lt/legalAct/TAR.A09C2B9A60F3" office:target-frame-name="_blank" xlink:show="new"><text:span text:style-name="T26">102-3623</text:span></text:a>) 9 straipsniu,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27">79-3349</text:span></text:a>; 2003, Nr.<text:s/><text:a xlink:href="https://www.e-tar.lt/portal/lt/legalAct/TAR.B008A359CCF1" office:target-frame-name="_blank" xlink:show="new"><text:span text:style-name="T28">60-2737</text:span></text:a>) patvirtinta Augalų dauginamosios medžiagos tiekėjų atestacijos tvarka,<text:s/></text:p>
      <text:p text:style-name="P29">1.<text:s/><text:span text:style-name="T30">Atestuoju</text:span><text:s/>lauko augalų dauginamosios medžiagos tiekėju UAB „Baltic Agro“ Ateities g. 10, Vilnius.</text:p>
      <text:p text:style-name="P31">Punkto pakeitimai:</text:p>
      <text:p text:style-name="P32"><text:span text:style-name="T33">Nr.<text:s/></text:span><text:a xlink:href="https://www.e-tar.lt/portal/legalAct.html?documentId=TAR.4C9C64B19FB2" office:target-frame-name="_top" xlink:show="replace"><text:span text:style-name="T34">1A-131</text:span></text:a><text:span text:style-name="T35">, 2009-07-16, Informaciniai pranešimai, 2009, Nr. 57-695 (2009-07-22), i. k. 109233SISAK001A-131</text:span></text:p>
      <text:p text:style-name="Normal"/>
      <text:p text:style-name="P36">2.<text:s/><text:span text:style-name="T37">Išduodu</text:span><text:s/>UAB „Baltic Agro“ augalų dauginamosios medžiagos tiekėjo<text:s/>pažymėjimą.</text:p>
      <text:p text:style-name="P38">Punkto pakeitimai:</text:p>
      <text:p text:style-name="P39"><text:span text:style-name="T40">Nr.<text:s/></text:span><text:a xlink:href="https://www.e-tar.lt/portal/legalAct.html?documentId=TAR.4C9C64B19FB2" office:target-frame-name="_top" xlink:show="replace"><text:span text:style-name="T41">1A-131</text:span></text:a><text:span text:style-name="T42">, 2009-07-16, Informaciniai pranešimai, 2009, Nr. 57-695 (2009-07-22), i. k. 109233SISAK001A-131</text:span></text:p>
      <text:p text:style-name="Normal"/>
      <text:p text:style-name="P43"/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sėklų ir grūdų tarnyba prie Lietuvos Respublikos žemės ūkio ministerijos, Įsakymas</text:span></text:p>
      <text:p text:style-name="P58"><text:span text:style-name="T59">Nr.<text:s/></text:span><text:a xlink:href="https://www.e-tar.lt/portal/legalAct.html?documentId=TAR.4C9C64B19FB2" office:target-frame-name="_top" xlink:show="replace"><text:span text:style-name="T60">1A-131</text:span></text:a><text:span text:style-name="T61">, 2009-07-16, Informaciniai pranešimai, 2009, Nr. 57</text:span><text:span text:style-name="T62">-695 (2009-07-22), i. k. 109233SISAK001A-131</text:span></text:p>
      <text:p text:style-name="P63"><text:span text:style-name="T64">Dėl augalų dauginamosios medžiagos tiekėjų veikl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8:59:00Z</meta:creation-date>
    <dc:date>2016-03-11T18:59:00Z</dc:date>
    <meta:template xlink:href="Normal" xlink:type="simple"/>
    <meta:editing-cycles>2</meta:editing-cycles>
    <meta:editing-duration>PT0S</meta:editing-duration>
    <meta:document-statistic meta:page-count="1" meta:paragraph-count="30" meta:word-count="259" meta:character-count="2017" meta:row-count="63" meta:non-whitespace-character-count="1788"/>
  </office:meta>
</office:document-meta>
</file>