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2-14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48CFC0B76E31" office:target-frame-name="_top" xlink:show="replace"><text:span text:style-name="T11">19-232</text:span></text:a><text:span text:style-name="T12">, i. k. 104233SISAK0001A-75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4 m. kovo 2 d. Nr. 1A-75</text:p>
      <text:p text:style-name="P22">Vilnius</text:p>
      <text:p text:style-name="P23"/>
      <text:p text:style-name="P24"/>
      <text:p text:style-name="P25">Vadovaudamasis Lietuvos Respublikos augalų sėklininkystės įstatymo (Žin., 2001, Nr.<text:s/><text:a xlink:href="https://www.e-tar.lt/portal/lt/legalAct/TAR.A09C2B9A60F3" office:target-frame-name="_blank" xlink:show="new"><text:span text:style-name="T26">102-3623</text:span></text:a>) 9 straipsniu,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27">79-3349</text:span></text:a>; 2003, Nr.<text:s/><text:a xlink:href="https://www.e-tar.lt/portal/lt/legalAct/TAR.B008A359CCF1" office:target-frame-name="_blank" xlink:show="new"><text:span text:style-name="T28">60-2737</text:span></text:a>) patvirtinta Augalų dauginamosios medžiagos tiekėjų atestacijos tvarka,<text:s/></text:p>
      <text:p text:style-name="P29">1.<text:s/><text:span text:style-name="T30">Atestuoju</text:span><text:s/>lauko augalų dauginamosios medžiagos tiekėju UAB „Baltic Agro“ Vilniaus m. sav., Vilniaus m., Perkūnkiemio g. 2.</text:p>
      <text:p text:style-name="P31">Punkto pakeitimai:</text:p>
      <text:p text:style-name="P32"><text:span text:style-name="T33">Nr.<text:s/></text:span><text:a xlink:href="https://www.e-tar.lt/portal/legalAct.html?documentId=TAR.4C9C64B19FB2" office:target-frame-name="_top" xlink:show="replace"><text:span text:style-name="T34">1A-131</text:span></text:a><text:span text:style-name="T35">, 2009-07-16, Informaciniai pranešimai, 2009, Nr. 57-695 (2009-07-22), i. k. 109233SISAK001A-131</text:span></text:p>
      <text:p text:style-name="P36"><text:span text:style-name="T37">Nr.<text:s/></text:span><text:a xlink:href="https://www.e-tar.lt/portal/legalAct.html?documentId=TAR.B93467E870FA" office:target-frame-name="_top" xlink:show="replace"><text:span text:style-name="T38">A1-35</text:span></text:a><text:span text:style-name="T39">, 2013-02-05, Informaciniai pranešimai, 2013, Nr. 13-114 (2013-02-13), i. k. 11322ATISAK000A1-35</text:span></text:p>
      <text:p text:style-name="Normal"/>
      <text:p text:style-name="P40">2.<text:s/><text:span text:style-name="T41">Išduodu</text:span><text:s/>UAB „Baltic Agro“ augalų dauginamosios medžiagos tiekėjo pažymėjimą.</text:p>
      <text:p text:style-name="P42">Punkto pakeitimai:</text:p>
      <text:p text:style-name="P43"><text:span text:style-name="T44">Nr.<text:s/></text:span><text:a xlink:href="https://www.e-tar.lt/portal/legalAct.html?documentId=TAR.4C9C64B19FB2" office:target-frame-name="_top" xlink:show="replace"><text:span text:style-name="T45">1A-131</text:span></text:a><text:span text:style-name="T46">, 2009-07-16, Informaciniai pranešimai, 2009, Nr. 57-695 (2009-07-22), i. k. 109233SISAK001A-131</text:span></text:p>
      <text:p text:style-name="Normal"/>
      <text:p text:style-name="P47"/>
      <text:p text:style-name="P48"/>
      <text:p text:style-name="P49"/>
      <text:p text:style-name="P50"><text:span text:style-name="T51">VIRŠININKAS</text:span><text:span text:style-name="T52"><text:tab/>JONAS LISAUSK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 sėklų ir grūdų tarnyba prie Lietuvos<text:s/></text:span><text:span text:style-name="T62">Respublikos žemės ūkio ministerijos, Įsakymas</text:span></text:p>
      <text:p text:style-name="P63"><text:span text:style-name="T64">Nr.<text:s/></text:span><text:a xlink:href="https://www.e-tar.lt/portal/legalAct.html?documentId=TAR.4C9C64B19FB2" office:target-frame-name="_top" xlink:show="replace"><text:span text:style-name="T65">1A-131</text:span></text:a><text:span text:style-name="T66">, 2009-07-16, Informaciniai pranešimai, 2009, Nr. 57-695 (2009-07-22), i. k. 109233SISAK001A-131</text:span></text:p>
      <text:p text:style-name="P67"><text:span text:style-name="T68">Dėl augalų<text:s/></text:span><text:span text:style-name="T69">dauginamosios medžiagos tiekėjų veiklos</text:span></text:p>
      <text:p text:style-name="P70"/>
      <text:p text:style-name="P71"><text:span text:style-name="T72">2.</text:span></text:p>
      <text:p text:style-name="P73"><text:span text:style-name="T74">Valstybinės augalininkystės tarnyba prie Žemės ūkio ministerijos, Įsakymas</text:span></text:p>
      <text:p text:style-name="P75"><text:span text:style-name="T76">Nr.<text:s/></text:span><text:a xlink:href="https://www.e-tar.lt/portal/legalAct.html?documentId=TAR.B93467E870FA" office:target-frame-name="_top" xlink:show="replace"><text:span text:style-name="T77">A1-35</text:span></text:a><text:span text:style-name="T78">, 2013-02-05, Informaciniai pranešimai, 2013,<text:s/></text:span><text:span text:style-name="T79">Nr. 13-114 (2013-02-13), i. k. 11322ATISAK000A1-35</text:span></text:p>
      <text:p text:style-name="P80"><text:span text:style-name="T81">Dėl Valstybinės sėklų ir grūdų tarnybos prie Žemės ūkio ministerijos viršininko 2004 m. kovo 2 d. įsakymo Nr. 1A-75 "Dėl augalų dauginamosios medžiagos tiekėjų atestacijos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8:59:00Z</meta:creation-date>
    <dc:date>2016-03-11T18:59:00Z</dc:date>
    <meta:template xlink:href="Normal" xlink:type="simple"/>
    <meta:editing-cycles>2</meta:editing-cycles>
    <meta:editing-duration>PT0S</meta:editing-duration>
    <meta:document-statistic meta:page-count="1" meta:paragraph-count="40" meta:word-count="342" meta:character-count="2655" meta:row-count="84" meta:non-whitespace-character-count="2353"/>
  </office:meta>
</office:document-meta>
</file>