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T58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120;D2=19941223</text:p>
      <text:p text:style-name="P2"/>
      <text:p text:style-name="P3">Redaguota:1994 12 23;</text:p>
      <text:p text:style-name="P4">g</text:p>
      <text:p text:style-name="P5">Pakeitimai:</text:p>
      <text:p text:style-name="P6">1.Lietuvos Respublikos 1994 12 13</text:p>
      <text:p text:style-name="P7">įstatymas Nr.1-694;</text:p>
      <text:p text:style-name="P8">Žin., 1994, Nr.99-1959</text:p>
      <text:p text:style-name="P9">DĖL LIETUVOS RESPUBLIKOS VALSTYBĖS SAUGUMO</text:p>
      <text:p text:style-name="P10">DEPARTAMENTO ĮSTATYMO 28 STRAIPSNIO PAKEITIMO</text:p>
      <text:p text:style-name="P11"/>
      <text:p text:style-name="P12"/>
      <text:p text:style-name="P13"/>
      <text:p text:style-name="P14"><text:s text:c="22"/>LIETUVOS RESPUBLIKOS</text:p>
      <text:p text:style-name="P15"/>
      <text:p text:style-name="P16"><text:s text:c="17"/>VALSTYBĖS SAUGUMO DEPARTAMENTO</text:p>
      <text:p text:style-name="P17"/>
      <text:p text:style-name="P18"><text:s text:c="28"/>ĮSTATYMAS</text:p>
      <text:p text:style-name="P19"/>
      <text:p text:style-name="P20"><text:s text:c="18"/>1994 m. sausio 20 d. Nr.I-380</text:p>
      <text:p text:style-name="P21"/>
      <text:p text:style-name="P22"><text:s text:c="29"/>Vilnius</text:p>
      <text:p text:style-name="P23"/>
      <text:p text:style-name="P24"/>
      <text:p text:style-name="P25"><text:s text:c="21"/>I. BENDRIEJI NUOSTATAI</text:p>
      <text:p text:style-name="P26"/>
      <text:p text:style-name="P27"/>
      <text:p text:style-name="P28"><text:s text:c="5"/>Šis įstatymas <text:s/>reglamentuoja Lietuvos <text:s/>Respublikos valstybės</text:p>
      <text:p text:style-name="P29">saugumo <text:s/>departamento <text:s text:c="2"/>paskirtį, <text:s/>veiklos <text:s/>teisinius <text:s/>pagrindus,</text:p>
      <text:p text:style-name="P30">nustato uždavinius <text:s/>ir funkcijas, <text:s/>struktūrą, teises ir pareigas,</text:p>
      <text:p text:style-name="P31">finansavimą, <text:s/>darbuotojų <text:s text:c="2"/>socialines <text:s/>garantijas <text:s text:c="2"/>bei <text:s text:c="2"/>veiklos</text:p>
      <text:p text:style-name="P32">kontrolės būdus.</text:p>
      <text:p text:style-name="P33"/>
      <text:p text:style-name="P34"/>
      <text:p text:style-name="P35"><text:s text:c="5"/>1 straipsnis. Lietuvos Respublikos valstybės saugumo</text:p>
      <text:p text:style-name="P36"><text:s text:c="20"/>departamentas</text:p>
      <text:p text:style-name="P37"/>
      <text:p text:style-name="P38"><text:s text:c="5"/>Lietuvos Respublikos valstybės saugumo departamentas (toliau</text:p>
      <text:p text:style-name="P39">- Saugumo <text:s/>departamentas) <text:s/>yra <text:s/>Lietuvos <text:s/>Respublikos <text:s/>Seimui <text:s/>ir</text:p>
      <text:p text:style-name="P40">Respublikos Prezidentui atskaitinga valstybės institucija, kurios</text:p>
      <text:p text:style-name="P41">paskirtis - <text:s/>saugoti Lietuvos <text:s/>Respublikos <text:s/>suverenitetą <text:s/>ir <text:s/>jos</text:p>
      <text:p text:style-name="P42">konstitucinę santvarką.</text:p>
      <text:p text:style-name="P43"><text:s text:c="5"/>Saugumo <text:s/>departamentas <text:s text:c="2"/>yra <text:s text:c="2"/>juridinis <text:s text:c="2"/>asmuo, <text:s text:c="2"/>turintis</text:p>
      <text:p text:style-name="P44">atsiskaitomąją sąskaitą <text:s/>Lietuvos banke <text:s/>ir antspaudą<text:s/>su Lietuvos</text:p>
      <text:p text:style-name="P45">valstybės herbu <text:s/>bei pavadinimu: <text:s/>"Lietuvos Respublika. Valstybės</text:p>
      <text:p text:style-name="P46">saugumo departamentas".</text:p>
      <text:p text:style-name="P47"/>
      <text:p text:style-name="P48"/>
      <text:p text:style-name="P49"><text:s text:c="5"/>2 straipsnis. Saugumo departamento veiklos principai</text:p>
      <text:p text:style-name="P50"/>
      <text:p text:style-name="P51"><text:s text:c="5"/>Saugumo departamento <text:s/>veikla grindžiama <text:s/>teisėtumo, <text:s/>žmogaus</text:p>
      <text:p text:style-name="P52">teisių <text:s/>ir <text:s text:c="2"/>laisvių <text:s text:c="2"/>gerbimo, <text:s text:c="2"/>viešumo <text:s text:c="2"/>ir <text:s text:c="2"/>konfidencialumo,</text:p>
      <text:p text:style-name="P53">vienvaldiškumo <text:s text:c="2"/>ir <text:s text:c="3"/>kolegialumo <text:s text:c="3"/>derinimo, <text:s text:c="3"/>atsiskaitomumo</text:p>
      <text:p text:style-name="P54">aukščiausiosioms <text:s/>Lietuvos <text:s text:c="2"/>Respublikos <text:s/>valdžios <text:s/>institucijoms</text:p>
      <text:p text:style-name="P55">principais.</text:p>
      <text:p text:style-name="P56"/>
      <text:p text:style-name="P57"/>
      <text:p text:style-name="P58"><text:s text:c="5"/>3 straipsnis. Saugumo departamento veiklos teisiniai</text:p>
      <text:p text:style-name="P59"><text:s text:c="12"/><text:s text:c="8"/>pagrindai</text:p>
      <text:p text:style-name="P60"/>
      <text:p text:style-name="P61"><text:s text:c="5"/>Saugumo departamentas <text:s/>savo <text:s/>veikloje <text:s/>vadovaujasi <text:s/>Lietuvos</text:p>
      <text:p text:style-name="P62">Respublikos Konstitucija, <text:s/>Lietuvos Respublikos <text:s/>įstatymais, šiuo</text:p>
      <text:p text:style-name="P63">įstatymu, tarptautinėmis <text:s/>sutartimis ir <text:s/>susitarimais, <text:s text:c="3"/>Saugumo</text:p>
      <text:p text:style-name="P64">departamento statutu, <text:s/>kitais teisės <text:s/>aktais ir <text:s/>šio departamento</text:p>
      <text:p text:style-name="P65">norminiais aktais.</text:p>
      <text:p text:style-name="P66"><text:s text:c="5"/>Saugumo departamento <text:s/>statutą tvirtina <text:s/>Lietuvos Respublikos</text:p>
      <text:p text:style-name="P67">Vyriausybė.</text:p>
      <text:p text:style-name="P68"/>
      <text:p text:style-name="P69"/>
      <text:p text:style-name="P70"><text:s text:c="5"/>4 straipsnis. Saugumo departamento veiklos viešumas</text:p>
      <text:p text:style-name="P71"/>
      <text:p text:style-name="P72"><text:s text:c="5"/>Saugumo departamentas <text:s/>teikia informaciją <text:s/>valstybės saugumo</text:p>
      <text:p text:style-name="P73">klausimais <text:s text:c="2"/>visuomenei, <text:s text:c="3"/>valstybės <text:s text:c="2"/>institucijoms, <text:s text:c="3"/>masinės</text:p>
      <text:p text:style-name="P74">informacijos priemonėms.</text:p>
      <text:p text:style-name="P75"><text:s text:c="5"/>Informacija, kuri <text:s/>yra <text:s/>valstybės, <text:s/>profesinė <text:s/>ar <text:s/>komercinė</text:p>
      <text:p text:style-name="P76">paslaptis, taip pat žinios, kurios apribotų konstitucines žmogaus</text:p>
      <text:p text:style-name="P77">teises bei <text:s/>laisves, neskelbiamos, <text:s/>išskyrus <text:s/>įstatymų <text:s/>numatytus</text:p>
      <text:p text:style-name="P78">atvejus.</text:p>
      <text:p text:style-name="P79"/>
      <text:p text:style-name="P80"/>
      <text:p text:style-name="P81"><text:s text:c="5"/>5 straipsnis. Saugumo departamento veikla bei žmogaus</text:p>
      <text:p text:style-name="P82"><text:s text:c="20"/>teisės ir laisvės</text:p>
      <text:p text:style-name="P83"/>
      <text:p text:style-name="P84"><text:s text:c="5"/>Saugumo departamentas <text:s/>griežtai laikosi <text:s/>žmogaus <text:s/>teisių <text:s/>ir</text:p>
      <text:p text:style-name="P85">laisvių neliečiamumo <text:s/>principo. Žmogaus <text:s/>teisės ir <text:s/>laisvės <text:s/>gali</text:p>
      <text:p text:style-name="P86">būti apribotos tik įstatymų numatytais atvejais.</text:p>
      <text:p text:style-name="P87">Saugumo <text:s/>departamento <text:s/>pareigūnai, <text:s/>asmeniui <text:s/>pareikalavus, <text:s/>turi</text:p>
      <text:p text:style-name="P88">išaiškinti jo laisvių ir teisių apribojimo teisinius pagrindus.</text:p>
      <text:p text:style-name="P89"><text:s text:c="5"/>Saugumo <text:s/>departamentas <text:s text:c="2"/>garantuoja <text:s/>asmenims <text:s/>jam <text:s/>teikiamų</text:p>
      <text:p text:style-name="P90">konfidencialių žinių slaptumo išsaugojimą.</text:p>
      <text:p text:style-name="P91"><text:s text:c="5"/>Asmenims, suteikusiems <text:s/>pagalbą Saugumo departamentui ir dėl</text:p>
      <text:p text:style-name="P92">to <text:s/>patyrusiems <text:s text:c="2"/>materialinės <text:s/>žalos, <text:s/>ji <text:s/>atlyginama <text:s/>valstybės</text:p>
      <text:p text:style-name="P93">lėšomis.</text:p>
      <text:p text:style-name="P94"><text:s text:c="5"/>Saugumo departamento <text:s/>pareigūnų veiksmai, <text:s/>kuriais pažeistos</text:p>
      <text:p text:style-name="P95">žmogaus <text:s/>teisės <text:s text:c="2"/>ir <text:s/>laisvės, <text:s text:c="2"/>gali <text:s text:c="2"/>būti <text:s text:c="2"/>apskųsti <text:s text:c="2"/>Saugumo</text:p>
      <text:p text:style-name="P96">departamento vadovybei <text:s/>arba teismui. <text:s/>Kalti Saugumo departamento</text:p>
      <text:p text:style-name="P97">pareigūnai atsako <text:s/>įstatymų <text:s/>arba <text:s/>Saugumo <text:s/>departamento <text:s/>statuto</text:p>
      <text:p text:style-name="P98">nustatyta tvarka.</text:p>
      <text:p text:style-name="P99"/>
      <text:p text:style-name="P100"/>
      <text:p text:style-name="P101"><text:s text:c="5"/>6 straipsnis. Saugumo departamento tarnybos ryšiai</text:p>
      <text:p text:style-name="P102"/>
      <text:p text:style-name="P103"><text:s text:c="5"/>Saugumo departamentas, <text:s/>spręsdamas jam <text:s/>pavestus uždavinius,</text:p>
      <text:p text:style-name="P104">palaiko tarnybos <text:s/>ryšius su Lietuvos Respublikos valstybinėmis ir</text:p>
      <text:p text:style-name="P105">visuomeninėmis institucijomis bei privačiomis įmonėmis.</text:p>
      <text:p text:style-name="P106"><text:s text:c="5"/>Saugumo departamentas gali palaikyti tarnybos ryšius su kitų</text:p>
      <text:p text:style-name="P107">šalių <text:s text:c="3"/>atitinkamomis <text:s text:c="3"/>institucijomis <text:s text:c="3"/>bei <text:s text:c="3"/>tarptautinėmis</text:p>
      <text:p text:style-name="P108">organizacijomis.</text:p>
      <text:p text:style-name="P109"/>
      <text:p text:style-name="P110"/>
      <text:p text:style-name="P111"><text:s text:c="8"/>II. SAUGUMO DEPARTAMENTO UŽDAVINIAI IR FUNKCIJOS</text:p>
      <text:p text:style-name="P112"/>
      <text:p text:style-name="P113"/>
      <text:p text:style-name="P114"><text:s text:c="5"/>7 straipsnis. Saugumo departamento uždaviniai</text:p>
      <text:p text:style-name="P115"/>
      <text:p text:style-name="P116"><text:s text:c="5"/>Saugumo <text:s/>departamento <text:s text:c="2"/>uždaviniai <text:s/>yra <text:s/>išaiškinti <text:s/>veikas,</text:p>
      <text:p text:style-name="P117">keliančias <text:s/>grėsmę <text:s text:c="2"/>valstybės <text:s text:c="2"/>saugumui, <text:s text:c="2"/>jos <text:s text:c="2"/>suverenitetui,</text:p>
      <text:p text:style-name="P118">teritorijos neliečiamumui <text:s/>ir vientisumui, <text:s/>Lietuvos <text:s/>Respublikos</text:p>
      <text:p text:style-name="P119">Konstitucijos <text:s/>įtvirtintai <text:s text:c="2"/>valstybės <text:s/>santvarkai <text:s/>ir <text:s/>valdžiai,</text:p>
      <text:p text:style-name="P120">valstybės gynybinei <text:s/>ir ekonominei <text:s/>galiai, užkirsti <text:s/>kelią šioms</text:p>
      <text:p text:style-name="P121">veikoms, nustatyti <text:s/>priežastis, sąlygojančias <text:s/>šias <text:s/>veikas, <text:s/>bei</text:p>
      <text:p text:style-name="P122">įstatymų nustatyta tvarka imtis priemonių joms šalinti.</text:p>
      <text:p text:style-name="P123"/>
      <text:p text:style-name="P124"/>
      <text:p text:style-name="P125"><text:s text:c="5"/>8 straipsnis. Saugumo departamento funkcijos</text:p>
      <text:p text:style-name="P126"/>
      <text:p text:style-name="P127"><text:s text:c="5"/>Saugumo <text:s text:c="2"/>departamentas, <text:s text:c="2"/>spręsdamas <text:s text:c="2"/>įstatymo <text:s/><text:s/>numatytus</text:p>
      <text:p text:style-name="P128">uždavinius:</text:p>
      <text:p text:style-name="P129"><text:s text:c="5"/>1) <text:s/>Lietuvos <text:s text:c="2"/>valstybės <text:s/>interesais <text:s text:c="2"/>atlieka <text:s/>žvalgybą <text:s/>ir</text:p>
      <text:p text:style-name="P130">kontržvalgybą;</text:p>
      <text:p text:style-name="P131"><text:s text:c="5"/>2) atlieka kvotą, tiriant Saugumo departamento kompetencijai</text:p>
      <text:p text:style-name="P132">priskirtus nusikaltimus, <text:s/>ir <text:s/>asmenų, <text:s/>įtariamų <text:s/>padarius <text:s/>tokius</text:p>
      <text:p text:style-name="P133">nusikaltimus, paiešką;</text:p>
      <text:p text:style-name="P134"><text:s text:c="5"/>3) imasi <text:s/>priemonių valstybės <text:s/>ekonominių pagrindų apsaugai,</text:p>
      <text:p text:style-name="P135">taip pat <text:s/>kovai su <text:s/>terorizmu ir <text:s/>korupcija, <text:s/>keliančiais <text:s/>grėsmę</text:p>
      <text:p text:style-name="P136">valstybės saugumui;</text:p>
      <text:p text:style-name="P137"><text:s text:c="5"/>4) rengia ir įgyvendina priemones avarijoms, katastrofoms ir</text:p>
      <text:p text:style-name="P138">kitiems <text:s/>pavojingiems <text:s text:c="2"/>įvykiams <text:s/>užkirsti <text:s/>atominės <text:s/>energetikos</text:p>
      <text:p text:style-name="P139">objektuose, oro, <text:s/>jūrų ir <text:s/>geležinkelio <text:s/>transporte <text:s/>bei <text:s/>kituose</text:p>
      <text:p text:style-name="P140">strateginę reikšmę turinčiuose objektuose;</text:p>
      <text:p text:style-name="P141"><text:s text:c="5"/>5) tiria <text:s/>valstybės pareigūnų <text:s/>ir kitų <text:s/>asmenų nusikalstamas</text:p>
      <text:p text:style-name="P142">veikas, dėl <text:s/>kurių gali <text:s/>būti padaryta <text:s/>arba daroma <text:s/>didelė <text:s/>žala</text:p>
      <text:p text:style-name="P143">valstybės saugumui, <text:s/>jos ekonominiams ir kitiems interesams, taip</text:p>
      <text:p text:style-name="P144">pat asmens konstitucinėms teisėms bei teisėtiems interesams;</text:p>
      <text:p text:style-name="P145"><text:s text:c="5"/>6) organizuoja <text:s/>ir užtikrina <text:s/>techninę <text:s/>vyriausybinio <text:s/>ryšio</text:p>
      <text:p text:style-name="P146">apsaugą;</text:p>
      <text:p text:style-name="P147"><text:s text:c="5"/>7) rengia, <text:s/>įgyvendina ir <text:s/>kontroliuoja Lietuvos Respublikos</text:p>
      <text:p text:style-name="P148">paslapčių apsaugą šalies viduje bei jos įstaigose užsienyje;</text:p>
      <text:p text:style-name="P149"><text:s text:c="5"/>8) savarankiškai <text:s/>arba <text:s/>kartu <text:s/>su <text:s/>kitomis <text:s/>kompetentingomis</text:p>
      <text:p text:style-name="P150">institucijomis įgyvendina operatyvines priemones :</text:p>
      <text:p text:style-name="P151"><text:s text:c="5"/>svarbių <text:s/>valstybinių, <text:s/>tarptautinių, <text:s/>visuomeninių <text:s/>renginių</text:p>
      <text:p text:style-name="P152">saugumui užtikrinti,</text:p>
      <text:p text:style-name="P153"><text:s text:c="5"/>Lietuvos Respublikos <text:s/>vadovų, užsienio šalių vadovų bei kitų</text:p>
      <text:p text:style-name="P154">oficialių Lietuvos <text:s/>Respublikos svečių <text:s/>apsaugai <text:s/>organizuoti <text:s/>ir</text:p>
      <text:p text:style-name="P155">užtikrinti,</text:p>
      <text:p text:style-name="P156"><text:s text:c="5"/>užsienio <text:s/>diplomatinių <text:s text:c="2"/>įstaigų <text:s text:c="2"/>Lietuvoje <text:s text:c="2"/>ir <text:s text:c="2"/>Lietuvos</text:p>
      <text:p text:style-name="P157">Respublikos įstaigų užsienyje apsaugai organizuoti ir užtikrinti;</text:p>
      <text:p text:style-name="P158"><text:s text:c="5"/>9) tiria, analizuoja ir prognozuoja politinius visuomeninius</text:p>
      <text:p text:style-name="P159">procesus, susijusius <text:s/>su valstybės <text:s/>saugumu, ir <text:s/>informuoja <text:s/>apie</text:p>
      <text:p text:style-name="P160">juos Seimą bei Respublikos Prezidentą, taip pat Vyriausybę.</text:p>
      <text:p text:style-name="P161"/>
      <text:p text:style-name="P162"/>
      <text:p text:style-name="P163"><text:s text:c="5"/><text:s text:c="5"/>III. SAUGUMO DEPARTAMENTO STRUKTŪRA IR KADRAI</text:p>
      <text:p text:style-name="P164"/>
      <text:p text:style-name="P165"/>
      <text:p text:style-name="P166"><text:s text:c="5"/>9 straipsnis. Organizaciniai Saugumo departamento</text:p>
      <text:p text:style-name="P167"><text:s text:c="20"/>pagrindai</text:p>
      <text:p text:style-name="P168"/>
      <text:p text:style-name="P169"><text:s text:c="5"/>Saugumo departamento struktūra formuojama, remiantis Saugumo</text:p>
      <text:p text:style-name="P170">departamento paskirtimi ir jam keliamais uždaviniais.</text:p>
      <text:p text:style-name="P171"><text:s text:c="5"/>Saugumo departamento <text:s/>struktūrą sudaro <text:s/>centrinis <text:s/>aparatas,</text:p>
      <text:p text:style-name="P172">teritorinės <text:s/>įstaigos <text:s/>ir <text:s/>specialios <text:s/>paskirties <text:s/>įstaigos <text:s/>prie</text:p>
      <text:p text:style-name="P173">Saugumo departamento.</text:p>
      <text:p text:style-name="P174"><text:s text:c="5"/>Saugumo <text:s text:c="2"/>departamento <text:s text:c="2"/>padalinius, <text:s text:c="2"/>išskyrus <text:s text:c="2"/>specialios</text:p>
      <text:p text:style-name="P175">paskirties įstaigas, <text:s/>steigia ir<text:s/><text:s/>likviduoja, jų vidaus struktūrą</text:p>
      <text:p text:style-name="P176">nustato Saugumo departamento generalinis direktorius.</text:p>
      <text:p text:style-name="P177"/>
      <text:p text:style-name="P178"/>
      <text:p text:style-name="P179"><text:s text:c="5"/>10 straipsnis. Saugumo departamento vadovybė</text:p>
      <text:p text:style-name="P180"/>
      <text:p text:style-name="P181"><text:s text:c="5"/>Saugumo <text:s/>departamentui <text:s/>vadovauja <text:s/>generalinis <text:s/>direktorius,</text:p>
      <text:p text:style-name="P182">kurį Seimo pritarimu skiria ir atleidžia Respublikos Prezidentas.</text:p>
      <text:p text:style-name="P183"><text:s text:c="5"/>Generalinio direktoriaus <text:s/>pavaduotojus skiria <text:s/>ir <text:s/>atleidžia</text:p>
      <text:p text:style-name="P184">Respublikos Prezidentas generalinio direktoriaus teikimu.</text:p>
      <text:p text:style-name="P185"><text:s text:c="5"/>Saugumo departamente sudaroma kolegija. Saugumo departamento</text:p>
      <text:p text:style-name="P186">kolegija yra <text:s/>generalinio direktoriaus <text:s/>patariamoji <text:s/>institucija.</text:p>
      <text:p text:style-name="P187">Jos <text:s text:c="2"/>veiklą <text:s text:c="2"/>reglamentuoja <text:s text:c="2"/>Saugumo <text:s text:c="2"/>departamento <text:s text:c="2"/>kolegijos</text:p>
      <text:p text:style-name="P188">nuostatai, <text:s/>kuriuos <text:s/>tvirtina <text:s/>Saugumo <text:s/>departamento <text:s/>generalinis</text:p>
      <text:p text:style-name="P189">direktorius, o <text:s/>pagrindinius veiklos <text:s/>principus <text:s/>nustato <text:s/>Saugumo</text:p>
      <text:p text:style-name="P190">departamento statutas.</text:p>
      <text:p text:style-name="P191"/>
      <text:p text:style-name="P192"/>
      <text:p text:style-name="P193"><text:s text:c="5"/>11 straipsnis. Saugumo departamento teritorinės įstaigos</text:p>
      <text:p text:style-name="P194"/>
      <text:p text:style-name="P195"><text:s text:c="5"/>Saugumo departamento <text:s/>funkcijoms <text:s/>vykdyti, <text:s/>atsižvelgiant <text:s/>į</text:p>
      <text:p text:style-name="P196">Lietuvos <text:s/>Respublikos <text:s text:c="2"/>administracinį <text:s/>teritorinį <text:s text:c="2"/>suskirstymą,</text:p>
      <text:p text:style-name="P197">steigiamos Saugumo departamento teritorinės įstaigos.</text:p>
      <text:p text:style-name="P198"/>
      <text:p text:style-name="P199"/>
      <text:p text:style-name="P200"><text:s text:c="5"/>12 straipsnis. Specialios paskirties įstaiga prie Saugumo</text:p>
      <text:p text:style-name="P201"><text:s text:c="20"/>departamento</text:p>
      <text:p text:style-name="P202"/>
      <text:p text:style-name="P203"><text:s text:c="5"/>Specialioms Saugumo <text:s/>departamento funkcijoms, <text:s/>tokioms <text:s/>kaip</text:p>
      <text:p text:style-name="P204">vyriausybinių ryšių <text:s/>apsauga, <text:s/>konfidencialaus <text:s/>pašto <text:s/>gabenimas,</text:p>
      <text:p text:style-name="P205">informacinėms ir <text:s/>kitoms Saugumo departamento reikmėms realizuoti</text:p>
      <text:p text:style-name="P206">gali būti <text:s/>steigiamos specialios paskirties įstaigos prie Saugumo</text:p>
      <text:p text:style-name="P207">departamento. Specialios <text:s/>paskirties įstaigas steigia, finansuoja</text:p>
      <text:p text:style-name="P208">ir likviduoja Lietuvos Respublikos Vyriausybė.</text:p>
      <text:p text:style-name="P209"/>
      <text:p text:style-name="P210"/>
      <text:p text:style-name="P211"><text:s text:c="5"/>13 straipsnis. Saugumo departamento darbuotojai</text:p>
      <text:p text:style-name="P212"/>
      <text:p text:style-name="P213"><text:s text:c="4"/><text:s/>Saugumo departamente dirba pareigūnai ir kiti darbuotojai.</text:p>
      <text:p text:style-name="P214"><text:s text:c="5"/>Saugumo departamento <text:s/>pareigūnas yra asmuo, einantis Saugumo</text:p>
      <text:p text:style-name="P215">departamento statute nustatytas pareigas.</text:p>
      <text:p text:style-name="P216"/>
      <text:p text:style-name="P217"/>
      <text:p text:style-name="P218"><text:s text:c="5"/>14 straipsnis. Saugumo departamento pareigūnų atranka</text:p>
      <text:p text:style-name="P219"/>
      <text:p text:style-name="P220"><text:s text:c="5"/>Saugumo departamento<text:s/><text:s/>pareigūnais priimami <text:s/>ne jaunesni kaip</text:p>
      <text:p text:style-name="P221">20 metų valstybinę kalbą mokantys Lietuvos Respublikos piliečiai,</text:p>
      <text:p text:style-name="P222">kurie pagal <text:s/>išsilavinimą, intelektą, asmenines savybes, dalykinį</text:p>
      <text:p text:style-name="P223">ir <text:s/>fizinį <text:s text:c="2"/>pasirengimą <text:s/>bei <text:s text:c="2"/>sveikatos <text:s/>būklę <text:s text:c="2"/>tinka <text:s/>Saugumo</text:p>
      <text:p text:style-name="P224">departamento pareigūno darbui.</text:p>
      <text:p text:style-name="P225"/>
      <text:p text:style-name="P226"/>
      <text:p text:style-name="P227"><text:s text:c="5"/>15 straipsnis. Saugumo departamento pareigūnų ir kitų</text:p>
      <text:p text:style-name="P228"><text:s text:c="20"/>darbuotojų priėmimas į darbą, perkėlimas</text:p>
      <text:p text:style-name="P229"><text:s text:c="20"/>ir atleidimas iš darbo</text:p>
      <text:p text:style-name="P230"/>
      <text:p text:style-name="P231"><text:s text:c="5"/>Saugumo departamento <text:s/>pareigūnų priėmimą <text:s/>į darbą, perkėlimą</text:p>
      <text:p text:style-name="P232">ir <text:s/>atleidimą <text:s/>iš <text:s/>darbo <text:s/>reglamentuoja <text:s/>šis <text:s/>įstatymas, <text:s/>Saugumo</text:p>
      <text:p text:style-name="P233">departamento statutas ir kiti poįstatyminiai aktai.</text:p>
      <text:p text:style-name="P234"><text:s text:c="5"/>Priimamiems į <text:s/>Saugumo departamentą pareigūnams nustatomas 6</text:p>
      <text:p text:style-name="P235">mėnesių bandomasis laikotarpis.</text:p>
      <text:p text:style-name="P236"><text:s text:c="5"/>Pareigūnai <text:s/>pareigas <text:s/>pradeda <text:s/>eiti <text:s/>po <text:s/>to, <text:s/>kai <text:s/>prisiekia</text:p>
      <text:p text:style-name="P237">Lietuvos valstybei.</text:p>
      <text:p text:style-name="P238"><text:s text:c="5"/>Šaukiamojo amžiaus <text:s/>asmenys, dirbantys <text:s/>Saugumo departamente</text:p>
      <text:p text:style-name="P239">pareigūnais, atleidžiami nuo tikrosios karo arba alternatyviosios</text:p>
      <text:p text:style-name="P240">krašto apsaugos tarnybos.</text:p>
      <text:p text:style-name="P241"><text:s text:c="5"/>Kitų darbuotojų <text:s/>priėmimą į darbą, perkėlimą ir atleidimą<text:s/>iš</text:p>
      <text:p text:style-name="P242">darbo reglamentuoja Darbo sutarties įstatymas.</text:p>
      <text:p text:style-name="P243"/>
      <text:p text:style-name="P244"/>
      <text:p text:style-name="P245"><text:s text:c="5"/>16 staipsnis. Nušalinimas nuo pareigų</text:p>
      <text:p text:style-name="P246"/>
      <text:p text:style-name="P247"><text:s text:c="5"/>Pareigūnai, kurių <text:s/>veiksmai kelia <text:s/>nepasitikėjimą, gali būti</text:p>
      <text:p text:style-name="P248">generalinio direktoriaus <text:s/>įsakymu, pritarus <text:s/>kolegijai, nušalinti</text:p>
      <text:p text:style-name="P249">nuo pareigų. <text:s/>Nušalinimo laikotarpiu <text:s/>darbo užmokesčio <text:s/>mokėjimas</text:p>
      <text:p text:style-name="P250">jiems sustabdomas.</text:p>
      <text:p text:style-name="P251"><text:s text:c="5"/>Nepagrįstai nuo <text:s/>pareigų nušalintiems <text:s/>pareigūnams už laiką,</text:p>
      <text:p text:style-name="P252">kurį jie buvo nušalinti, išmokamas vidutinis darbo užmokestis.</text:p>
      <text:p text:style-name="P253"><text:s text:c="5"/>Pareigūnų <text:s/>nušalinimo <text:s text:c="2"/>nuo <text:s/>pareigų <text:s text:c="2"/>tvarką <text:s/>reglamentuoja</text:p>
      <text:p text:style-name="P254">Saugumo departamento statutas.</text:p>
      <text:p text:style-name="P255"/>
      <text:p text:style-name="P256"/>
      <text:p text:style-name="P257"><text:s text:c="5"/>17 straipsnis. Saugumo departamento pareigūno priesaika</text:p>
      <text:p text:style-name="P258"/>
      <text:p text:style-name="P259"><text:s text:c="5"/>Priimami <text:s/>į <text:s text:c="2"/>Saugumo <text:s text:c="2"/>departamentą <text:s text:c="2"/>pareigūnais <text:s text:c="2"/>asmenys</text:p>
      <text:p text:style-name="P260">prisiekia Lietuvos valstybei šiais žodžiais:</text:p>
      <text:p text:style-name="P261"><text:s text:c="5"/>"Aš, (vardas, pavardė), Jums liudijant:</text:p>
      <text:p text:style-name="P262"><text:s text:c="5"/>prisiekiu <text:s/>ištikimai <text:s text:c="2"/>ginti <text:s/>Lietuvos <text:s text:c="2"/>valstybę <text:s text:c="2"/>ir <text:s text:c="2"/>jos</text:p>
      <text:p text:style-name="P263">nepriklausomybę, <text:s text:c="2"/>sąžiningai <text:s text:c="3"/>vykdyti <text:s text:c="2"/>Lietuvos <text:s text:c="2"/>Respublikos</text:p>
      <text:p text:style-name="P264">įstatymus <text:s/>ir <text:s text:c="2"/>savo <text:s/>viršininkų <text:s/>įsakymus, <text:s/>dorai <text:s/>atlikti <text:s/>savo</text:p>
      <text:p text:style-name="P265">pareigas, tarnauti Lietuvos Respublikos žmonėms ir valstybei;</text:p>
      <text:p text:style-name="P266"><text:s text:c="5"/>prisiekiu <text:s/>saugoti <text:s text:c="2"/>visas <text:s/>man <text:s text:c="2"/>patikėtas <text:s text:c="2"/>valstybės <text:s text:c="2"/>ir</text:p>
      <text:p text:style-name="P267">tarnybines paslaptis;</text:p>
      <text:p text:style-name="P268"><text:s text:c="5"/>prisiekiu savo <text:s/>elgesiu visur ir visada saugoti gerą Saugumo</text:p>
      <text:p text:style-name="P269">departamento pareigūno vardą.</text:p>
      <text:p text:style-name="P270"><text:s text:c="5"/>Tepadeda man Dievas."</text:p>
      <text:p text:style-name="P271"><text:s text:c="5"/>Prisiekti galima ir be paskutiniojo sakinio.</text:p>
      <text:p text:style-name="P272"/>
      <text:p text:style-name="P273"/>
      <text:p text:style-name="P274"><text:s text:c="5"/>18 straipsnis. Saugumo departamento pareigūno teisinė</text:p>
      <text:p text:style-name="P275"><text:s text:c="20"/>padėtis</text:p>
      <text:p text:style-name="P276"/>
      <text:p text:style-name="P277"><text:s text:c="5"/>Saugumo departamento pareigūnų tarnybą reglamentuoja Saugumo</text:p>
      <text:p text:style-name="P278">departamento statutas.</text:p>
      <text:p text:style-name="P279"><text:s text:c="5"/>Saugumo departamento <text:s/>pareigūno gyvybę, <text:s/>sveikatą, garbę <text:s/>ir</text:p>
      <text:p text:style-name="P280">orumą bei teises gina Lietuvos Respublikos įstatymai.</text:p>
      <text:p text:style-name="P281"><text:s text:c="5"/>Niekas, išskyrus <text:s/>tiesiogiai įstatymo įgaliotas institucijas</text:p>
      <text:p text:style-name="P282">ir pareigūnus, neturi teisės kištis į jo tarnybinę veiklą.</text:p>
      <text:p text:style-name="P283"><text:s text:c="5"/>Saugumo <text:s/>departamento <text:s text:c="2"/>pareigūnai, <text:s text:c="2"/>atlikdami <text:s text:c="2"/>tarnybines</text:p>
      <text:p text:style-name="P284">pareigas, vadovaujasi<text:s/>įstatymais ir kitais norminiais aktais.</text:p>
      <text:p text:style-name="P285"><text:s text:c="5"/>Jei <text:s/>Saugumo <text:s text:c="2"/>departamento <text:s/>pareigūnas <text:s text:c="2"/>gauna <text:s text:c="2"/>įstatymams</text:p>
      <text:p text:style-name="P286">prieštaraujantį <text:s/>įsakymą <text:s text:c="2"/>ar <text:s/>nurodymą, <text:s text:c="2"/>jis <text:s/>turi <text:s text:c="2"/>vadovautis</text:p>
      <text:p text:style-name="P287">įstatymu, o <text:s/>apie neteisėtą <text:s/>įsakymą ar nurodymą pranešti Saugumo</text:p>
      <text:p text:style-name="P288">departamento vadovybei. <text:s/>Neteisėto įsakymo <text:s/>vykdymas <text:s/>neatleidžia</text:p>
      <text:p text:style-name="P289">pareigūno nuo atsakomybės.</text:p>
      <text:p text:style-name="P290"><text:s text:c="5"/>Kiekvienas Saugumo departamento pareigūnas asmeniškai atsako</text:p>
      <text:p text:style-name="P291">už savo veiksmus bei jų pasekmes.</text:p>
      <text:p text:style-name="P292"><text:s text:c="5"/>Už įstatymų <text:s/>pažeidimus ir <text:s/>padarytus <text:s/>nusikaltimus <text:s/>Saugumo</text:p>
      <text:p text:style-name="P293">departamento <text:s text:c="2"/><text:s/>pareigūnas <text:s/>atsako <text:s/>bendra <text:s/>Lietuvos <text:s/>Respublikos</text:p>
      <text:p text:style-name="P294">įstatymų numatyta tvarka.</text:p>
      <text:p text:style-name="P295"><text:s text:c="5"/>Saugumo <text:s/>departamento <text:s/>pareigūnas <text:s/>negali <text:s/>eiti <text:s/>renkamų <text:s/>ar</text:p>
      <text:p text:style-name="P296">skiriamų pareigų, <text:s/>dirbti verslo, komercijos ar kitose privačiose</text:p>
      <text:p text:style-name="P297">įstaigose, <text:s/>taip <text:s/>pat <text:s/>dirbti <text:s/>pedagoginio <text:s/>ir<text:s/><text:s/>mokslinio <text:s/>darbo,</text:p>
      <text:p text:style-name="P298">išskyrus atvejus, <text:s/>kai tai Saugumo departamento statuto nustatyta</text:p>
      <text:p text:style-name="P299">tvarka suderinta su generaliniu direktoriumi.</text:p>
      <text:p text:style-name="P300"><text:s text:c="5"/>Saugumo <text:s/>departamento <text:s/>pareigūnų <text:s/>teisėti <text:s/>reikalavimai <text:s/>yra</text:p>
      <text:p text:style-name="P301">privalomi valstybinėms, visuomeninėms ir privačioms įstaigoms bei</text:p>
      <text:p text:style-name="P302">organizacijoms, <text:s text:c="2"/>Lietuvos <text:s text:c="2"/>Respublikos <text:s text:c="2"/>piliečiams, <text:s text:c="2"/>Lietuvos</text:p>
      <text:p text:style-name="P303">Respublikoje esantiems užsieniečiams bei asmenims be pilietybės.</text:p>
      <text:p text:style-name="P304"/>
      <text:p text:style-name="P305"/>
      <text:p text:style-name="P306"><text:s text:c="5"/>19 straipsnis. Saugumo departamento pareigūnų teisės</text:p>
      <text:p text:style-name="P307"/>
      <text:p text:style-name="P308"><text:s text:c="5"/>Saugumo departamento <text:s/>pareigūnai, eidami savo pareigas, turi</text:p>
      <text:p text:style-name="P309">teisę:</text:p>
      <text:p text:style-name="P310"><text:s text:c="5"/>1) vykdyti operatyvinę veiklą, numatytą Lietuvos Respublikos</text:p>
      <text:p text:style-name="P311">operatyvinės veiklos <text:s/>įstatyme, naudodamiesi operatyvinės veiklos</text:p>
      <text:p text:style-name="P312">subjektams suteiktomis teisėmis;</text:p>
      <text:p text:style-name="P313"><text:s text:c="5"/>2) kartu su Vidaus reikalų ir Krašto apsaugos ministerijomis</text:p>
      <text:p text:style-name="P314">įgyvendinti bendras valstybės saugumą užtikrinančias priemones;</text:p>
      <text:p text:style-name="P315"><text:s text:c="5"/>3) atlikti kvotą, tiriant Saugumo departamento kompetencijai</text:p>
      <text:p text:style-name="P316">priskirtus nusikaltimus;</text:p>
      <text:p text:style-name="P317"><text:s text:c="5"/>4) <text:s/>asmenims, <text:s text:c="2"/>sulaikytiems <text:s text:c="2"/>įtariant <text:s text:c="2"/>padarius <text:s text:c="2"/>Saugumo</text:p>
      <text:p text:style-name="P318">departamento <text:s text:c="2"/>kompetencijai <text:s text:c="2"/>priskirtą <text:s text:c="2"/>nusikaltimą, <text:s text:c="2"/>laikyti</text:p>
      <text:p text:style-name="P319">pasinaudoti vidaus reikalų <text:s/>sistemos areštinėmis;</text:p>
      <text:p text:style-name="P320"><text:s text:c="5"/>5) oficialiai <text:s/>Saugumo departamento statute nustatyta tvarka</text:p>
      <text:p text:style-name="P321">įspėti asmenis apie neteisėtų veiksmų neleistinumą.</text:p>
      <text:p text:style-name="P322"><text:s text:c="5"/>Atlikdami kvotą, <text:s/>Saugumo departamento <text:s/>pareigūnai naudojasi</text:p>
      <text:p text:style-name="P323">Baudžiamojo proceso kodekse numatytomis teisėmis.</text:p>
      <text:p text:style-name="P324"/>
      <text:p text:style-name="P325"/>
      <text:p text:style-name="P326"><text:s text:c="5"/>20 straipsnis. Pareigūnų laipsniai</text:p>
      <text:p text:style-name="P327"/>
      <text:p text:style-name="P328"><text:s text:c="5"/>Saugumo <text:s/>departamento <text:s text:c="2"/>pareigūnų <text:s/>statutiniams <text:s text:c="2"/>santykiams</text:p>
      <text:p text:style-name="P329">reguliuoti nustatomi šie Saugumo departamento pareigūnų laipsniai</text:p>
      <text:p text:style-name="P330">:</text:p>
      <text:p text:style-name="P331"><text:s text:c="5"/>1) Saugumo departamento<text:s/>eilinių: eilinis, grandinis;</text:p>
      <text:p text:style-name="P332"><text:s text:c="5"/>2) <text:s text:c="2"/>Saugumo <text:s text:c="3"/>departamento <text:s text:c="2"/>puskarininkių: <text:s text:c="3"/>jaunesnysis</text:p>
      <text:p text:style-name="P333">puskarininkis, puskarininkis, viršila;</text:p>
      <text:p text:style-name="P334"><text:s text:c="5"/>3) Saugumo <text:s/>departamento jaunesniųjų <text:s/>karininkų: jaunesnysis</text:p>
      <text:p text:style-name="P335">leitenantas, leitenantas, vyresnysis leitenantas, kapitonas;</text:p>
      <text:p text:style-name="P336"><text:s text:c="5"/>4) <text:s/>Saugumo <text:s text:c="2"/>departamento <text:s/>vyresniųjų <text:s/>karininkų: <text:s/>majoras,</text:p>
      <text:p text:style-name="P337">pulkininkas leitenantas, pulkininkas;</text:p>
      <text:p text:style-name="P338"><text:s text:c="5"/>5) Saugumo departamento vyriausiųjų karininkų: generolas.</text:p>
      <text:p text:style-name="P339"><text:s text:c="5"/>Saugumo <text:s/>departamento <text:s text:c="2"/>pareigūnų <text:s/>laipsnių <text:s text:c="2"/>suteikimo <text:s text:c="2"/>ir</text:p>
      <text:p text:style-name="P340">netekimo <text:s/>pagrindus <text:s text:c="2"/>bei <text:s/>tvarką <text:s/>nustato <text:s/>Saugumo <text:s/>departamento</text:p>
      <text:p text:style-name="P341">statutas.</text:p>
      <text:p text:style-name="P342"/>
      <text:p text:style-name="P343"/>
      <text:p text:style-name="P344"><text:s text:c="5"/>21 straipsnis. Saugumo departamento pareigūnų uniforma ir</text:p>
      <text:p text:style-name="P345"><text:s text:c="20"/>skiriamieji ženklai</text:p>
      <text:p text:style-name="P346"/>
      <text:p text:style-name="P347"><text:s text:c="5"/>Saugumo departamento <text:s/>pareigūnai dėvi <text:s/>uniformą <text:s/>su <text:s/>Saugumo</text:p>
      <text:p text:style-name="P348">departamento skiriamaisiais <text:s/>ženklais. <text:s/>Uniformos <text:s/>ir <text:s/>skiriamųjų</text:p>
      <text:p text:style-name="P349">ženklų <text:s/>pavyzdžius <text:s text:c="2"/>tvirtina <text:s/>Lietuvos <text:s/>Respublikos <text:s/>Vyriausybė.</text:p>
      <text:p text:style-name="P350">Uniformos dėvėjimo tvarką nustato Saugumo departamento statutas.</text:p>
      <text:p text:style-name="P351"/>
      <text:p text:style-name="P352"/>
      <text:p text:style-name="P353"><text:s text:c="5"/>22 straipsnis. Saugumo departamento kadrų rengimas</text:p>
      <text:p text:style-name="P354"/>
      <text:p text:style-name="P355"><text:s text:c="5"/>Saugumo <text:s text:c="4"/>departamento <text:s/>kadrai <text:s text:c="2"/>rengiami <text:s/>bendrosiose <text:s/>ir</text:p>
      <text:p text:style-name="P356">specialiose Lietuvos <text:s/>bei užsienio valstybių, turinčių ilgalaikes</text:p>
      <text:p text:style-name="P357">demokratijos tradicijas, mokslo ir studijų institucijose.</text:p>
      <text:p text:style-name="P358"><text:s text:c="5"/>Saugumo <text:s/>departamento <text:s/>pareigūnams <text:s/>organizuojami <text:s/>specialūs</text:p>
      <text:p text:style-name="P359">kvalifikacijos kėlimo kursai.</text:p>
      <text:p text:style-name="P360"/>
      <text:p text:style-name="P361"/>
      <text:p text:style-name="P362"><text:s text:c="5"/>23 straipsnis. Saugumo departamento pareigūnų</text:p>
      <text:p text:style-name="P363"><text:s text:c="20"/>kvalifikacinės kategorijos ir atestavimas</text:p>
      <text:p text:style-name="P364"/>
      <text:p text:style-name="P365"><text:s text:c="5"/>Saugumo <text:s text:c="2"/>departamento <text:s text:c="2"/>pareigūnų <text:s text:c="2"/>kvalifikacijai <text:s text:c="2"/>žymėti</text:p>
      <text:p text:style-name="P366">nustatomos kvalifikacinės kategorijos.</text:p>
      <text:p text:style-name="P367"><text:s text:c="5"/>Pareigūnų <text:s/>darbo <text:s text:c="2"/>rezultatams <text:s text:c="2"/>ir <text:s text:c="2"/>tinkamumui <text:s text:c="2"/>pareigoms</text:p>
      <text:p text:style-name="P368">įvertinti pareigūnai yra atestuojami.</text:p>
      <text:p text:style-name="P369"><text:s text:c="5"/>Kvalifikacinių kategorijų suteikimo ir atestacijos pagrindus</text:p>
      <text:p text:style-name="P370">bei <text:s/>tvarką <text:s text:c="2"/>reglamentuoja <text:s/>Saugumo <text:s text:c="2"/>departamento <text:s text:c="2"/>generalinio</text:p>
      <text:p text:style-name="P371">direktoriaus <text:s/>tvirtinami <text:s text:c="2"/>Kvalifikacinių <text:s/>kategorijų <text:s text:c="2"/>suteikimo</text:p>
      <text:p text:style-name="P372">nuostatai ir Atestacijos nuostatai.</text:p>
      <text:p text:style-name="P373"/>
      <text:p text:style-name="P374"/>
      <text:p text:style-name="P375"><text:s text:c="5"/>24 straipsnis. Saugumo departamento pareigūnų visuomeninė</text:p>
      <text:p text:style-name="P376"><text:s text:c="20"/>veikla</text:p>
      <text:p text:style-name="P377"/>
      <text:p text:style-name="P378"><text:s text:c="5"/>Saugumo departamento <text:s/>pareigūnai gali dalyvauti visuomeninių</text:p>
      <text:p text:style-name="P379">organizacijų, draugijų, <text:s/>klubų ir <text:s/>kitų nepolitinių susivienijimų</text:p>
      <text:p text:style-name="P380">veikloje.</text:p>
      <text:p text:style-name="P381"><text:s text:c="5"/>Saugumo <text:s/>departamente <text:s text:c="2"/>draudžiama <text:s/>politinių <text:s text:c="2"/>partijų <text:s text:c="2"/>ir</text:p>
      <text:p text:style-name="P382">politinių organizacijų <text:s/>veikla. Saugumo <text:s/>departamento <text:s/>pareigūnai</text:p>
      <text:p text:style-name="P383">negali <text:s/>būti <text:s text:c="2"/>politinių <text:s/>partijų, <text:s text:c="2"/>politinių <text:s/>organizacijų <text:s/>bei</text:p>
      <text:p text:style-name="P384">visuomeninių politinių <text:s/>judėjimų <text:s/>nariais <text:s/>bei <text:s/>rėmėjais, <text:s/>negali</text:p>
      <text:p text:style-name="P385">dalyvauti jų veikloje.</text:p>
      <text:p text:style-name="P386"><text:s text:c="5"/>Saugumo departamento <text:s/>pareigūnams draudžiama <text:s/>streikuoti bei</text:p>
      <text:p text:style-name="P387">piketuoti.</text:p>
      <text:p text:style-name="P388"/>
      <text:p text:style-name="P389"/>
      <text:p text:style-name="P390"><text:s text:c="5"/>25 straipsnis. Saugumo departamento pareigūnų atleidimo</text:p>
      <text:p text:style-name="P391"><text:s text:c="20"/>iš tarnybos pagrindai</text:p>
      <text:p text:style-name="P392"/>
      <text:p text:style-name="P393"><text:s text:c="5"/>Saugumo<text:s/>departamento pareigūnas atleidžiamas iš tarnybos:</text:p>
      <text:p text:style-name="P394"><text:s text:c="5"/>1) Darbo sutarties įstatymo nustatytais pagrindais;</text:p>
      <text:p text:style-name="P395"><text:s text:c="5"/>2) kai <text:s/>jam sueina <text:s/>Saugumo departamento <text:s/>statute nustatytas</text:p>
      <text:p text:style-name="P396">amžius;</text:p>
      <text:p text:style-name="P397"><text:s text:c="5"/>3) <text:s/>jei <text:s text:c="2"/>atestavimo <text:s/>metu <text:s text:c="2"/>pripažįstamas <text:s/>netinkamas <text:s/>eiti</text:p>
      <text:p text:style-name="P398">pareigas<text:s/>arba netenka pasitikėjimo;</text:p>
      <text:p text:style-name="P399"><text:s text:c="5"/>4) jei netenka Lietuvos Respublikos pilietybės;</text:p>
      <text:p text:style-name="P400"><text:s text:c="5"/>5) jei diskredituoja Saugumo departamento pareigūno vardą;</text:p>
      <text:p text:style-name="P401"><text:s text:c="5"/>6) jei atsisako priesaikos;</text:p>
      <text:p text:style-name="P402"><text:s text:c="5"/>7) jei <text:s/>pažeidžiamos šio <text:s/>įstatymo 18 straipsnio aštuntosios</text:p>
      <text:p text:style-name="P403">dalies bei 24 straipsnio antrosios ir trečiosios dalių nuostatos.</text:p>
      <text:p text:style-name="P404"><text:s text:c="5"/>Atleidimo iš <text:s/>tarnybos tvarką <text:s/>nustato Saugumo <text:s/>departamento</text:p>
      <text:p text:style-name="P405">statutas.</text:p>
      <text:p text:style-name="P406"><text:s text:c="5"/>Ginčai <text:s/>dėl <text:s text:c="2"/>atleidimo <text:s/>iš <text:s/>tarnybos <text:s/>sprendžiami <text:s/>teismine</text:p>
      <text:p text:style-name="P407">tvarka.</text:p>
      <text:p text:style-name="P408"/>
      <text:p text:style-name="P409"/>
      <text:p text:style-name="P410"><text:s text:c="12"/>IV. SAUGUMO DEPARTAMENTO PAREIGŪNŲ TEISĖ</text:p>
      <text:p text:style-name="P411"/>
      <text:p text:style-name="P412"><text:s text:c="11"/>PANAUDOTI GINKLĄ IR SPECIALIĄSIAS PRIEMONES</text:p>
      <text:p text:style-name="P413"/>
      <text:p text:style-name="P414"/>
      <text:p text:style-name="P415"><text:s text:c="5"/>26 straipsnis. Šaunamųjų ginklų ir specialiųjų priemonių</text:p>
      <text:p text:style-name="P416"><text:s text:c="20"/>naudojimas</text:p>
      <text:p text:style-name="P417"/>
      <text:p text:style-name="P418"><text:s text:c="5"/>Saugumo departamento <text:s/>pareigūnams suteikiama <text:s/>teisė <text:s/>turėti,</text:p>
      <text:p text:style-name="P419">saugoti ir panaudoti tarnybinį šaunamąjį ginklą bei specialiąsias</text:p>
      <text:p text:style-name="P420">priemones.</text:p>
      <text:p text:style-name="P421"><text:s text:c="5"/>Šaunamųjų <text:s/>ginklų <text:s text:c="2"/>ir <text:s/>specialiųjų <text:s text:c="2"/>priemonių <text:s/>panaudojimo</text:p>
      <text:p text:style-name="P422">pagrindus ir tvarką reglamentuoja Saugumo departamento statutas.</text:p>
      <text:p text:style-name="P423"/>
      <text:p text:style-name="P424"/>
      <text:p text:style-name="P425"><text:s text:c="7"/>V. SAUGUMO DEPARTAMENTO PAREIGŪNŲ DARBO UŽMOKESTIS</text:p>
      <text:p text:style-name="P426"/>
      <text:p text:style-name="P427"><text:s text:c="20"/>IR<text:s/>SOCIALINĖS GARANTIJOS</text:p>
      <text:p text:style-name="P428"/>
      <text:p text:style-name="P429"/>
      <text:p text:style-name="P430"><text:s text:c="5"/>27 straipsnis. Saugumo departamento pareigūnų darbo</text:p>
      <text:p text:style-name="P431"><text:s text:c="20"/>užmokestis</text:p>
      <text:p text:style-name="P432"/>
      <text:p text:style-name="P433"><text:s text:c="5"/>Saugumo <text:s/>departamento <text:s text:c="2"/>pareigūnų <text:s/>darbo <text:s text:c="2"/>užmokestį <text:s/>sudaro</text:p>
      <text:p text:style-name="P434">pagrindinė <text:s/>mėnesinė <text:s/>alga <text:s/>pagal <text:s/>pareigas, <text:s/>pareigūno <text:s/>laipsnį,</text:p>
      <text:p text:style-name="P435">ištarnautą<text:s/>laiką ir kvalifikacinę kategoriją.</text:p>
      <text:p text:style-name="P436"><text:s text:c="5"/>Tarnybinio <text:s text:c="2"/>atlyginimo, <text:s text:c="2"/>papildomo <text:s text:c="2"/>apmokėjimo, <text:s text:c="2"/>priedų,</text:p>
      <text:p text:style-name="P437">kompensacijų, pašalpų <text:s/>ir kitų <text:s/>išmokų dydį <text:s/>bei <text:s/>skyrimo <text:s/>tvarką</text:p>
      <text:p text:style-name="P438">nustato Lietuvos Respublikos įstatymai, Vyriausybės nutarimai bei</text:p>
      <text:p text:style-name="P439">Saugumo departamento statutas.</text:p>
      <text:p text:style-name="P440"/>
      <text:p text:style-name="P441"/>
      <text:p text:style-name="P442"><text:s text:c="5"/>28 straipsnis. Saugumo departamento pareigūnų ištarnautas</text:p>
      <text:p text:style-name="P443"><text:s text:c="20"/>laikas</text:p>
      <text:p text:style-name="P444"/>
      <text:p text:style-name="P445"><text:s text:c="5"/>Į Saugumo <text:s/>departamento pareigūno <text:s/>ištarnautą <text:s/>laiką, <text:s/>kuris</text:p>
      <text:p text:style-name="P446">suteikia teisę <text:s/>gauti <text:s/>Saugumo <text:s/>departamento <text:s/>pareigūno <text:s/>pensiją,</text:p>
      <text:p text:style-name="P447">iki Lietuvos Respublikos vidaus reikalų, valstybės saugumo,</text:p>
      <text:p text:style-name="P448">krašto apsaugos ir prokuratūros pareigūnų ir karių <text:s/>valstybinių</text:p>
      <text:p text:style-name="P449">pensijų <text:s/>įstatymo įsigaliojimo įskaitoma:</text:p>
      <text:p text:style-name="P450"><text:s text:c="5"/>1) tarnyba <text:s/>Saugumo departamento <text:s/>sistemoje nuo <text:s/>paskyrimo į</text:p>
      <text:p text:style-name="P451">pareigas dienos;</text:p>
      <text:p text:style-name="P452"><text:s text:c="5"/>2) darbo <text:s/>Saugumo <text:s/>departamento <text:s/>sistemoje <text:s/>Darbo <text:s/>sutarties</text:p>
      <text:p text:style-name="P453">įstatymo pagrindais <text:s/>laikas, jeigu vėliau tos pareigos priskirtos</text:p>
      <text:p text:style-name="P454">pareigūno statusui;</text:p>
      <text:p text:style-name="P455"><text:s text:c="5"/>3) <text:s/>tarnyba <text:s/>Lietuvos <text:s/>Respublikos <text:s/>vidaus <text:s/>reikalų, <text:s/>Krašto</text:p>
      <text:p text:style-name="P456">apsaugos ministerijų <text:s/>ir Lietuvos <text:s/>muitinės sistemose, <text:s/>jeigu <text:s/>ta</text:p>
      <text:p text:style-name="P457">tarnyba buvo organizuota statutiniais pagrindais;</text:p>
      <text:p text:style-name="P458"><text:s text:c="5"/>4) mokymosi <text:s/>stacionarinėse <text:s/>aukštosiose <text:s/>civilinėse <text:s/>mokymo</text:p>
      <text:p text:style-name="P459">įstaigose, <text:s/>taip <text:s text:c="2"/>pat <text:s/>stacionarinėse <text:s text:c="2"/>vidaus <text:s/>reikalų, <text:s/>krašto</text:p>
      <text:p text:style-name="P460">apsaugos ir <text:s/>kitose statutiniais <text:s/>pagrindais veikiančiose <text:s/>mokymo</text:p>
      <text:p text:style-name="P461">įstaigose<text:s/>laikas, <text:s/>jeigu jas <text:s/>baigę asmenys <text:s/>iš karto <text:s/>paskirti į</text:p>
      <text:p text:style-name="P462">šiame straipsnyje numatytas pareigas ir jas ėjo;</text:p>
      <text:p text:style-name="P463"><text:s text:c="5"/>5) <text:s/>darbo <text:s text:c="2"/>teisėjais, <text:s/>prokurorais, <text:s text:c="2"/>jų <text:s/>pavaduotojais <text:s/>ir</text:p>
      <text:p text:style-name="P464">tardytojais laikas;</text:p>
      <text:p text:style-name="P465"><text:s text:c="5"/>6) tarnyba <text:s/>Lietuvos Respublikos <text:s/>Aukščiausiosios Tarybos ar</text:p>
      <text:p text:style-name="P466">Seimo apsaugos skyriuose pareigūnais;</text:p>
      <text:p text:style-name="P467"><text:s text:c="5"/>7) mokslo <text:s/>tiriamojo darbo <text:s/>laikas mokslo tiriamojo darbo ir</text:p>
      <text:p text:style-name="P468">mokymo įstaigose;</text:p>
      <text:p text:style-name="P469"><text:s text:c="5"/>8) tarnyba <text:s/>užsienio šalių <text:s/>kariuomenėje, vidaus <text:s/>reikalų ir</text:p>
      <text:p text:style-name="P470">specialiosiose <text:s text:c="2"/>tarnybose <text:s text:c="2"/>Lietuvos <text:s text:c="2"/>Respublikos <text:s text:c="2"/>Vyriausybės</text:p>
      <text:p text:style-name="P471">nustatyta tvarka.</text:p>
      <text:p text:style-name="P472"/>
      <text:p text:style-name="P473"><text:s text:c="5"/>Pakeitimai:</text:p>
      <text:p text:style-name="P474"><text:s text:c="5"/>1.Lietuvos Respublikos 1994 12 13</text:p>
      <text:p text:style-name="P475"><text:s text:c="5"/>įstatymas Nr.1-694;</text:p>
      <text:p text:style-name="P476"><text:s text:c="5"/>Žin., 1994, Nr.99-1959</text:p>
      <text:p text:style-name="P477"/>
      <text:p text:style-name="P478"/>
      <text:p text:style-name="P479"><text:s text:c="5"/>29 straipsnis. Saugumo departamento pareigūnų pensijos</text:p>
      <text:p text:style-name="P480"/>
      <text:p text:style-name="P481"><text:s text:c="5"/>Saugumo departamento <text:s/>pareigūnų aprūpinimo pensijomis tvarką</text:p>
      <text:p text:style-name="P482">reguliuoja <text:s/>atskiras <text:s text:c="2"/>atitinkamų <text:s/>tarnybų <text:s text:c="2"/>pareigūnų <text:s text:c="2"/>pensinio</text:p>
      <text:p text:style-name="P483">aprūpinimo įstatymas.</text:p>
      <text:p text:style-name="P484"/>
      <text:p text:style-name="P485"/>
      <text:p text:style-name="P486"><text:s text:c="5"/>30 straipsnis. Saugumo departamento pareigūnų atostogos</text:p>
      <text:p text:style-name="P487"/>
      <text:p text:style-name="P488"><text:s text:c="5"/>Nustatoma <text:s text:c="2"/>tokia <text:s text:c="2"/>kasmetinių <text:s text:c="2"/>atostogų <text:s text:c="2"/>trukmė <text:s text:c="2"/>Saugumo</text:p>
      <text:p text:style-name="P489">departamento <text:s/>pareigūnams, <text:s text:c="2"/>ištarnavusiems <text:s text:c="2"/>šio <text:s text:c="2"/>įstatymo <text:s text:c="2"/>28</text:p>
      <text:p text:style-name="P490">straipsnyje numatytą laiką:</text:p>
      <text:p text:style-name="P491"><text:s text:c="5"/>1) iki 10 metų - 30 kalendorinių dienų;</text:p>
      <text:p text:style-name="P492"><text:s text:c="5"/>2) nuo 10 iki 15 metų - 35 kalendorinės dienos;</text:p>
      <text:p text:style-name="P493"><text:s text:c="5"/>3) nuo 15 iki 20 metų - 40 kalendorinių dienų;</text:p>
      <text:p text:style-name="P494"><text:s text:c="5"/>4) daugiau kaip 20 metų - 45 kalendorinės dienos.</text:p>
      <text:p text:style-name="P495"><text:s text:c="5"/>Kitas atostogų <text:s/>rūšis ir <text:s/>trukmę <text:s/>bei <text:s/>jų <text:s/>suteikimo <text:s/>tvarką</text:p>
      <text:p text:style-name="P496">nustato Saugumo departamento statutas.</text:p>
      <text:p text:style-name="P497"/>
      <text:p text:style-name="P498"/>
      <text:p text:style-name="P499"><text:s text:c="5"/>31 straipsnis. Kompensacijos Saugumo departamento</text:p>
      <text:p text:style-name="P500"><text:s text:c="20"/>pareigūnams</text:p>
      <text:p text:style-name="P501"/>
      <text:p text:style-name="P502"><text:s text:c="5"/>Saugumo departamento <text:s/>pareigūno, žuvusio <text:s/>ryšium su tarnyba,</text:p>
      <text:p text:style-name="P503">šeimai išmokama <text:s/>vienkartinė dešimties <text:s/>metų (120 <text:s/>mėnesių) darbo</text:p>
      <text:p text:style-name="P504">užmokesčio dydžio kompensacija. Jis laidojamas valstybės lėšomis.</text:p>
      <text:p text:style-name="P505"><text:s text:c="5"/>Saugumo <text:s/>departamento <text:s text:c="2"/>pareigūnui, <text:s/>sužeistam <text:s text:c="2"/>ryšium <text:s text:c="2"/>su</text:p>
      <text:p text:style-name="P506">tarnyba, išmokama <text:s/>iki <text:s/>penkerių <text:s/>metų <text:s/>(iki <text:s/>60 <text:s/>mėnesių) <text:s/>darbo</text:p>
      <text:p text:style-name="P507">užmokesčio dydžio <text:s/>kompensacija, atsižvelgiant <text:s/>į kūno sužalojimų</text:p>
      <text:p text:style-name="P508">sunkumo laipsnį.</text:p>
      <text:p text:style-name="P509"><text:s text:c="5"/>Saugumo <text:s text:c="2"/>departamento <text:s text:c="2"/>pareigūnams <text:s text:c="2"/>visiškai <text:s text:c="2"/>atlyginama</text:p>
      <text:p text:style-name="P510">materialinė žala, kurią jie patiria dėl tarnybos.</text:p>
      <text:p text:style-name="P511"/>
      <text:p text:style-name="P512"/>
      <text:p text:style-name="P513"><text:s text:c="5"/>32 straipsnis. Saugumo departamento pareigūnų socialinis</text:p>
      <text:p text:style-name="P514"><text:s text:c="20"/>draudimas</text:p>
      <text:p text:style-name="P515"/>
      <text:p text:style-name="P516"><text:s text:c="5"/>Saugumo <text:s/>departamento <text:s text:c="2"/>pareigūnai <text:s/>apdraudžiami <text:s text:c="2"/>valstybės</text:p>
      <text:p text:style-name="P517">lėšomis nuo <text:s/>jų paskyrimo į atitinkamas pareigas iki atleidimo iš</text:p>
      <text:p text:style-name="P518">jų dienos.</text:p>
      <text:p text:style-name="P519"/>
      <text:p text:style-name="P520"/>
      <text:p text:style-name="P521"><text:s text:c="5"/>33 straipsnis. Saugumo departamento pareigūnų aprūpinimas</text:p>
      <text:p text:style-name="P522"><text:s text:c="20"/>butais</text:p>
      <text:p text:style-name="P523"/>
      <text:p text:style-name="P524"><text:s text:c="5"/>Saugumo departamento <text:s/>pareigūnai aprūpinami <text:s/>butais Lietuvos</text:p>
      <text:p text:style-name="P525">Respublikos įstatymų nustatyta tvarka.</text:p>
      <text:p text:style-name="P526"><text:s text:c="5"/>Lietuvos Respublikos <text:s/>Vyriausybės nustatyta <text:s/>tvarka <text:s/>atskirų</text:p>
      <text:p text:style-name="P527">Saugumo departamento <text:s/>padalinių pareigūnams <text:s/>gali <text:s/>būti <text:s/>suteikti</text:p>
      <text:p text:style-name="P528">tarnybiniai butai.</text:p>
      <text:p text:style-name="P529"/>
      <text:p text:style-name="P530"/>
      <text:p text:style-name="P531"><text:s text:c="5"/>34 straipsnis. Kitos Saugumo departamento pareigūnų</text:p>
      <text:p text:style-name="P532"><text:s text:c="20"/>socialinės garantijos</text:p>
      <text:p text:style-name="P533"/>
      <text:p text:style-name="P534"><text:s text:c="5"/>Saugumo <text:s/>departamento <text:s/>pareigūnai <text:s/>dirba <text:s/>40 <text:s/>valandų <text:s/>darbo</text:p>
      <text:p text:style-name="P535">savaitę. Vadovybei <text:s/>pavedus, darbuotojai <text:s/>gali dirbti ilgiau negu</text:p>
      <text:p text:style-name="P536">nustatyta darbo savaitės norma. Už tai jiems papildomai mokama.</text:p>
      <text:p text:style-name="P537"><text:s text:c="5"/>Saugumo departamento pareigūnai, eidami tarnybines pareigas,</text:p>
      <text:p text:style-name="P538">Lietuvos Respublikos <text:s/>teritorijoje iki <text:s/>100 <text:s/>kilometrų <text:s/>nemokamai</text:p>
      <text:p text:style-name="P539">naudojasi <text:s/>valstybiniu <text:s text:c="2"/>(miesto, <text:s text:c="2"/>priemiesčio, <text:s text:c="2"/>tarpmiestiniu)</text:p>
      <text:p text:style-name="P540">transportu, išskyrus lėktuvus ir taksi.</text:p>
      <text:p text:style-name="P541"><text:s text:c="5"/>Saugumo <text:s/>departamento <text:s text:c="2"/>pareigūnams <text:s text:c="2"/>taikomos <text:s text:c="2"/>Valstybinio</text:p>
      <text:p text:style-name="P542">socialinio draudimo <text:s/>įstatyme <text:s/>numatytos <text:s/>socialinės <text:s/>garantijos,</text:p>
      <text:p text:style-name="P543">kurioms <text:s/>įgyvendinti <text:s/>naudojami <text:s/>Saugumo <text:s/>departamentui <text:s/>skiriami</text:p>
      <text:p text:style-name="P544">biudžeto asignavimai.</text:p>
      <text:p text:style-name="P545"/>
      <text:p text:style-name="P546"/>
      <text:p text:style-name="P547"><text:s text:c="12"/>VI. SAUGUMO DEPARTAMENTO FINANSAVIMAS IR</text:p>
      <text:p text:style-name="P548"/>
      <text:p text:style-name="P549"><text:s text:c="15"/>MATERIALINIS-TECHNINIS APRŪPINIMAS</text:p>
      <text:p text:style-name="P550"/>
      <text:p text:style-name="P551"/>
      <text:p text:style-name="P552"><text:s text:c="5"/>35 straipsnis. Saugumo departamento finansavimas</text:p>
      <text:p text:style-name="P553"/>
      <text:p text:style-name="P554"><text:s text:c="5"/>Saugumo departamentas <text:s/>finansuojamas iš <text:s/>Lietuvos <text:s/>valstybės</text:p>
      <text:p text:style-name="P555">biudžeto. Saugumo <text:s/>departamento asignavimų dydį nustato ir skiria</text:p>
      <text:p text:style-name="P556">Lietuvos <text:s/>Respublikos <text:s text:c="2"/>Seimas <text:s/>Nacionalinio <text:s text:c="2"/>saugumo <text:s text:c="2"/>komiteto</text:p>
      <text:p text:style-name="P557">teikimu.</text:p>
      <text:p text:style-name="P558"/>
      <text:p text:style-name="P559"/>
      <text:p text:style-name="P560"><text:s text:c="5"/>36 straipsnis. Saugumo departamento aprūpinimas</text:p>
      <text:p text:style-name="P561"><text:s text:c="20"/>patalpomis</text:p>
      <text:p text:style-name="P562"/>
      <text:p text:style-name="P563"><text:s text:c="5"/>Saugumo departamentui <text:s/>skiriamos tarnybinės patalpos, kurios</text:p>
      <text:p text:style-name="P564">perduodamos į <text:s/>jo balansą. <text:s/>Šių patalpų <text:s/>techninį <text:s/>eksploatavimą,</text:p>
      <text:p text:style-name="P565">šildymą <text:s/>ir <text:s text:c="2"/>apšvietimą <text:s/>užtikrina <text:s text:c="2"/>savivaldybės <text:s text:c="2"/>iš <text:s text:c="2"/>Saugumo</text:p>
      <text:p text:style-name="P566">departamento lėšų.</text:p>
      <text:p text:style-name="P567"><text:s text:c="5"/>Saugumo <text:s/>departamentas <text:s text:c="2"/>gali <text:s/>turėti <text:s/>tarnybinį <text:s/>gyvenamąjį</text:p>
      <text:p text:style-name="P568">plotą. <text:s/>Šis <text:s/>plotas <text:s/>įgyjamas <text:s/>Lietuvos <text:s/>Respublikos <text:s/>Vyriausybės</text:p>
      <text:p text:style-name="P569">nustatyta tvarka.</text:p>
      <text:p text:style-name="P570"/>
      <text:p text:style-name="P571"/>
      <text:p text:style-name="P572"><text:s text:c="16"/>VII. SAUGUMO DEPARTAMENTO VEIKLOS</text:p>
      <text:p text:style-name="P573"/>
      <text:p text:style-name="P574"><text:s text:c="22"/>PARLAMENTINĖ KONTROLĖ</text:p>
      <text:p text:style-name="P575"/>
      <text:p text:style-name="P576"/>
      <text:p text:style-name="P577"><text:s text:c="5"/>37 straipsnis. Saugumo departamento veiklos parlamentinė</text:p>
      <text:p text:style-name="P578"><text:s text:c="14"/><text:s text:c="6"/>kontrolė</text:p>
      <text:p text:style-name="P579"/>
      <text:p text:style-name="P580"><text:s text:c="5"/>Saugumo departamento <text:s/>parlamentinę kontrolę atlieka Lietuvos</text:p>
      <text:p text:style-name="P581">Respublikos Seimas.</text:p>
      <text:p text:style-name="P582"/>
      <text:p text:style-name="P583"/>
      <text:p text:style-name="P584"><text:s text:c="5"/>Skelbiu šį Lietuvos Respublikos Seimo priimtą įstatymą.</text:p>
      <text:p text:style-name="P585"/>
      <text:p text:style-name="P586"/>
      <text:p text:style-name="P587"/>
      <text:p text:style-name="P588">RESPUBLIKOS PREZIDENTAS <text:s text:c="22"/>ALGIRDAS BRAZAUSKAS</text:p>
      <text:p text:style-name="Normal"><text:span text:style-name="T58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120;D2=19941223</dc:title>
    <dc:description> </dc:description>
    <dc:subject/>
    <meta:initial-creator>Romas Jurenas</meta:initial-creator>
    <dc:creator>Adlib User</dc:creator>
    <meta:creation-date>2015-02-15T00:50:00Z</meta:creation-date>
    <dc:date>2015-02-15T00:50:00Z</dc:date>
    <meta:template xlink:href="Normal" xlink:type="simple"/>
    <meta:editing-cycles>2</meta:editing-cycles>
    <meta:editing-duration>PT0S</meta:editing-duration>
    <meta:document-statistic meta:page-count="1" meta:paragraph-count="279" meta:word-count="2782" meta:character-count="23509" meta:row-count="437" meta:non-whitespace-character-count="21006"/>
  </office:meta>
</office:document-meta>
</file>