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break-before="page" fo:margin-left="3.543in">
        <style:tab-stops/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>
        <style:tab-stops>
          <style:tab-stop style:type="center" style:position="5.225in"/>
        </style:tab-stops>
      </style:paragraph-properties>
      <style:text-properties fo:color="#000000"/>
    </style:style>
    <style:style style:name="TableColumn46" style:family="table-column">
      <style:table-column-properties style:column-width="0.5277in"/>
    </style:style>
    <style:style style:name="TableColumn47" style:family="table-column">
      <style:table-column-properties style:column-width="0.527in"/>
    </style:style>
    <style:style style:name="TableColumn48" style:family="table-column">
      <style:table-column-properties style:column-width="4.4048in"/>
    </style:style>
    <style:style style:name="TableColumn49" style:family="table-column">
      <style:table-column-properties style:column-width="1.2326in"/>
    </style:style>
    <style:style style:name="Table45" style:family="table">
      <style:table-properties style:width="6.692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RYŠIŲ IR INFORMATIKOS MINISTERIJA</text:span></text:p>
      <text:p text:style-name="P12"/>
      <text:p text:style-name="P13">Į S A K Y M A S</text:p>
      <text:p text:style-name="P14">DĖL VĮ „VALSTYBINĖ RADIJO DAŽNIŲ TARNYBA“ TEIKIAMŲ PAPILDOMŲ PASLAUGŲ TARIFŲ PATVIRTINIMO</text:p>
      <text:p text:style-name="P15"/>
      <text:p text:style-name="P16">1995 m. gegužės 26 d. Nr. 6-t</text:p>
      <text:p text:style-name="P17">Vilnius</text:p>
      <text:p text:style-name="P18"/>
      <text:p text:style-name="P19"/>
      <text:p text:style-name="P20"><text:span text:style-name="T21">Vadovaudamasis 199</text:span><text:span text:style-name="T22">4 m. gegužės 5 d. Ryšių ir informatikos ministerijos įsakymu Nr. 24 „Dėl ryšių aparatūros sertifikavimo“,</text:span></text:p>
      <text:p text:style-name="P23"><text:span text:style-name="T24">įsaka</text:span><text:span text:style-name="T25">u:</text:span></text:p>
      <text:p text:style-name="P26"><text:span text:style-name="T27">Nuo š. m. birželio 1 d. patvirtinti valstybinės įmonės „Valstybinė radijo dažnių tarnyba“ teikiamų papildomų paslaugų tarifus (1 priedas).</text:span></text:p>
      <text:p text:style-name="P28"/>
      <text:p text:style-name="P29"/>
      <text:p text:style-name="P30"/>
      <text:p text:style-name="P31"><text:span text:style-name="T32">RYŠIŲ IR INFORMATIKOS MINISTRAS</text:span><text:span text:style-name="T33"><text:tab/>GINTAUTAS ŽINTELIS</text:span></text:p>
      <text:p text:style-name="P34"><text:span text:style-name="T35">1</text:span><text:span text:style-name="T36"><text:s/>priedas</text:span></text:p>
      <text:p text:style-name="P37">prie Lietuvos Respublikos</text:p>
      <text:p text:style-name="P38">ryšių ir informatikos ministerijos</text:p>
      <text:p text:style-name="P39">1995 m. gegužės 26 d. įsakymo Nr. 6-t</text:p>
      <text:p text:style-name="P40"/>
      <text:p text:style-name="P41"><text:span text:style-name="T42">VĮ „VALSTYBINĖ RADIJO DAŽNIŲ TARNYBA“ TEIKIAMŲ PAPILDOMŲ PASLAUGŲ TARIFAI</text:span></text:p>
      <text:p text:style-name="P43"/>
      <text:p text:style-name="P44"><text:tab/>Įsigalioja nuo 1995 m. birželio 1 d.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/text:p>
          </table:table-cell>
          <table:table-cell table:style-name="TableCell53">
            <text:p text:style-name="P54">Str. Nr.</text:p>
          </table:table-cell>
          <table:table-cell table:style-name="TableCell55">
            <text:p text:style-name="P56">Paslaugų rūšys</text:p>
          </table:table-cell>
          <table:table-cell table:style-name="TableCell57">
            <text:p text:style-name="P58">Mokesčio dydis litais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1</text:p>
          </table:table-cell>
          <table:table-cell table:style-name="TableCell64">
            <text:p text:style-name="P65">Radijo ryšio įrenginių sertifikavimo paraiškų nagrinėjimas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>sausumos judriosios tarnybos radijo ryšio įrenginiai (pagal technines taisykles TT 01-93)</text:p>
          </table:table-cell>
          <table:table-cell table:style-name="TableCell75">
            <text:p text:style-name="P76">1782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>civilinės bangos radijo ryšio įrenginiai (pagal technines taisykles TT 02-93)</text:p>
          </table:table-cell>
          <table:table-cell table:style-name="TableCell84">
            <text:p text:style-name="P85">979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>
            <text:p text:style-name="P92">mažojo nuotolio radijo ryšio įrenginiai (pagal technines taisykles TT 03-93)</text:p>
          </table:table-cell>
          <table:table-cell table:style-name="TableCell93">
            <text:p text:style-name="P94">1148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2</text:p>
          </table:table-cell>
          <table:table-cell table:style-name="TableCell100">
            <text:p text:style-name="P101">Radijo ryšio įrenginių tipo patvirtinimo bandymai sertifikatui gauti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sausumos judriosios tarnybos radijo ryšio įrenginiai (pagal technines taisykles TT 01-93)</text:p>
          </table:table-cell>
          <table:table-cell table:style-name="TableCell111">
            <text:p text:style-name="P112">6513</text:p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civilinės bangos radijo ryšio įrenginiai (pagal technines taisykles TT 02-93)</text:p>
          </table:table-cell>
          <table:table-cell table:style-name="TableCell120">
            <text:p text:style-name="P121">5747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mažojo nuotolio radijo ryšio įrenginiai (pagal technines taisykles TT<text:s/>03-93)</text:p>
          </table:table-cell>
          <table:table-cell table:style-name="TableCell129">
            <text:p text:style-name="P130">4517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Telefonų aparatų sertifikavimas įskaitant kontrolinių parametrų patikrinimą</text:p>
          </table:table-cell>
          <table:table-cell table:style-name="TableCell138">
            <text:p text:style-name="P139">216</text:p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Ryšio įrenginių techninių parametrų matavimai</text:p>
          </table:table-cell>
          <table:table-cell table:style-name="TableCell147">
            <text:p text:style-name="P148">112</text:p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Patikros žymens išdavimas</text:p>
          </table:table-cell>
          <table:table-cell table:style-name="TableCell156">
            <text:p text:style-name="P157">1.30</text:p>
          </table:table-cell>
        </table:table-row>
      </table:table>
      <text:p text:style-name="P158"/>
      <text:p text:style-name="P159">Pastabos:<text:s/></text:p>
      <text:p text:style-name="P160">1. Visi darbai atliekami iš anksto apmokėjus.</text:p>
      <text:p text:style-name="P161">2.<text:s/>Tarifai paskaičiuoti be PVM.</text:p>
      <text:p text:style-name="P16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8T13:08:00Z</meta:creation-date>
    <dc:date>2017-09-18T13:08:00Z</dc:date>
    <meta:template xlink:href="Normal.dotm" xlink:type="simple"/>
    <meta:editing-cycles>2</meta:editing-cycles>
    <meta:editing-duration>PT0S</meta:editing-duration>
    <meta:document-statistic meta:page-count="2" meta:paragraph-count="66" meta:word-count="253" meta:character-count="1723" meta:row-count="102" meta:non-whitespace-character-count="1536"/>
  </office:meta>
</office:document-meta>
</file>