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office:automatic-styles>
  <office:body>
    <office:text text:use-soft-page-breaks="true">
      <text:p text:style-name="P1"><text:span text:style-name="T4"/><text:span text:style-name="T5">LIETUVOS RESPUBLIKOS ENERGETIKOS MINISTRO</text:span></text:p>
      <text:p text:style-name="P6">ĮSAKYMAS</text:p>
      <text:p text:style-name="P7"/>
      <text:p text:style-name="P8">DĖL LIETUVOS RESPUBLIKOS ENERGETIKOS MINISTRO 2009 M. GEGUŽĖS 26 D. ĮSAKYMO Nr. 1-75 „DĖL ENERGIJOS VARTOJIMO PASTATUOSE, TECHNOLOGINIUOSE PROCESUOSE IR ĮRENGINIUOSE AUDITO ATLIKIMO TVARKOS IR SĄLYGŲ IR ENERGIJOS VARTOJIMO PASTATUOSE, TECHNOLOGINIUOSE PROCESUOSE IR ĮRENGINIUOSE AUDITĄ ATLIEKANČIŲ SPECIALISTŲ RENGIMO IR ATESTAVIMO TVARKOS APRAŠO PATVIRTINIMO“ PAKEITIMO</text:p>
      <text:p text:style-name="P9"/>
      <text:p text:style-name="P10">2010 m. birželio 16 d. Nr. 1-167</text:p>
      <text:p text:style-name="P11">Vilnius</text:p>
      <text:p text:style-name="P12"/>
      <text:p text:style-name="P13"/>
      <text:p text:style-name="P14">Neteko galios nuo 2012-08-05</text:p>
      <text:p text:style-name="P15"><text:span text:style-name="T16">Nr.<text:s/></text:span><text:a xlink:href="https://www.e-tar.lt/portal/legalAct.html?documentId=TAR.0B8D09CABCF1" office:target-frame-name="_top" xlink:show="replace"><text:span text:style-name="T17">1-148</text:span></text:a><text:span text:style-name="T18">, 2012-08-02, Žin., 2012, Nr. 93-4830 (2012-08-04), i. k. 112203NISAK0001-1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 User</dc:creator>
    <meta:creation-date>2015-05-20T14:03:00Z</meta:creation-date>
    <dc:date>2015-05-20T14:03:00Z</dc:date>
    <meta:template xlink:href="Normal" xlink:type="simple"/>
    <meta:editing-cycles>2</meta:editing-cycles>
    <meta:editing-duration>PT0S</meta:editing-duration>
    <meta:document-statistic meta:page-count="1" meta:paragraph-count="6" meta:word-count="84" meta:character-count="662" meta:row-count="30" meta:non-whitespace-character-count="584"/>
  </office:meta>
</office:document-meta>
</file>