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ISTATYMAS" style:family="paragraph">
      <style:paragraph-properties fo:text-align="start" fo:line-height="117%"/>
      <style:text-properties fo:font-size="11pt" style:font-size-asian="11pt" style:font-size-complex="11pt" fo:language="lt" fo:country="LT"/>
    </style:style>
    <style:style style:name="P6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7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8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" style:parent-style-name="Linija" style:family="paragraph">
      <style:text-properties fo:font-size="11pt" style:font-size-asian="11pt" style:font-size-complex="11pt" fo:language="lt" fo:country="LT"/>
    </style:style>
    <style:style style:name="P10" style:parent-style-name="Pavadinimas" style:family="paragraph">
      <style:paragraph-properties fo:text-align="center" fo:line-height="117%" fo:margin-left="0in">
        <style:tab-stops/>
      </style:paragraph-properties>
      <style:text-properties fo:language="lt" fo:country="LT"/>
    </style:style>
    <style:style style:name="P11" style:parent-style-name="Linija" style:family="paragraph">
      <style:text-properties fo:font-size="11pt" style:font-size-asian="11pt" style:font-size-complex="11pt" fo:language="lt" fo:country="LT"/>
    </style:style>
    <style:style style:name="P12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3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4" style:parent-style-name="Linija" style:family="paragraph">
      <style:text-properties fo:font-size="11pt" style:font-size-asian="11pt" style:font-size-complex="11pt" fo:language="lt" fo:country="LT"/>
    </style:style>
    <style:style style:name="P15" style:parent-style-name="Bodytext" style:family="paragraph">
      <style:paragraph-properties fo:line-height="117%"/>
    </style:style>
    <style:style style:name="T16" style:parent-style-name="DefaultParagraphFont" style:family="text">
      <style:text-properties fo:font-size="11pt" style:font-size-asian="11pt" style:font-size-complex="11pt" fo:language="lt" fo:country="LT"/>
    </style:style>
    <style:style style:name="T17" style:parent-style-name="Hyperlink" style:family="text">
      <style:text-properties fo:font-size="11pt" style:font-size-asian="11pt" style:font-size-complex="11pt" fo:language="lt" fo:country="LT"/>
    </style:style>
    <style:style style:name="T18" style:parent-style-name="DefaultParagraphFont" style:family="text">
      <style:text-properties fo:font-size="11pt" style:font-size-asian="11pt" style:font-size-complex="11pt" fo:language="lt" fo:country="LT"/>
    </style:style>
    <style:style style:name="P19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0" style:parent-style-name="Bodytext" style:family="paragraph">
      <style:paragraph-properties fo:line-height="117%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P26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7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8" style:parent-style-name="Linija" style:family="paragraph">
      <style:text-properties fo:font-size="11pt" style:font-size-asian="11pt" style:font-size-complex="11pt" fo:language="lt" fo:country="LT"/>
    </style:style>
    <style:style style:name="P29" style:parent-style-name="Prezidentas" style:family="paragraph">
      <style:paragraph-properties fo:line-height="117%"/>
    </style:style>
    <style:style style:name="T30" style:parent-style-name="DefaultParagraphFont" style:family="text">
      <style:text-properties fo:font-size="11pt" style:font-size-asian="11pt" style:font-size-complex="11pt" fo:language="lt" fo:country="LT"/>
    </style:style>
    <style:style style:name="T31" style:parent-style-name="DefaultParagraphFont" style:family="text">
      <style:text-properties fo:font-size="11pt" style:font-size-asian="11pt" style:font-size-complex="11pt" fo:language="lt" fo:country="LT"/>
    </style:style>
    <style:style style:name="P32" style:parent-style-name="Linija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3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4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5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6" style:parent-style-name="Linija" style:family="paragraph">
      <style:paragraph-properties fo:line-height="117%"/>
      <style:text-properties fo:font-size="11pt" style:font-size-asian="11pt" style:font-size-complex="11pt" fo:language="lt" fo:country="L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Hyperlink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Įsakymas paskelbtas: Žin., 20</text:span><text:span text:style-name="T3">11, <text:s/>Nr. 38-1847</text:span></text:p>
      <text:p text:style-name="Normal"><text:span text:style-name="T4">Neoficialus įsakymo tekstas</text:span></text:p>
      <text:p text:style-name="P5"/>
      <text:p text:style-name="P6"/>
      <text:p text:style-name="P7">LIETUVOS RESPUBLIKOS RYŠIŲ REGULIAVIMO TARNYBOS DIREKTORIAUS</text:p>
      <text:p text:style-name="P8">Į S A K Y M A S</text:p>
      <text:p text:style-name="P9"/>
      <text:p text:style-name="P10">Dėl TARIFŲ UŽ RADIJO DAŽNIŲ (KANALŲ) NAUDOJIMO PRIEŽIŪRĄ, ĮSKAITANT RADIJO STEBĖSENĄ, KOEFICIENTO NUSTATYMO</text:p>
      <text:p text:style-name="P11"/>
      <text:p text:style-name="P12">2011 m. kovo 29 d. Nr. <text:s/>1V-318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://www3.lrs.lt/pls/inter/dokpaieska.showdoc_l?p_id=232036" office:target-frame-name="_top" xlink:show="replace"><text:span text:style-name="T17">69-2382</text:span></text:a><text:span text:style-name="T18">) 6 straipsnio 3 dalimi:</text:span></text:p>
      <text:p text:style-name="P19">1.  N u s t a t a u, kad:</text:p>
      <text:p text:style-name="P20"><text:span text:style-name="T21">1.1. nuo 2011 m. balandžio 1 d. iki 2011 m. lapkričio 30 d. Užmokesčių už Lietuvos Respublikos ryšių reguliavimo tarnybos teikiamas paslaugas ir atliekamus darbus tarifų, patvirtintų Lietuvos Respublikos ryšių reguliavimo tarnybos direktoriaus<text:s/></text:span><text:span text:style-name="T22">2011 m. balandžio 7 d. įsakymu Nr. 1V-367 (Žin., 2011, Nr. </text:span><text:a xlink:href="http://www3.lrs.lt/pls/inter/dokpaieska.showdoc_l?p_id=396576" office:target-frame-name="_top" xlink:show="replace"><text:span text:style-name="T23">45-2148</text:span></text:a><text:span text:style-name="T24">), II skyriaus lentelės 4 eilutėje</text:span><text:span text:style-name="T25"><text:s/>nustatyti tarifai už radijo dažnių (kanalų) naudojimo priežiūrą, įskaitant radijo stebėseną, dauginami iš koeficiento 0,85;</text:span></text:p>
      <text:p text:style-name="P26">1.2. šis įsakymas galioja nuo 2011 m. balandžio 1 d. iki 2011 m. lapkričio 30 d.</text:p>
      <text:p text:style-name="P27">2. N u r o d a u paskelbti šį įsakymą oficialiame leidinyje „Valstybės žinios“.</text:p>
      <text:p text:style-name="P28"/>
      <text:p text:style-name="P29"><text:span text:style-name="T30">Direktorius</text:span><text:span text:style-name="T31"><text:tab/>Tomas Barakauskas</text:span></text:p>
      <text:p text:style-name="P32"/>
      <text:p text:style-name="P33">SUDERINTA</text:p>
      <text:p text:style-name="P34">Lietuvos Respublikos ryšių reguliavimo tarnybos tarybos</text:p>
      <text:p text:style-name="P35">2011 m. kovo 28 d. nutarimu Nr. (1.4) TN-6</text:p>
      <text:p text:style-name="P36">__________________</text:p>
      <text:p text:style-name="P37"/>
      <text:p text:style-name="P38"/>
      <text:p text:style-name="P39">Pakeitimai:</text:p>
      <text:p text:style-name="P40">1.</text:p>
      <text:p text:style-name="P41">Lietuvos Respublikos ryšių reguliavimo tarnyba, Įsakymas</text:p>
      <text:p text:style-name="Normal"><text:span text:style-name="T42">Nr.<text:s/></text:span><text:a xlink:href="http://www3.lrs.lt/pls/inter/dokpaieska.showdoc_l?p_id=397609" office:target-frame-name="_top" xlink:show="replace"><text:span text:style-name="T43">1V-443</text:span></text:a><text:span text:style-name="T44">, 2011-04-26, Žin., 2011, Nr. 49-2419 (2011-04-28)</text:span></text:p>
      <text:p text:style-name="P45"><text:s/>DĖL LIETUVOS RESPUBLIKOS RYŠIŲ REGULIAVIMO TARNYBOS DIREKTORIAUS 2011 M. KOVO 29 D. ĮSAKYMO NR. 1V-318 "DĖL TARIFŲ UŽ RADIJO DAŽNIŲ (KANALŲ) NAUDOJIMO PRIEŽIŪRĄ, ĮSKAITANT RADIJO STEBĖSENĄ, KOEFICIENTO NUSTATYMO" PAKEITIMO</text:p>
      <text:p text:style-name="P46"/>
      <text:p text:style-name="P47">*** Pabaiga ***</text:p>
      <text:p text:style-name="P48"/>
      <text:p text:style-name="P49"/>
      <text:p text:style-name="P50">Redagavo vyr. specialistė Julija Poliakova (2011-05-03)</text:p>
      <text:p text:style-name="P51"><text:s text:c="18"/>Tel. 8-5-210562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en" fo:country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language="en" fo:country="US" fo:hyphenate="false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fo:language="en" fo:country="US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dc:description/>
    <dc:subject/>
    <meta:initial-creator>a</meta:initial-creator>
    <dc:creator>Adlib User</dc:creator>
    <meta:creation-date>2015-02-15T00:49:00Z</meta:creation-date>
    <dc:date>2015-02-15T00:49:00Z</dc:date>
    <meta:template xlink:href="Normal" xlink:type="simple"/>
    <meta:editing-cycles>2</meta:editing-cycles>
    <meta:editing-duration>PT0S</meta:editing-duration>
    <meta:document-statistic meta:page-count="1" meta:paragraph-count="10" meta:word-count="230" meta:character-count="1929" meta:row-count="28" meta:non-whitespace-character-count="1709"/>
  </office:meta>
</office:document-meta>
</file>