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Header" style:family="paragraph">
      <style:paragraph-properties>
        <style:tab-stops/>
      </style:paragraph-properties>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style:style>
    <style:style style:name="T17" style:parent-style-name="Hyperlink"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letter-spacing="0.0555i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style:text-properties style:font-name="Times New Roman" fo:font-style="italic" style:font-style-asian="italic" fo:font-size="10pt" style:font-size-asian="10pt"/>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style:tab-stops>
          <style:tab-stop style:type="left" style:position="4.725in"/>
        </style:tab-stops>
      </style:paragraph-properties>
      <style:text-properties style:font-name="Times New Roman" fo:font-style="italic" style:font-style-asian="italic" fo:font-size="10pt" style:font-size-asian="10pt"/>
    </style:style>
    <style:style style:name="P36" style:parent-style-name="PlainText"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6"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47" style:parent-style-name="PlainText" style:family="paragraph">
      <style:paragraph-properties fo:text-align="center"/>
      <style:text-properties style:font-name="Times New Roman"/>
    </style:style>
    <style:style style:name="P48" style:parent-style-name="PlainText" style:family="paragraph">
      <style:paragraph-properties fo:text-align="justify"/>
      <style:text-properties style:font-name="Times New Roman"/>
    </style:style>
    <style:style style:name="P49" style:parent-style-name="PlainText" style:family="paragraph">
      <style:paragraph-properties fo:text-align="justify"/>
      <style:text-properties style:font-name="Times New Roman"/>
    </style:style>
    <style:style style:name="P50" style:parent-style-name="PlainText" style:family="paragraph">
      <style:paragraph-properties fo:text-align="justify"/>
      <style:text-properties style:font-name="Times New Roman"/>
    </style:style>
    <style:style style:name="P51" style:parent-style-name="PlainText" style:family="paragraph">
      <style:paragraph-properties fo:text-align="justify"/>
      <style:text-properties style:font-name="Times New Roman"/>
    </style:style>
    <style:style style:name="P52" style:parent-style-name="PlainText" style:family="paragraph">
      <style:paragraph-properties fo:text-align="justify"/>
    </style:style>
    <style:style style:name="T53" style:parent-style-name="DefaultParagraphFont" style:family="text">
      <style:text-properties style:font-name="Times New Roman"/>
    </style:style>
    <style:style style:name="T54" style:parent-style-name="Hyperlink" style:family="text">
      <style:text-properties style:font-name="Times New Roman"/>
    </style:style>
    <style:style style:name="T55" style:parent-style-name="DefaultParagraphFont" style:family="text">
      <style:text-properties style:font-name="Times New Roman"/>
    </style:style>
    <style:style style:name="P56" style:parent-style-name="PlainText" style:family="paragraph">
      <style:paragraph-properties fo:text-align="justify"/>
      <style:text-properties style:font-name="Times New Roman"/>
    </style:style>
    <style:style style:name="P57" style:parent-style-name="PlainText" style:family="paragraph">
      <style:paragraph-properties fo:text-align="justify"/>
      <style:text-properties style:font-name="Times New Roman"/>
    </style:style>
    <style:style style:name="P58" style:parent-style-name="PlainText" style:family="paragraph">
      <style:paragraph-properties fo:text-align="justify"/>
      <style:text-properties style:font-name="Times New Roman"/>
    </style:style>
    <style:style style:name="P59" style:parent-style-name="PlainText" style:family="paragraph">
      <style:paragraph-properties fo:text-align="justify"/>
      <style:text-properties style:font-name="Times New Roman"/>
    </style:style>
    <style:style style:name="P60" style:parent-style-name="PlainText" style:family="paragraph">
      <style:paragraph-properties fo:text-align="justify"/>
    </style:style>
    <style:style style:name="T61" style:parent-style-name="DefaultParagraphFont" style:family="text">
      <style:text-properties style:font-name="Times New Roman"/>
    </style:style>
    <style:style style:name="T62" style:parent-style-name="Hyperlink" style:family="text">
      <style:text-properties style:font-name="Times New Roman"/>
    </style:style>
    <style:style style:name="T63" style:parent-style-name="DefaultParagraphFont" style:family="text">
      <style:text-properties style:font-name="Times New Roman"/>
    </style:style>
    <style:style style:name="P64" style:parent-style-name="PlainText" style:family="paragraph">
      <style:paragraph-properties fo:text-align="justify"/>
      <style:text-properties style:font-name="Times New Roman"/>
    </style:style>
    <style:style style:name="P65" style:parent-style-name="PlainText" style:family="paragraph">
      <style:paragraph-properties fo:text-align="justify"/>
      <style:text-properties style:font-name="Times New Roman"/>
    </style:style>
    <style:style style:name="P66" style:parent-style-name="PlainText" style:family="paragraph">
      <style:paragraph-properties fo:text-align="justify"/>
      <style:text-properties style:font-name="Times New Roman"/>
    </style:style>
    <style:style style:name="P67" style:parent-style-name="PlainText" style:family="paragraph">
      <style:paragraph-properties fo:text-align="justify"/>
      <style:text-properties style:font-name="Times New Roman"/>
    </style:style>
    <style:style style:name="P68" style:parent-style-name="PlainText" style:family="paragraph">
      <style:paragraph-properties fo:text-align="justify"/>
      <style:text-properties style:font-name="Times New Roman"/>
    </style:style>
    <style:style style:name="P69" style:parent-style-name="PlainText" style:family="paragraph">
      <style:paragraph-properties fo:text-align="justify"/>
      <style:text-properties style:font-name="Times New Roman"/>
    </style:style>
    <style:style style:name="P70" style:parent-style-name="PlainText" style:family="paragraph">
      <style:paragraph-properties fo:text-align="justify" fo:text-indent="0.5in"/>
    </style:style>
    <style:style style:name="T71" style:parent-style-name="Hyperlink" style:family="text">
      <style:text-properties style:font-name="Times New Roman"/>
    </style:style>
    <style:style style:name="P72" style:parent-style-name="Normal" style:family="paragraph">
      <style:paragraph-properties fo:text-align="justify"/>
      <style:text-properties style:font-name="Times New Roman"/>
    </style:style>
  </office:automatic-styles>
  <office:body>
    <office:text text:use-soft-page-breaks="true">
      <text:p text:style-name="P1">Nutarimas paskelbtas: Žin., 2001, Nr. 49-1715</text:p>
      <text:p text:style-name="P5">Neoficialus nutarimo tekstas</text:p>
      <text:p text:style-name="P6"/>
      <text:p text:style-name="P7">LIETUVOS RESPUBLIKOS VYRIAUSYBĖ</text:p>
      <text:p text:style-name="P8">N U T A R I M A S</text:p>
      <text:p text:style-name="P9"/>
      <text:h text:style-name="P10" text:outline-level="2">DĖL 2002 metų derliaus grūdų intervencinių kainų</text:h>
      <text:p text:style-name="P11"/>
      <text:p text:style-name="P12">2001 m. birželio 4 d. Nr. 670</text:p>
      <text:p text:style-name="P13">Vilnius</text:p>
      <text:p text:style-name="P14"/>
      <text:p text:style-name="P15"><text:span text:style-name="T16">Vadovaudamasi Lietuvos Respublikos žemės ūkio ekonominių santykių valstybinio reguliavimo įstatymu (Žin., 1995, Nr. </text:span><text:a xlink:href="http://www3.lrs.lt/cgi-bin/preps2?a=15166&amp;b=" office:target-frame-name="_top" xlink:show="replace"><text:span text:style-name="T17">1–5</text:span></text:a><text:span text:style-name="T18">), Lietuvos Respublikos Vyriausybė</text:span><text:span text:style-name="T19"><text:s/>nutaria</text:span><text:span text:style-name="T20">:</text:span></text:p>
      <text:p text:style-name="P21">1. Nustatyti valstybės įmonės Lietuvos žemės ūkio ir maisto produktų rinkos reguliavimo agentūros perkamų 2002 metų derliaus perteklinių grūdų intervencines kainas, neįskaitant pridėtinės vertės mokesčio (litais už bazinių kondicijų toną):</text:p>
      <text:p text:style-name="P22">I ir II klasės kviečių<text:tab/>–<text:tab/>400;</text:p>
      <text:p text:style-name="P23">I klasės rugių<text:tab/><text:tab/>–<text:tab/>350.</text:p>
      <text:p text:style-name="P24"/>
      <text:p text:style-name="P25"><text:span text:style-name="T26">2. Nustatyti, kad valstybės įmonės Lietuvos žemės ūkio ir maisto produktų rinkos reguliavimo agentūros supirkti 2002 metų derliaus pertekliniai maistiniai grūdai prireikus vidaus rinkoje parduodami kainomis, ne mažesnėmis už nustatytąsias intervencines, pridėjus prie jų su intervenciniu pirkimu susijusias grūdų priėmimo, saugojimo, pardavimo, natūralios svorio netekties, džiovinimo, buhalterinio aptarnavimo, agentūros išlaikymo, draudimo ir atskaitymo į<text:s/></text:span>Kelių priežiūros ir plėtros programą<text:span text:style-name="T27"><text:s/>išlaidas, taip pat faktiškas lėšų skolinimosi sąnaudas ir mokamas pardavėjui palūkanas.</text:span></text:p>
      <text:p text:style-name="P28">Punkto pakeitimai:</text:p>
      <text:p text:style-name="P29"><text:span text:style-name="T30">Nr.<text:s/></text:span><text:a xlink:href="http://www3.lrs.lt/cgi-bin/preps2?a=170736&amp;b=" office:target-frame-name="_top" xlink:show="replace"><text:span text:style-name="T31">1049</text:span></text:a><text:span text:style-name="T32">, 2002-07-03, Žin., 2002, Nr. 70-2900 (2002-07-10)</text:span></text:p>
      <text:p text:style-name="P33"/>
      <text:p text:style-name="P34">3. Leisti valstybės įmonei Lietuvos žemės ūkio ir maisto produktų rinkos reguliavimo agentūrai, vidaus rinkoje stingant pašarinių grūdų, ne vėliau kaip iki 2003 m. birželio 30 d. parduoti kiaulininkystės ir paukštininkystės įmonių reikmėms iki 33 tūkst. tonų maistinių kviečių kaina, ne mažesne kaip 340 litų už toną, pagal faktinį svorį sandėlyje, neįskaitant pridėtinės vertės mokesčio.</text:p>
      <text:p text:style-name="P35">Punkto pakeitimai:</text:p>
      <text:p text:style-name="P36"><text:span text:style-name="T37">Nr.<text:s/></text:span><text:a xlink:href="http://www3.lrs.lt/cgi-bin/preps2?a=211840&amp;b=" office:target-frame-name="_top" xlink:show="replace"><text:span text:style-name="T38">656</text:span></text:a><text:span text:style-name="T39">, 2003-05-27, Žin., 2003, Nr. 52-2332 (2003-05-30)</text:span></text:p>
      <text:p text:style-name="P40"/>
      <text:p text:style-name="P41"/>
      <text:p text:style-name="P42">Ministras Pirmininkas<text:tab/>Rolandas Paksas</text:p>
      <text:p text:style-name="P43"/>
      <text:p text:style-name="P44"/>
      <text:p text:style-name="P45"/>
      <text:p text:style-name="P46">Žemės ūkio ministras<text:tab/>Kęstutis Kristinaitis</text:p>
      <text:p text:style-name="P47">____________________</text:p>
      <text:p text:style-name="P48">Pakeitimai:</text:p>
      <text:p text:style-name="P49"/>
      <text:p text:style-name="P50">1.</text:p>
      <text:p text:style-name="P51">Lietuvos Respublikos Vyriausybė, Nutarimas</text:p>
      <text:p text:style-name="P52"><text:span text:style-name="T53">Nr.<text:s/></text:span><text:a xlink:href="http://www3.lrs.lt/cgi-bin/preps2?a=170736&amp;b=" office:target-frame-name="_top" xlink:show="replace"><text:span text:style-name="T54">1049</text:span></text:a><text:span text:style-name="T55">, 2002-07-03, Žin., 2002, Nr. 70-2900 (2002-07-10)</text:span></text:p>
      <text:p text:style-name="P56">DĖL LIETUVOS RESPUBLIKOS VYRIAUSYBĖS 2001 M. BIRŽELIO 4 D. NUTARIMO NR. 670 ,,DĖL 2002 METŲ DERLIAUS GRŪDŲ INTERVENCINIŲ KAINŲ" PAKEITIMO</text:p>
      <text:p text:style-name="P57"/>
      <text:p text:style-name="P58">2.</text:p>
      <text:p text:style-name="P59">Lietuvos Respublikos Vyriausybė, Nutarimas</text:p>
      <text:p text:style-name="P60"><text:span text:style-name="T61">Nr.<text:s/></text:span><text:a xlink:href="http://www3.lrs.lt/cgi-bin/preps2?a=211840&amp;b=" office:target-frame-name="_top" xlink:show="replace"><text:span text:style-name="T62">656</text:span></text:a><text:span text:style-name="T63">, 2003-05-27, Žin., 2003, Nr. 52-2332 (2003-05-30)</text:span></text:p>
      <text:p text:style-name="P64">DĖL LIETUVOS RESPUBLIKOS VYRIAUSYBĖS 2001 M. BIRŽELIO 4 D. NUTARIMO NR. 670 „DĖL 2002 METŲ DERLIAUS GRŪDŲ INTERVENCINIŲ KAINŲ" IR 2002 M. LIEPOS 12 D. NUTARIMO NR. 1117 „DĖL 2002 METŲ DERLIAUS I IR II KLASĖS KVIEČIŲ IR I KLASĖS RUGIŲ INTERVENCINIO PIRKIMO TVARKOS PATVIRTINIMO" PAPILDYMO</text:p>
      <text:p text:style-name="P65"/>
      <text:p text:style-name="P66">*** Pabaiga ***</text:p>
      <text:p text:style-name="P67"/>
      <text:p text:style-name="P68"/>
      <text:p text:style-name="P69">Redagavo: Angonita Rupšytė (2003-06-01)</text:p>
      <text:p text:style-name="P70"><text:a xlink:href="mailto:anrups@lrs.lt" office:target-frame-name="_top" xlink:show="replace"><text:span text:style-name="T71">anrups@lrs.lt</text:span></text:a></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hyphenate="false"/>
    </style:style>
    <style:style style:name="Normal" style:display-name="Normal" style:family="paragraph">
      <style:text-properties style:font-name="Garamond"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draw:frame draw:style-name="F4" text:anchor-type="paragraph" svg:y="0.0006in" draw:z-index="0"><draw:text-box fo:min-height="0in" fo:min-width="0in"><text:p text:style-name="Header"/></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lrvk</meta:initial-creator>
    <dc:creator>Adlib User</dc:creator>
    <meta:creation-date>2015-02-15T00:49:00Z</meta:creation-date>
    <dc:date>2015-02-15T00:49:00Z</dc:date>
    <meta:print-date>2001-06-05T08:22:00Z</meta:print-date>
    <meta:template xlink:href="Normal" xlink:type="simple"/>
    <meta:editing-cycles>2</meta:editing-cycles>
    <meta:editing-duration>PT0S</meta:editing-duration>
    <meta:document-statistic meta:page-count="2" meta:paragraph-count="41" meta:word-count="400" meta:character-count="2940" meta:row-count="73" meta:non-whitespace-character-count="2581"/>
  </office:meta>
</office:document-meta>
</file>