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10" style:parent-style-name="Heading2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9" style:parent-style-name="PlainText" style:family="paragraph">
      <style:paragraph-properties fo:text-align="center"/>
      <style:text-properties style:font-name="Times New Roman"/>
    </style:style>
    <style:style style:name="P40" style:parent-style-name="PlainText" style:family="paragraph">
      <style:paragraph-properties fo:text-align="justify"/>
      <style:text-properties style:font-name="Times New Roman"/>
    </style:style>
    <style:style style:name="P41" style:parent-style-name="PlainText" style:family="paragraph">
      <style:paragraph-properties fo:text-align="justify"/>
      <style:text-properties style:font-name="Times New Roman"/>
    </style:style>
    <style:style style:name="P42" style:parent-style-name="PlainText" style:family="paragraph">
      <style:paragraph-properties fo:text-align="justify"/>
      <style:text-properties style:font-name="Times New Roman"/>
    </style:style>
    <style:style style:name="P43" style:parent-style-name="PlainText" style:family="paragraph">
      <style:paragraph-properties fo:text-align="justify"/>
      <style:text-properties style:font-name="Times New Roman"/>
    </style:style>
    <style:style style:name="P44" style:parent-style-name="PlainText" style:family="paragraph">
      <style:paragraph-properties fo:text-align="justify"/>
      <style:text-properties style:font-name="Times New Roman"/>
    </style:style>
    <style:style style:name="P45" style:parent-style-name="PlainText" style:family="paragraph">
      <style:paragraph-properties fo:text-align="justify"/>
      <style:text-properties style:font-name="Times New Roman"/>
    </style:style>
    <style:style style:name="P46" style:parent-style-name="PlainText" style:family="paragraph">
      <style:paragraph-properties fo:text-align="justify"/>
      <style:text-properties style:font-name="Times New Roman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 fo:text-indent="0.5in"/>
    </style:style>
    <style:style style:name="T52" style:parent-style-name="Hyperlink" style:family="text">
      <style:text-properties style:font-name="Times New Roman"/>
    </style:style>
    <style:style style:name="P53" style:parent-style-name="PlainText" style:family="paragraph">
      <style:paragraph-properties fo:text-indent="0.5in"/>
      <style:text-properties style:font-name="Times New Roman"/>
    </style:style>
    <style:style style:name="P54" style:parent-style-name="Normal" style:family="paragraph">
      <style:text-properties style:font-name="Times New Roman"/>
    </style:style>
  </office:automatic-styles>
  <office:body>
    <office:text text:use-soft-page-breaks="true">
      <text:p text:style-name="P1">Nutarimas paskelbtas: Žin., 2001, Nr. 49-1715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h text:style-name="P10" text:outline-level="2">DĖL 2002 metų derliaus grūdų intervencinių kainų</text:h>
      <text:p text:style-name="P11"/>
      <text:p text:style-name="P12">2001 m. birželio 4 d. Nr. 670</text:p>
      <text:p text:style-name="P13">Vilnius</text:p>
      <text:p text:style-name="P14"/>
      <text:p text:style-name="P15"><text:span text:style-name="T16">Vadovaudamasi Lietuvos Respublikos žemės</text:span><text:span text:style-name="T17"><text:s/>ūkio ekonominių santykių valstybinio reguliavimo įstatymu (Žin., 1995, Nr. 1–5), Lietuvos Respublikos Vyriausybė</text:span><text:span text:style-name="T18"><text:s/>nutaria</text:span><text:span text:style-name="T19">:</text:span></text:p>
      <text:p text:style-name="P20">1. Nustatyti valstybės įmonės Lietuvos žemės ūkio ir maisto produktų rinkos reguliavimo agentūros perkamų 2002 metų derliaus perteklinių grūdų intervencines kainas, neįskaitant pridėtinės vertės mokesčio (litais už bazinių kondicijų toną):</text:p>
      <text:p text:style-name="P21">I ir II klasės kviečių<text:tab/>–<text:tab/>400;</text:p>
      <text:p text:style-name="P22">I klasės rugių<text:tab/><text:tab/>–<text:tab/>350.</text:p>
      <text:p text:style-name="P23"/>
      <text:p text:style-name="P24"><text:span text:style-name="T25">2. Nustatyti, kad valstybės įmonės Lietuvos žemės ūkio ir maisto produktų rinkos reguliavimo ag</text:span><text:span text:style-name="T26">entūros supirkti 2002 metų derliaus pertekliniai maistiniai grūdai prireikus vidaus rinkoje parduodami kainomis, ne mažesnėmis už nustatytąsias intervencines, pridėjus prie jų su intervenciniu pirkimu susijusias grūdų priėmimo, saugojimo, pardavimo, natūra</text:span><text:span text:style-name="T27">lios svorio netekties, džiovinimo, buhalterinio aptarnavimo, agentūros išlaikymo, draudimo ir atskaitymo į<text:s/></text:span>Kelių priežiūros ir plėtros programą<text:span text:style-name="T28"><text:s/>išlaidas, taip pat faktiškas lėšų skolinimosi sąnaudas ir mokamas pardavėjui palūkanas.</text:span></text:p>
      <text:p text:style-name="P29">Punkto pakeitimai:</text:p>
      <text:p text:style-name="P30">Nr. 1049, 2002-07-03, Žin., 2002, Nr. 70-2900 (2002-07-10)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p text:style-name="P38">Žemės ūkio ministras<text:tab/>Kęstutis Kristinaitis</text:p>
      <text:p text:style-name="P39">____________________</text:p>
      <text:p text:style-name="P40">Pakeitimai:</text:p>
      <text:p text:style-name="P41"/>
      <text:p text:style-name="P42">1.</text:p>
      <text:p text:style-name="P43">Lietuvos Respublikos Vyriausybė, Nutarimas</text:p>
      <text:p text:style-name="P44">Nr. 1049, 2002-07-03, Žin., 2002, Nr. 70-2900 (2002-07-10)</text:p>
      <text:p text:style-name="P45">DĖL LIETUVOS RESPUBLIKOS VYRIAUSYBĖS 2001 M. BIRŽELIO 4 D. NUTARIMO NR. 670 ,,DĖL 2002 METŲ DERLIAUS GRŪDŲ INTERVENCINIŲ KAINŲ" PAKEITIMO</text:p>
      <text:p text:style-name="P46"/>
      <text:p text:style-name="P47">*** Pabaiga ***</text:p>
      <text:p text:style-name="P48"/>
      <text:p text:style-name="P49"/>
      <text:p text:style-name="P50">Redagavo: Angonita Rupšytė (2002-07-11)</text:p>
      <text:p text:style-name="P51"><text:a xlink:href="mailto:anrups@lrs.lt" office:target-frame-name="_top" xlink:show="replace"><text:span text:style-name="T52">anrups@lrs.lt</text:span></text:a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text-transform="uppercase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v</dc:title>
    <dc:subject/>
    <meta:initial-creator>lrvk</meta:initial-creator>
    <dc:creator>Adlib User</dc:creator>
    <meta:creation-date>2015-02-15T00:49:00Z</meta:creation-date>
    <dc:date>2015-02-15T00:49:00Z</dc:date>
    <meta:print-date>2001-06-05T08:22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34" meta:character-count="1780" meta:row-count="52" meta:non-whitespace-character-count="1575"/>
  </office:meta>
</office:document-meta>
</file>