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size="11pt" style:font-size-asian="11pt" fo:language="lt" fo:country="LT"/>
    </style:style>
    <style:style style:name="T13" style:parent-style-name="Hyperlink" style:family="text">
      <style:text-properties fo:font-size="11pt" style:font-size-asian="11pt" fo:language="lt" fo:country="LT"/>
    </style:style>
    <style:style style:name="T14" style:parent-style-name="DefaultParagraphFont" style:family="text"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Hyperlink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/>
    </style:style>
    <style:style style:name="P1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Neoficialus nutarimo tekstas</text:p>
      <text:p text:style-name="P2"/>
      <text:p text:style-name="P3">LIETUVOS RESPUBLIKOS VYRIAUSYBĖ</text:p>
      <text:p text:style-name="P4">N U T A R I M A S</text:p>
      <text:p text:style-name="P5"/>
      <text:p text:style-name="P6">1994 m. kovo 23 d. Nr. 193<text:s/></text:p>
      <text:p text:style-name="P7">Vilnius</text:p>
      <text:p text:style-name="P8"/>
      <text:p text:style-name="P9">DĖL DARBO GRUPĖS PASIRUOŠIMUI RATIFIKUOTI EUROPOS TARYBOS ŽMOGAUS LAISVIŲ IR TEISIŲ APSAUGOS KONVENCIJĄ VEIKLOS FINANSAVIMO</text:p>
      <text:p text:style-name="P10"/>
      <text:p text:style-name="P11"><text:span text:style-name="T12">Vykdydama Lietuvos Respublikos Prezidento 1994 m. vasario 11 d. dekreto Nr. 233 "Dėl darbo grupės pasiruošimui ratifikuoti Europos Tarybos Žmogaus laisvių ir teisių apsaugos konvenciją" (Žin., 1994, Nr.<text:s/></text:span><text:a xlink:href="http://www3.lrs.lt/cgi-bin/preps2?a=3299&amp;b=" office:target-frame-name="_top" xlink:show="replace"><text:span text:style-name="T13">13-211</text:span></text:a><text:span text:style-name="T14">) 2 punktą, Lietuvos Respublikos Vyriausybė n u t a r i a:</text:span></text:p>
      <text:p text:style-name="BodyTextIndent"/>
      <text:p text:style-name="BodyTextIndent">Skirti iš Lietuvos Respublikos Vyriausybės rezervo fondo Teisingumo ministerijai 120 tūkst. litų "(iš jų paprastosioms išlaidoms - 90 tūkst. litų ir nepaprastosioms išlaidoms - 30 tūkst. litų)".darbo grupės pasiruošimui ratifikuoti Europos Tarybos Žmogaus laisvių ir teisių apsaugos konvenciją veiklai finansuoti.</text:p>
      <text:p text:style-name="P15">Pastraipos pakeitimai:</text:p>
      <text:p text:style-name="BodyText"><text:span text:style-name="T16">Nr.<text:s/></text:span><text:a xlink:href="http://www3.lrs.lt/cgi-bin/preps2?a=12939&amp;b=" office:target-frame-name="_top" xlink:show="replace"><text:span text:style-name="T17">468</text:span></text:a><text:span text:style-name="T18">, 1994 06 15</text:span></text:p>
      <text:p text:style-name="P19"/>
      <text:p text:style-name="P20"/>
      <text:p text:style-name="P21"/>
      <text:p text:style-name="P22">Ministras Pirmininkas Adolfas Šleževičius</text:p>
      <text:p text:style-name="P23"/>
      <text:p text:style-name="P24">Finansų ministras Eduardas Vilkelis</text:p>
      <text:p text:style-name="P25">__________________</text:p>
      <text:p text:style-name="P26">Pakeitimai:</text:p>
      <text:p text:style-name="P27">1.</text:p>
      <text:p text:style-name="BodyText">Lietuvos Respublikos Vyriausybė, Nutarimas</text:p>
      <text:p text:style-name="BodyText">Nr.<text:s/><text:a xlink:href="http://www3.lrs.lt/cgi-bin/preps2?a=12939&amp;b=" office:target-frame-name="_top" xlink:show="replace"><text:span text:style-name="Hyperlink">468</text:span></text:a>, 1994 06 15</text:p>
      <text:p text:style-name="BodyText">DĖL LIETUVOS RESPUBLIKOS VYRIAUSYBĖS 1994 M. KOVO 23 D. NUTARIMO NR. 193 DALINIO PAKEITIMO</text:p>
      <text:p text:style-name="P28"/>
      <text:p text:style-name="P29">*** Pabaiga ***</text:p>
      <text:p text:style-name="P30"/>
      <text:p text:style-name="P31">Redagavo: Angonita Rupšytė (2002-06-17)</text:p>
      <text:p text:style-name="P32"><text:a xlink:href="mailto:anrups@lrs.lt" office:target-frame-name="_top" xlink:show="replace"><text:span text:style-name="Hyperlink">anrups@lrs.lt</text:span></text:a>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Dokumentas koreguotas UAB Fotonija 'Korektoriumi' v. 1.0a 1998.04.20 18:07:15</dc:description>
    <dc:subject/>
    <meta:initial-creator>Romas Jurenas</meta:initial-creator>
    <dc:creator>Adlib User</dc:creator>
    <meta:creation-date>2015-02-15T00:48:00Z</meta:creation-date>
    <dc:date>2015-02-15T00:48:00Z</dc:date>
    <meta:template xlink:href="Normal" xlink:type="simple"/>
    <meta:editing-cycles>2</meta:editing-cycles>
    <meta:editing-duration>PT0S</meta:editing-duration>
    <meta:document-statistic meta:page-count="1" meta:paragraph-count="12" meta:word-count="171" meta:character-count="1423" meta:row-count="26" meta:non-whitespace-character-count="1264"/>
  </office:meta>
</office:document-meta>
</file>