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1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tab-stops>
          <style:tab-stop style:type="right" style:position="6.6937in"/>
        </style:tab-stops>
      </style:paragraph-properties>
    </style:style>
    <style:style style:name="P438" style:parent-style-name="Normal" style:family="paragraph">
      <style:paragraph-properties>
        <style:tab-stops>
          <style:tab-stop style:type="right" style:position="6.6937in"/>
        </style:tab-stops>
      </style:paragraph-properties>
    </style:style>
    <style:style style:name="P439" style:parent-style-name="Normal" style:family="paragraph">
      <style:paragraph-properties>
        <style:tab-stops>
          <style:tab-stop style:type="right" style:position="6.6937in"/>
        </style:tab-stops>
      </style:paragraph-properties>
    </style:style>
    <style:style style:name="P440" style:parent-style-name="Normal" style:family="paragraph">
      <style:paragraph-properties>
        <style:tab-stops>
          <style:tab-stop style:type="right" style:position="6.6937in"/>
        </style:tab-stops>
      </style:paragraph-properties>
      <style:text-properties fo:text-transform="uppercase"/>
    </style:style>
    <style:style style:name="P441" style:parent-style-name="Normal" style:family="paragraph">
      <style:paragraph-properties>
        <style:tab-stops>
          <style:tab-stop style:type="right" style:position="6.6937in"/>
        </style:tab-stops>
      </style:paragraph-properties>
      <style:text-properties fo:text-transform="uppercase"/>
    </style:style>
    <style:style style:name="P442" style:parent-style-name="Normal" style:family="paragraph">
      <style:paragraph-properties>
        <style:tab-stops>
          <style:tab-stop style:type="right" style:position="6.6937in"/>
        </style:tab-stops>
      </style:paragraph-properties>
      <style:text-properties fo:text-transform="uppercase"/>
    </style:style>
    <style:style style:name="P443" style:parent-style-name="Normal" style:family="paragraph">
      <style:paragraph-properties>
        <style:tab-stops>
          <style:tab-stop style:type="right" style:position="6.6937in"/>
        </style:tab-stops>
      </style:paragraph-properties>
      <style:text-properties fo:text-transform="uppercase"/>
    </style:style>
    <style:style style:name="P444" style:parent-style-name="Normal" style:family="paragraph">
      <style:paragraph-properties>
        <style:tab-stops>
          <style:tab-stop style:type="right" style:position="6.6937in"/>
        </style:tab-stops>
      </style:paragraph-properties>
      <style:text-properties fo:text-transform="uppercase"/>
    </style:style>
    <style:style style:name="P445" style:parent-style-name="Normal" style:family="paragraph">
      <style:paragraph-properties>
        <style:tab-stops>
          <style:tab-stop style:type="right" style:position="6.6937in"/>
        </style:tab-stops>
      </style:paragraph-properties>
      <style:text-properties fo:text-transform="uppercase"/>
    </style:style>
    <style:style style:name="P446" style:parent-style-name="Normal" style:family="paragraph">
      <style:paragraph-properties>
        <style:tab-stops>
          <style:tab-stop style:type="right" style:position="6.6937in"/>
        </style:tab-stops>
      </style:paragraph-properties>
      <style:text-properties fo:text-transform="uppercase"/>
    </style:style>
    <style:style style:name="P447" style:parent-style-name="Normal" style:family="paragraph">
      <style:paragraph-properties>
        <style:tab-stops>
          <style:tab-stop style:type="right" style:position="6.6937in"/>
        </style:tab-stops>
      </style:paragraph-properties>
      <style:text-properties fo:text-transform="uppercase"/>
    </style:style>
    <style:style style:name="P448" style:parent-style-name="Normal" style:family="paragraph">
      <style:paragraph-properties>
        <style:tab-stops>
          <style:tab-stop style:type="right" style:position="6.6937in"/>
        </style:tab-stops>
      </style:paragraph-properties>
    </style:style>
    <style:style style:name="T449" style:parent-style-name="DefaultParagraphFont" style:family="text">
      <style:text-properties fo:text-transform="uppercase"/>
    </style:style>
    <style:style style:name="T450" style:parent-style-name="DefaultParagraphFont" style:family="text">
      <style:text-properties fo:text-transform="uppercase"/>
    </style:style>
    <style:style style:name="P451" style:parent-style-name="Normal" style:family="paragraph">
      <style:paragraph-properties fo:break-before="page"/>
    </style:style>
    <style:style style:name="P452" style:parent-style-name="Normal" style:family="paragraph">
      <style:paragraph-properties fo:text-indent="3.543in"/>
      <style:text-properties fo:color="#000000"/>
    </style:style>
    <style:style style:name="P453" style:parent-style-name="Normal" style:family="paragraph">
      <style:paragraph-properties fo:text-indent="3.543in"/>
      <style:text-properties fo:color="#000000"/>
    </style:style>
    <style:style style:name="P454" style:parent-style-name="Normal" style:family="paragraph">
      <style:paragraph-properties fo:text-indent="3.543in"/>
      <style:text-properties fo:color="#000000"/>
    </style:style>
    <style:style style:name="P455" style:parent-style-name="Normal" style:family="paragraph">
      <style:paragraph-properties fo:text-indent="3.543in"/>
      <style:text-properties fo:color="#000000"/>
    </style:style>
    <style:style style:name="P456" style:parent-style-name="Normal" style:family="paragraph">
      <style:paragraph-properties fo:text-align="justify" fo:text-indent="0.4923in"/>
      <style:text-properties fo:font-weight="bold" style:font-weight-asian="bold"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center"/>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center"/>
      <style:text-properties fo:color="#000000" style:text-underline-type="single" style:text-underline-style="solid" style:text-underline-width="auto" style:text-underline-mode="continuous"/>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center"/>
      <style:text-properties fo:color="#000000" style:text-underline-type="single" style:text-underline-style="solid" style:text-underline-width="auto" style:text-underline-mode="continuous"/>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center"/>
      <style:text-properties fo:color="#000000" style:text-underline-type="single" style:text-underline-style="solid" style:text-underline-width="auto" style:text-underline-mode="continuous"/>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left" style:position="0.1875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center"/>
      <style:text-properties fo:color="#000000" style:text-underline-type="single" style:text-underline-style="solid" style:text-underline-width="auto" style:text-underline-mode="continuous"/>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left" style:position="0.187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187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P780" style:parent-style-name="Normal" style:family="paragraph">
      <style:paragraph-properties fo:break-before="page"/>
    </style:style>
    <style:style style:name="P781" style:parent-style-name="Normal" style:family="paragraph">
      <style:paragraph-properties fo:text-indent="3.543in"/>
      <style:text-properties fo:text-transform="uppercase" fo:color="#000000"/>
    </style:style>
    <style:style style:name="P782" style:parent-style-name="Normal" style:family="paragraph">
      <style:paragraph-properties fo:margin-left="3.543in">
        <style:tab-stops>
          <style:tab-stop style:type="left" style:position="-3.543in"/>
        </style:tab-stops>
      </style:paragraph-properties>
      <style:text-properties fo:color="#000000"/>
    </style:style>
    <style:style style:name="P783" style:parent-style-name="Normal" style:family="paragraph">
      <style:paragraph-properties fo:margin-left="3.543in">
        <style:tab-stops>
          <style:tab-stop style:type="left" style:position="-3.543in"/>
        </style:tab-stops>
      </style:paragraph-properties>
      <style:text-properties fo:color="#000000"/>
    </style:style>
    <style:style style:name="P784" style:parent-style-name="Normal" style:family="paragraph">
      <style:paragraph-properties fo:text-indent="3.543in">
        <style:tab-stops>
          <style:tab-stop style:type="left" style:position="0in"/>
        </style:tab-stops>
      </style:paragraph-properties>
      <style:text-properties fo:color="#000000"/>
    </style:style>
    <style:style style:name="P785" style:parent-style-name="Normal" style:family="paragraph">
      <style:paragraph-properties fo:margin-left="3.543in">
        <style:tab-stops>
          <style:tab-stop style:type="left" style:position="-3.543in"/>
        </style:tab-stops>
      </style:paragraph-properties>
      <style:text-properties fo:color="#000000"/>
    </style:style>
    <style:style style:name="P786" style:parent-style-name="Normal" style:family="paragraph">
      <style:paragraph-properties fo:text-indent="3.543in">
        <style:tab-stops>
          <style:tab-stop style:type="left" style:position="0in"/>
        </style:tab-stops>
      </style:paragraph-properties>
      <style:text-properties fo:color="#000000"/>
    </style:style>
    <style:style style:name="P787" style:parent-style-name="Normal" style:family="paragraph">
      <style:paragraph-properties fo:text-indent="3.543in"/>
      <style:text-properties fo:color="#000000"/>
    </style:style>
    <style:style style:name="P788" style:parent-style-name="Normal" style:family="paragraph">
      <style:paragraph-properties fo:text-align="center"/>
      <style:text-properties fo:color="#000000"/>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fo:color="#000000" style:letter-kerning="true"/>
    </style:style>
    <style:style style:name="T791" style:parent-style-name="DefaultParagraphFont" style:family="text">
      <style:text-properties fo:font-weight="bold" style:font-weight-asian="bold" fo:color="#000000" style:letter-kerning="true"/>
    </style:style>
    <style:style style:name="TableColumn793" style:family="table-column">
      <style:table-column-properties style:column-width="3.3208in"/>
    </style:style>
    <style:style style:name="TableColumn794" style:family="table-column">
      <style:table-column-properties style:column-width="0.3562in"/>
    </style:style>
    <style:style style:name="TableColumn795" style:family="table-column">
      <style:table-column-properties style:column-width="3.1666in"/>
    </style:style>
    <style:style style:name="Table792" style:family="table">
      <style:table-properties style:width="6.8437in" fo:margin-left="0in" table:align="lef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weight="bold" style:font-weight-asian="bold"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P866" style:parent-style-name="Normal" style:family="paragraph">
      <style:paragraph-properties fo:text-align="center"/>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break-before="page"/>
    </style:style>
    <style:style style:name="P877" style:parent-style-name="Normal" style:family="paragraph">
      <style:paragraph-properties fo:text-indent="3.543in"/>
      <style:text-properties fo:text-transform="uppercase" fo:color="#000000"/>
    </style:style>
    <style:style style:name="P878" style:parent-style-name="Normal" style:family="paragraph">
      <style:paragraph-properties fo:text-indent="3.543in">
        <style:tab-stops>
          <style:tab-stop style:type="left" style:position="0.1875in"/>
        </style:tab-stops>
      </style:paragraph-properties>
      <style:text-properties fo:color="#000000"/>
    </style:style>
    <style:style style:name="P879" style:parent-style-name="Normal" style:family="paragraph">
      <style:paragraph-properties fo:text-indent="3.543in">
        <style:tab-stops>
          <style:tab-stop style:type="left" style:position="0.1875in"/>
        </style:tab-stops>
      </style:paragraph-properties>
      <style:text-properties fo:color="#000000"/>
    </style:style>
    <style:style style:name="P880" style:parent-style-name="Normal" style:family="paragraph">
      <style:paragraph-properties fo:text-indent="3.543in">
        <style:tab-stops>
          <style:tab-stop style:type="left" style:position="0.1875in"/>
        </style:tab-stops>
      </style:paragraph-properties>
      <style:text-properties fo:color="#000000"/>
    </style:style>
    <style:style style:name="P881" style:parent-style-name="Normal" style:family="paragraph">
      <style:paragraph-properties fo:text-indent="3.543in">
        <style:tab-stops>
          <style:tab-stop style:type="left" style:position="0.1875in"/>
        </style:tab-stops>
      </style:paragraph-properties>
      <style:text-properties fo:color="#000000"/>
    </style:style>
    <style:style style:name="P882" style:parent-style-name="Normal" style:family="paragraph">
      <style:paragraph-properties fo:text-indent="3.543in">
        <style:tab-stops>
          <style:tab-stop style:type="left" style:position="0.1875in"/>
        </style:tab-stops>
      </style:paragraph-properties>
      <style:text-properties fo:color="#000000"/>
    </style:style>
    <style:style style:name="P883" style:parent-style-name="Normal" style:family="paragraph">
      <style:paragraph-properties fo:text-indent="3.543in">
        <style:tab-stops>
          <style:tab-stop style:type="left" style:position="0.1875in"/>
        </style:tab-stops>
      </style:paragraph-properties>
      <style:text-properties fo:color="#000000"/>
    </style:style>
    <style:style style:name="P884" style:parent-style-name="Normal" style:family="paragraph">
      <style:paragraph-properties fo:text-indent="3.543in">
        <style:tab-stops>
          <style:tab-stop style:type="left" style:position="0.1875in"/>
        </style:tab-stops>
      </style:paragraph-properties>
      <style:text-properties fo:color="#000000"/>
    </style:style>
    <style:style style:name="P885" style:parent-style-name="Normal" style:family="paragraph">
      <style:paragraph-properties fo:text-align="center"/>
      <style:text-properties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style:text-properties fo:color="#000000"/>
    </style:style>
    <style:style style:name="TableColumn890" style:family="table-column">
      <style:table-column-properties style:column-width="2.6409in"/>
    </style:style>
    <style:style style:name="TableColumn891" style:family="table-column">
      <style:table-column-properties style:column-width="0.2375in"/>
    </style:style>
    <style:style style:name="TableColumn892" style:family="table-column">
      <style:table-column-properties style:column-width="3.7965in"/>
    </style:style>
    <style:style style:name="TableColumn893" style:family="table-column">
      <style:table-column-properties style:column-width="0.0187in"/>
    </style:style>
    <style:style style:name="Table889" style:family="table">
      <style:table-properties style:width="6.6937in" fo:margin-left="0in" table:align="lef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fo:text-indent="0.475in"/>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fo:text-indent="0.475in"/>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fo:text-indent="0.475in"/>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fo:text-indent="0.475in"/>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fo:text-indent="0.475in"/>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fo:text-indent="0.475in"/>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fo:text-indent="0.475in"/>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fo:text-indent="0.475in"/>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fo:text-indent="0.475in"/>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fo:text-indent="0.475in"/>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fo:text-indent="0.475in"/>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fo:text-indent="0.475in"/>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fo:text-indent="0.475in"/>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fo:text-indent="0.475in"/>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fo:text-indent="0.475in"/>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fo:text-indent="0.475in"/>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fo:text-indent="0.475in"/>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break-before="page"/>
    </style:style>
    <style:style style:name="P993" style:parent-style-name="Normal" style:family="paragraph">
      <style:paragraph-properties fo:text-indent="3.543in"/>
      <style:text-properties fo:color="#000000"/>
    </style:style>
    <style:style style:name="P994" style:parent-style-name="Normal" style:family="paragraph">
      <style:paragraph-properties fo:text-indent="3.543in"/>
      <style:text-properties fo:color="#000000"/>
    </style:style>
    <style:style style:name="P995" style:parent-style-name="Normal" style:family="paragraph">
      <style:paragraph-properties fo:text-indent="3.543in"/>
      <style:text-properties fo:color="#000000"/>
    </style:style>
    <style:style style:name="P996" style:parent-style-name="Normal" style:family="paragraph">
      <style:paragraph-properties fo:text-indent="3.54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fo:color="#000000"/>
    </style:style>
    <style:style style:name="P1000" style:parent-style-name="Normal" style:family="paragraph">
      <style:paragraph-properties fo:text-align="center"/>
      <style:text-properties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text-align="center"/>
      <style:text-properties fo:color="#000000" style:text-underline-type="single" style:text-underline-style="solid" style:text-underline-width="auto" style:text-underline-mode="continuous"/>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text-transform="uppercase" fo:color="#000000"/>
    </style:style>
    <style:style style:name="P1144" style:parent-style-name="Normal" style:family="paragraph">
      <style:paragraph-properties fo:text-align="center"/>
      <style:text-properties fo:color="#000000" style:text-underline-type="single" style:text-underline-style="solid" style:text-underline-width="auto" style:text-underline-mode="continuous"/>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1166" style:parent-style-name="DefaultParagraphFont" style:family="text">
      <style:text-properties fo:color="#000000"/>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office:automatic-styles>
  <office:body>
    <office:text text:use-soft-page-breaks="true">
      <text:p text:style-name="P1"><text:span text:style-name="T9">Nutarimas netenka galios 2001-06-09:</text:span></text:p>
      <text:p text:style-name="P10"><text:span text:style-name="T11">Lietuvos Respublikos Vyriausybė, Lietuvos banko valdyba, Nutarimas</text:span></text:p>
      <text:p text:style-name="P12"><text:span text:style-name="T13">Nr.<text:s/></text:span><text:a xlink:href="https://www.e-tar.lt/portal/legalAct.html?documentId=TAR.0FEF88316D6A" office:target-frame-name="_top" xlink:show="replace"><text:span text:style-name="T14">676/100</text:span></text:a><text:span text:style-name="T15">, 2001-06-05, Žin., 2001, Nr. 49-1716 (2001-06-08), i. k.<text:s/></text:span><text:span text:style-name="T16">1011100NUTA0676/100</text:span></text:p>
      <text:p text:style-name="P17"><text:span text:style-name="T18">Dėl Lietuvos Respublikos Vyriausybės ir Lietuvos banko valdybos nutarimų, reglamentuojančių valstybės vardu ir su valstybės garantija gaunamų užsienio paskolų teikimą, pripažinimo netekusiais galios</text:span></text:p>
      <text:p text:style-name="P19"/>
      <text:p text:style-name="P20"><text:span text:style-name="T21">Suvestinė redakcija nuo 2000-12-29 i</text:span><text:span text:style-name="T22">ki 2001-06-08</text:span></text:p>
      <text:p text:style-name="P23"/>
      <text:p text:style-name="P24"><text:span text:style-name="T25">Nutarimas paskelbtas: Žin. 1997, Nr.<text:s/></text:span><text:a xlink:href="https://www.e-tar.lt/portal/legalAct.html?documentId=TAR.487DCC05213B" office:target-frame-name="_top" xlink:show="replace"><text:span text:style-name="T26">100-2524</text:span></text:a><text:span text:style-name="T27">, i. k. 0971100NUTA001200/8</text:span></text:p>
      <text:p text:style-name="P28"/>
      <text:p text:style-name="P29"/>
      <text:p text:style-name="P30"/>
      <text:p text:style-name="P31"><text:span text:style-name="T32"/><text:span text:style-name="T33">LIETUVOS RESPUBLIKOS VY</text:span><text:span text:style-name="T34">RIAUSYBĖ IR LIETUVOS BANKO VALDYBA</text:span></text:p>
      <text:p text:style-name="P35"/>
      <text:p text:style-name="P36">N U T A R I M A S</text:p>
      <text:p text:style-name="P37">DĖL VALSTYBĖS VARDU IR SU VALSTYBĖS GARANTIJA GAUNAMŲ UŽSIENIO PASKOLŲ</text:p>
      <text:p text:style-name="P38"/>
      <text:p text:style-name="P39">1997 m. spalio 30 d. Nr. 1200/8</text:p>
      <text:p text:style-name="P40">Vilnius</text:p>
      <text:p text:style-name="P41"/>
      <text:p text:style-name="P42"/>
      <text:p text:style-name="P43"><text:span text:style-name="T44">Vadovaudamosi Lietuvos Respublikos valstybės skolos įstatymu, Lietuvos Respublikos Vyriausybė ir Lietuvos banko valdyba<text:s/></text:span><text:span text:style-name="T45">nutari</text:span><text:span text:style-name="T46">a:</text:span></text:p>
      <text:p text:style-name="P47"><text:span text:style-name="T48">1</text:span><text:span text:style-name="T49">. Nustatyti, kad:</text:span></text:p>
      <text:p text:style-name="P50"><text:span text:style-name="T51">1.1</text:span><text:span text:style-name="T52">. šis nutarimas taikomas teikiant valstybės vardu gaunamas užsienio paskolas arba valstybės garanti</text:span><text:span text:style-name="T53">jas dėl gaunamų užsienio paskolų, kurios naudojamos:</text:span></text:p>
      <text:p text:style-name="P54"><text:span text:style-name="T55">1.1.1</text:span><text:span text:style-name="T56">.</text:span><text:span text:style-name="T57"><text:s/></text:span><text:span text:style-name="T58">į Valstybės investicijų programą įtrauktiems investiciniams projektams finansuoti, taip pat į Lietuvos Respublikos Vyriausybės tvirtinamas smulkaus ir vidutinio verslo skatinimo programas įtrauk</text:span><text:span text:style-name="T59">tiems investiciniams projektams finansuoti per komercinius bankus ar Lietuvos Respublikos Vyriausybės specialiai šiuo tikslu įsteigtas institucijas;</text:span></text:p>
      <text:p text:style-name="P60"><text:span text:style-name="T61">1.1.2</text:span><text:span text:style-name="T62">. valstybės fondų skoliniams įsipareigojimams dengti bei šių fondų pinigų srautams subalansuoti;<text:s/></text:span></text:p>
      <text:p text:style-name="P63"><text:span text:style-name="T64">1.1.3</text:span><text:span text:style-name="T65">. valstybės įmonių bei akcinių bendrovių, kuriose valstybei priklausančios akcijos suteikia ne mažiau kaip 2/3 balsų, apyvartinėms lėšoms papildyti, kai šių lėšų stoka gali turėti neigiamų socialinių padarinių, pakenkti Lietuvos valstybei tarptaut</text:span><text:span text:style-name="T66">inėje finansų rinkoje, neigiamai veikti Lietuvos Respublikos valstybės biudžeto vykdymą;</text:span></text:p>
      <text:p text:style-name="P67"><text:span text:style-name="T68">1.2</text:span><text:span text:style-name="T69">. iš Lietuvos Respublikos valstybės biudžeto išlaikomos biudžetinės įstaigos įsipareigojimų užsienio valiuta gali imtis tik vadovaudamosi Lietuvos Respublikos</text:span><text:span text:style-name="T70"><text:s/>Vyriausybės sprendimu</text:span>.</text:p>
      <text:p text:style-name="P71">Punkto pakeitimai:</text:p>
      <text:p text:style-name="P72"><text:span text:style-name="T73">Nr.<text:s/></text:span><text:a xlink:href="https://www.e-tar.lt/portal/legalAct.html?documentId=TAR.F7FB694B7DFE" office:target-frame-name="_top" xlink:show="replace"><text:span text:style-name="T74">343/34</text:span></text:a><text:span text:style-name="T75">, 2000-03-23, Žin., 2000, Nr. 26-698 (2000-03-29), i. k. 1001100NUTA00343/34</text:span></text:p>
      <text:p text:style-name="Normal"/>
      <text:p text:style-name="P76"><text:span text:style-name="T77">2</text:span><text:span text:style-name="T78">. Patvirtinti pridedamus:</text:span></text:p>
      <text:p text:style-name="P79"><text:span text:style-name="T80">2.1</text:span><text:span text:style-name="T81">. Val</text:span><text:span text:style-name="T82">stybės vardu ir su valstybės garantija gaunamų užsienio paskolų teikimo ir grąžinimo tvarką</text:span>;</text:p>
      <text:p text:style-name="P83">Papunkčio pakeitimai:</text:p>
      <text:p text:style-name="P84"><text:span text:style-name="T85">Nr.<text:s/></text:span><text:a xlink:href="https://www.e-tar.lt/portal/legalAct.html?documentId=TAR.F7FB694B7DFE" office:target-frame-name="_top" xlink:show="replace"><text:span text:style-name="T86">343/34</text:span></text:a><text:span text:style-name="T87">, 2000-03-23, Žin., 2000, Nr. 26-698<text:s/></text:span><text:span text:style-name="T88">(2000-03-29), i. k. 1001100NUTA00343/34</text:span></text:p>
      <text:p text:style-name="Normal"/>
      <text:p text:style-name="P89"><text:span text:style-name="T90">2.2</text:span><text:span text:style-name="T91">. Valstybinės užsienio paskolų komisijos sudėtį;</text:span></text:p>
      <text:p text:style-name="P92"><text:span text:style-name="T93">2.3</text:span><text:span text:style-name="T94">. Investicinių projektų ekspertų komisijos sudėtį;</text:span></text:p>
      <text:p text:style-name="P95"><text:span text:style-name="T96">2.4</text:span><text:span text:style-name="T97">. Investicinių projektų ekspertų komisijos nuostatus.</text:span></text:p>
      <text:p text:style-name="P98"><text:span text:style-name="T99">3</text:span><text:span text:style-name="T100">. Nustatyti, kad:</text:span></text:p>
      <text:p text:style-name="P101"><text:span text:style-name="T102">3.1</text:span><text:span text:style-name="T103">. Valstybi</text:span><text:span text:style-name="T104">nės užsienio paskolų komisijos ir Investicinių projektų ekspertų komisijos personalinę sudėtį tvirtina Lietuvos Respublikos Vyriausybė;</text:span></text:p>
      <text:p text:style-name="P105"><text:span text:style-name="T106">3.2</text:span><text:span text:style-name="T107">. Lietuvos Respublikos Vyriausybės sprendime turi būti nurodyta:</text:span></text:p>
      <text:p text:style-name="P108"><text:span text:style-name="T109">3.2.1</text:span><text:span text:style-name="T110">. dėl užsienio paskolų paskirstymo, persk</text:span><text:span text:style-name="T111">irstymo ir naudojimo – paskolos gavėjas, teikiamos paskolos suma ir valiuta, metinė palūkanų norma, laikotarpis, kuriam suteikiama paskola, paskolos tikslinė paskirtis, svarbiausieji šalių įsipareigojimai ir kitos paskolų suteikimo, administravimo bei grąž</text:span><text:span text:style-name="T112">inimo sąlygos;</text:span></text:p>
      <text:p text:style-name="P113"><text:span text:style-name="T114">3.2.2</text:span><text:span text:style-name="T115">. dėl valstybės garantijos suteikimo užsienio paskolai gauti – kreditorius, paskolos gavėjas, teikiamos paskolos suma ir valiuta, metinė palūkanų norma, laikotarpis, kuriam suteikiama paskola, tikslinė paskolos paskirtis, svarbiausi</text:span><text:span text:style-name="T116">eji šalių įsipareigojimai ir kitos paskolos suteikimo, administravimo bei grąžinimo sąlygos.</text:span></text:p>
      <text:p text:style-name="P117"><text:span text:style-name="T118">4</text:span><text:span text:style-name="T119">. Nustatyti šį funkcijų ir pareigų pasiskirstymą tarp Valstybinės užsienio paskolų komisijos, valstybės institucijų, Lietuvos banko ir komercinių bankų:</text:span></text:p>
      <text:p text:style-name="P120"><text:span text:style-name="T121">4</text:span><text:span text:style-name="T122">.1</text:span><text:span text:style-name="T123">. Valstybinė užsienio paskolų komisija:</text:span></text:p>
      <text:p text:style-name="P124"><text:span text:style-name="T125">4.1.1.</text:span><text:span text:style-name="T126"><text:s/>Neteko galios nuo 1999-08-26</text:span></text:p>
      <text:p text:style-name="P127">Papunkčio naikinimas:</text:p>
      <text:p text:style-name="P128"><text:span text:style-name="T129">Nr.<text:s/></text:span><text:a xlink:href="https://www.e-tar.lt/portal/legalAct.html?documentId=TAR.0626F1EA3BB4" office:target-frame-name="_top" xlink:show="replace"><text:span text:style-name="T130">897/125</text:span></text:a><text:span text:style-name="T131">, 1999-08-18, Žin. 1999, Nr. 71-2224 (1999-08-25), i. k. 0991</text:span><text:span text:style-name="T132">100NUTA0897/125</text:span></text:p>
      <text:p text:style-name="Normal"/>
      <text:p text:style-name="P133"><text:span text:style-name="T134">4.1.2</text:span><text:span text:style-name="T135">. svarsto ir rengia pasiūlymus dėl užsienio paskolų ėmimo valstybės vardu, teikia juos tvirtinti įstatymų nustatyta tvarka</text:span>;</text:p>
      <text:p text:style-name="P136">Papunkčio pakeitimai:</text:p>
      <text:p text:style-name="P137"><text:span text:style-name="T138">Nr.<text:s/></text:span><text:a xlink:href="https://www.e-tar.lt/portal/legalAct.html?documentId=TAR.0626F1EA3BB4" office:target-frame-name="_top" xlink:show="replace"><text:span text:style-name="T139">897/125</text:span></text:a><text:span text:style-name="T140">, 1999-08-18, Žin., 1999, Nr. 71-2224 (1999-08-25), i. k. 0991100NUTA0897/125</text:span></text:p>
      <text:p text:style-name="Normal"/>
      <text:p text:style-name="P141"><text:span text:style-name="T142">4.1.3</text:span><text:span text:style-name="T143">. nagrinėja Lietuvos valstybės užsienio skolos būklę, paskolų naudojimo bei grąži</text:span><text:span text:style-name="T144">nimo eigą, teikia Lietuvos Respublikos Vyriausybei pasiūlymus dėl skolos Finansų ministerijai įforminimo, taip pat paskolų ir skolos grąžinimo sutarčių sąlygų pakeitimo, kai numatoma keisti teisės aktuose nurodytas paskolų teikimo ar skolos grąžinimo sąlyg</text:span><text:span text:style-name="T145">as</text:span>;</text:p>
      <text:p text:style-name="P146">Papunkčio pakeitimai:</text:p>
      <text:p text:style-name="P147"><text:span text:style-name="T148">Nr.<text:s/></text:span><text:a xlink:href="https://www.e-tar.lt/portal/legalAct.html?documentId=TAR.F7FB694B7DFE" office:target-frame-name="_top" xlink:show="replace"><text:span text:style-name="T149">343/34</text:span></text:a><text:span text:style-name="T150">, 2000-03-23, Žin., 2000, Nr. 26-698 (2000-03-29), i. k. 1001100NUTA00343/34</text:span></text:p>
      <text:p text:style-name="Normal"/>
      <text:p text:style-name="P151"><text:span text:style-name="T152">4.1.4.</text:span><text:span text:style-name="T153"><text:s/>Neteko galios nuo 1999-08-26</text:span></text:p>
      <text:p text:style-name="P154">Papunkčio naikinimas:</text:p>
      <text:p text:style-name="P155"><text:span text:style-name="T156">Nr.<text:s/></text:span><text:a xlink:href="https://www.e-tar.lt/portal/legalAct.html?documentId=TAR.0626F1EA3BB4" office:target-frame-name="_top" xlink:show="replace"><text:span text:style-name="T157">897/125</text:span></text:a><text:span text:style-name="T158">, 1999-08-18, Žin. 1999, Nr. 71-2224 (1999-08-25), i. k. 0991100NUTA0897/125</text:span></text:p>
      <text:p text:style-name="Normal"/>
      <text:p text:style-name="P159"><text:span text:style-name="T160">4.1.5</text:span><text:span text:style-name="T161">. rengia pasiūlymus dėl užsienio paskolų paskirstymo, perskirstymo ir panaud</text:span><text:span text:style-name="T162">ojimo, teikia juos tvirtinti Lietuvos Respublikos Vyriausybei, nurodydama paskolos gavėją, teikiamos paskolos sumą ir valiutą, metinę palūkanų normą, laikotarpį, kuriam suteikiama paskola, tikslinę paskolos paskirtį, pagrindinius šalių įsipareigojimus, kit</text:span><text:span text:style-name="T163">as paskolų suteikimo, administravimo bei grąžinimo sąlygas;</text:span></text:p>
      <text:p text:style-name="P164"><text:span text:style-name="T165">4.1.6</text:span><text:span text:style-name="T166">. rengia pasiūlymus dėl valstybės garantijos suteikimo užsienio paskolai gauti, teikia juos tvirtinti įstatymų nustatyta tvarka, nurodydama kreditorių, paskolos gavėją, teikiamos paskolos</text:span><text:span text:style-name="T167"><text:s/>sumą ir valiutą, metinę palūkanų normą ir visas su paskolos gavimu susijusias išlaidas, taip pat laikotarpį, kuriam suteikiama paskola, tikslinę paskolos paskirtį, svarbiausiuosius šalių įsipareigojimus bei kitas paskolos suteikimo, administravimo bei grą</text:span><text:span text:style-name="T168">žinimo sąlygas;<text:s/></text:span></text:p>
      <text:p text:style-name="P169"><text:span text:style-name="T170">4.1.7.</text:span><text:span text:style-name="T171"><text:s/>Neteko galios nuo 2000-03-30</text:span></text:p>
      <text:p text:style-name="P172">Papunkčio naikinimas:</text:p>
      <text:p text:style-name="P173"><text:span text:style-name="T174">Nr.<text:s/></text:span><text:a xlink:href="https://www.e-tar.lt/portal/legalAct.html?documentId=TAR.F7FB694B7DFE" office:target-frame-name="_top" xlink:show="replace"><text:span text:style-name="T175">343/34</text:span></text:a><text:span text:style-name="T176">, 2000-03-23, Žin. 2000, Nr. 26-698 (2000-03-29), i. k. 1001100NUTA00343/34</text:span></text:p>
      <text:p text:style-name="P177">Papunkčio<text:s/>pakeitimai:</text:p>
      <text:p text:style-name="P178"><text:span text:style-name="T179">Nr.<text:s/></text:span><text:a xlink:href="https://www.e-tar.lt/portal/legalAct.html?documentId=TAR.0626F1EA3BB4" office:target-frame-name="_top" xlink:show="replace"><text:span text:style-name="T180">897/125</text:span></text:a><text:span text:style-name="T181">, 1999-08-18, Žin., 1999, Nr. 71-2224 (1999-08-25), i. k. 0991100NUTA0897/125</text:span></text:p>
      <text:p text:style-name="Normal"/>
      <text:p text:style-name="P182"><text:span text:style-name="T183">4.2</text:span><text:span text:style-name="T184">. Finansų ministerija:</text:span></text:p>
      <text:p text:style-name="P185"><text:span text:style-name="T186">4.2.1</text:span><text:span text:style-name="T187">. apibendrina užsienio paskolų po</text:span><text:span text:style-name="T188">reikį, rengia Valstybės skolinimosi programos projektus;</text:span></text:p>
      <text:p text:style-name="P189">Papunkčio pakeitimai:</text:p>
      <text:p text:style-name="P190"><text:span text:style-name="T191">Nr.<text:s/></text:span><text:a xlink:href="https://www.e-tar.lt/portal/legalAct.html?documentId=TAR.0626F1EA3BB4" office:target-frame-name="_top" xlink:show="replace"><text:span text:style-name="T192">897/125</text:span></text:a><text:span text:style-name="T193">, 1999-08-18, Žin., 1999, Nr. 71-2224 (1999-08-25), i. k. 0991100NUTA0897/125</text:span></text:p>
      <text:p text:style-name="Normal"/>
      <text:p text:style-name="P194"><text:span text:style-name="T195">4.2</text:span><text:span text:style-name="T196">.2</text:span><text:span text:style-name="T197">. rengia ir derina paskolų sutarčių ir garantinių raštų arba sutarčių projektus, prireikus sudaro iš Finansų ministerijos, Ūkio ministerijos, Teisingumo ministerijos ir Lietuvos banko atstovų, atrinktų projektų vykdytojų bei ekspertų darbo grupes užsie</text:span><text:span text:style-name="T198">nio paskolų sutartims rengti ir derinti</text:span>;</text:p>
      <text:p text:style-name="P199">Papunkčio pakeitimai:</text:p>
      <text:p text:style-name="P200"><text:span text:style-name="T201">Nr.<text:s/></text:span><text:a xlink:href="https://www.e-tar.lt/portal/legalAct.html?documentId=TAR.0626F1EA3BB4" office:target-frame-name="_top" xlink:show="replace"><text:span text:style-name="T202">897/125</text:span></text:a><text:span text:style-name="T203">, 1999-08-18, Žin., 1999, Nr. 71-2224 (1999-08-25), i. k. 0991100NUTA0897/125</text:span></text:p>
      <text:p text:style-name="Normal"/>
      <text:p text:style-name="P204"><text:span text:style-name="T205">4.2.3</text:span><text:span text:style-name="T206">. tvarko<text:s/></text:span><text:span text:style-name="T207">valstybės vardu ir su valstybės garantija gautų paskolų apskaitą, kontroliuoja finansinių įsipareigojimų vykdymą, planuoja ir atlieka su šiomis paskolomis susijusių įmokų mokėjimo procedūras;</text:span></text:p>
      <text:p text:style-name="P208"><text:span text:style-name="T209">4.2.4</text:span><text:span text:style-name="T210">. periodiškai analizuoja juridiniams asmenims bei įmonė</text:span><text:span text:style-name="T211">ms, neturinčioms juridinio asmens teisių, suteiktų užsienio paskolų, gautų valstybės vardu ar su valstybės garantija, būklę ir grąžinimo galimybes, prireikus teikia išvadas bei pasiūlymus Valstybinei užsienio paskolų komisijai</text:span>;</text:p>
      <text:p text:style-name="P212">Papunkčio pakeitimai:</text:p>
      <text:p text:style-name="P213"><text:span text:style-name="T214">Nr.<text:s/></text:span><text:a xlink:href="https://www.e-tar.lt/portal/legalAct.html?documentId=TAR.0626F1EA3BB4" office:target-frame-name="_top" xlink:show="replace"><text:span text:style-name="T215">897/125</text:span></text:a><text:span text:style-name="T216">, 1999-08-18, Žin., 1999, Nr. 71-2224 (1999-08-25), i. k. 0991100NUTA0897/125</text:span></text:p>
      <text:p text:style-name="Normal"/>
      <text:p text:style-name="P217"><text:span text:style-name="T218">4.2.5</text:span><text:span text:style-name="T219">. parengia paskolų gavėjams užsienio paskolų atskaitomybės tvarką ir teikia ją tv</text:span><text:span text:style-name="T220">irtinti Lietuvos Respublikos Vyriausybei</text:span>;</text:p>
      <text:p text:style-name="P221">Papunkčio pakeitimai:</text:p>
      <text:p text:style-name="P222"><text:span text:style-name="T223">Nr.<text:s/></text:span><text:a xlink:href="https://www.e-tar.lt/portal/legalAct.html?documentId=TAR.F7FB694B7DFE" office:target-frame-name="_top" xlink:show="replace"><text:span text:style-name="T224">343/34</text:span></text:a><text:span text:style-name="T225">, 2000-03-23, Žin., 2000, Nr. 26-698 (2000-03-29), i. k. 1001100NUTA00343/34</text:span></text:p>
      <text:p text:style-name="Normal"/>
      <text:p text:style-name="P226"><text:span text:style-name="T227">4.2.6</text:span><text:span text:style-name="T228">. Lietuvos<text:s/></text:span><text:span text:style-name="T229">Respublikos Vyriausybei patvirtinus Valstybinės užsienio paskolų komisijos pasiūlymą dėl paskolos suteikimo, sudaro su paskolos gavėju sutartį, kurioje numatomos paskolos suteikimo, naudojimo bei grąžinimo sąlygos, palūkanų ir kitų įmokų mokėjimo tvarka be</text:span><text:span text:style-name="T230">i terminai;</text:span></text:p>
      <text:p text:style-name="P231"><text:span text:style-name="T232">4.2.7</text:span><text:span text:style-name="T233">. administruoja juridiniams asmenims ir įmonėms, neturinčioms juridinio asmens teisių suteiktas užsienio paskolas, už kurias visą turtinę atsakomybę prisiima Lietuvos Respublikos Vyriausybė;</text:span></text:p>
      <text:p text:style-name="P234">Papunkčio pakeitimai:</text:p>
      <text:p text:style-name="P235"><text:span text:style-name="T236">Nr.<text:s/></text:span><text:a xlink:href="https://www.e-tar.lt/portal/legalAct.html?documentId=TAR.0626F1EA3BB4" office:target-frame-name="_top" xlink:show="replace"><text:span text:style-name="T237">897/125</text:span></text:a><text:span text:style-name="T238">, 1999-08-18, Žin., 1999, Nr. 71-2224 (1999-08-25), i. k. 0991100NUTA0897/125</text:span></text:p>
      <text:p text:style-name="Normal"/>
      <text:p text:style-name="P239"><text:span text:style-name="T240">4.2.8</text:span><text:span text:style-name="T241">. teikia Lietuvos bankui užsienio paskolų grąžinimo ir kitų finansinių įsipareigojimų vykdymo gra</text:span><text:span text:style-name="T242">fikus;</text:span></text:p>
      <text:p text:style-name="P243"><text:span text:style-name="T244">4.2.9</text:span><text:span text:style-name="T245">. praneša Lietuvos bankui apie užsienio valiutos poreikį ne vėliau kaip prieš 5 darbo dienas iki paskolos grąžinimo arba kitų su ja susijusių įmokų mokėjimo pradžios;</text:span></text:p>
      <text:p text:style-name="P246">Papunkčio pakeitimai:</text:p>
      <text:p text:style-name="P247"><text:span text:style-name="T248">Nr.<text:s/></text:span><text:a xlink:href="https://www.e-tar.lt/portal/legalAct.html?documentId=TAR.F7FB694B7DFE" office:target-frame-name="_top" xlink:show="replace"><text:span text:style-name="T249">343/34</text:span></text:a><text:span text:style-name="T250">, 2000-03-23, Žin., 2000, Nr. 26-698 (2000-03-29), i. k. 1001100NUTA00343/34</text:span></text:p>
      <text:p text:style-name="Normal"/>
      <text:p text:style-name="P251"><text:span text:style-name="T252">4.2.10</text:span><text:span text:style-name="T253">. užtikrina, kad be atskiro Lietuvos Respublikos Vyriausybės sprendimo būtų įvykdyti visi valstybės įsipareigojimai pagal pasko</text:span><text:span text:style-name="T254">lų sutartis arba kitus įsipareigojamuosius skolos dokumentus iš visų galimų šiam tikslui panaudoti valstybės lėšų;</text:span></text:p>
      <text:p text:style-name="P255"><text:span text:style-name="T256">4.2.11</text:span><text:span text:style-name="T257">. aptarnauja Valstybinę užsienio paskolų komisiją;</text:span></text:p>
      <text:p text:style-name="P258"><text:span text:style-name="T259">4.2.12</text:span><text:span text:style-name="T260">. nagrinėja biudžetinių įstaigų prašymus leisti skelbti konkursus<text:s/></text:span><text:span text:style-name="T261">įrengimams, prekėms ir paslaugoms įsigyti už numatomas gauti valstybės vardu arba su valstybės garantija užsienio paskolas ir priima atitinkamus sprendimus;</text:span></text:p>
      <text:p text:style-name="P262">Papildyta papunkčiu:</text:p>
      <text:p text:style-name="P263"><text:span text:style-name="T264">Nr.<text:s/></text:span><text:a xlink:href="https://www.e-tar.lt/portal/legalAct.html?documentId=TAR.0626F1EA3BB4" office:target-frame-name="_top" xlink:show="replace"><text:span text:style-name="T265">897/125</text:span></text:a><text:span text:style-name="T266">, 1999-08-18, Žin., 1999, Nr. 71-2224 (1999-08-25), i. k. 0991100NUTA0897/125</text:span></text:p>
      <text:p text:style-name="Normal"/>
      <text:p text:style-name="P267"><text:span text:style-name="T268">4.3</text:span><text:span text:style-name="T269">. Lietuvos bankas:</text:span></text:p>
      <text:p text:style-name="P270"><text:span text:style-name="T271">4.3.1</text:span><text:span text:style-name="T272">. yra valstybės pagrindinis fiskalinis agentas užsienio paskolų aptarnavimo klausimais. Šalių funkcijos, teisės ir pareigos įforminamos Finansų ministerijos ir Lietuvos banko tarpusavio sutartimis;<text:s/></text:span></text:p>
      <text:p text:style-name="P273"><text:span text:style-name="T274">4.3.2</text:span><text:span text:style-name="T275">. nustato komerciniams bankams užsienio paskolų<text:s/></text:span><text:span text:style-name="T276">apskaitos tvarką bei atskaitomybės formas ir pateikia Finansų ministerijai informaciją apie valstybės vardu gautų užsienio paskolų panaudojimą ir grąžinimą komerciniuose bankuose pagal Lietuvos banko, kaip fiskalinio agento, ir Finansų ministerijos sutarti</text:span><text:span text:style-name="T277">s;<text:s/></text:span></text:p>
      <text:p text:style-name="P278"><text:span text:style-name="T279">4.3.3</text:span><text:span text:style-name="T280">. ne rečiau kaip kartą per metus patikrina, kaip komerciniai bankai naudoja jiems suteiktas užsienio paskolas ir vykdo sutartinius įsipareigojimus dėl užsienio paskolų paskirstymo ir administravimo. Jeigu komerciniai bankai nevykdo šių įsipare</text:span><text:span text:style-name="T281">igojimų, Lietuvos bankas informuoja apie tai Valstybinę užsienio paskolų komisiją</text:span>;</text:p>
      <text:p text:style-name="P282">Papunkčio pakeitimai:</text:p>
      <text:p text:style-name="P283"><text:span text:style-name="T284">Nr.<text:s/></text:span><text:a xlink:href="https://www.e-tar.lt/portal/legalAct.html?documentId=TAR.F7FB694B7DFE" office:target-frame-name="_top" xlink:show="replace"><text:span text:style-name="T285">343/34</text:span></text:a><text:span text:style-name="T286">, 2000-03-23, Žin., 2000, Nr. 26-698 (2000-03-29), i. k. 10</text:span><text:span text:style-name="T287">01100NUTA00343/34</text:span></text:p>
      <text:p text:style-name="Normal"/>
      <text:p text:style-name="P288"><text:span text:style-name="T289">4.3.4</text:span><text:span text:style-name="T290">. ketvirčiui pasibaigus, teikia Finansų ministerijai informaciją apie kiekvieno komercinio banko galimybę prisiimti papildomą aktyvų riziką (nurodoma suma)</text:span>;</text:p>
      <text:p text:style-name="P291">Papunkčio pakeitimai:</text:p>
      <text:p text:style-name="P292"><text:span text:style-name="T293">Nr.<text:s/></text:span><text:a xlink:href="https://www.e-tar.lt/portal/legalAct.html?documentId=TAR.0626F1EA3BB4" office:target-frame-name="_top" xlink:show="replace"><text:span text:style-name="T294">897/125</text:span></text:a><text:span text:style-name="T295">, 1999-08-18, Žin., 1999, Nr. 71-2224 (1999-08-25), i. k. 0991100NUTA0897/125</text:span></text:p>
      <text:p text:style-name="Normal"/>
      <text:p text:style-name="P296"><text:span text:style-name="T297">4.3.5</text:span><text:span text:style-name="T298">. valdo Tarptautinio valiutos fondo paskolą, skirtą užsienio valiutos rezervams papildyti ir lito stabilumui užtikrinti, atl</text:span><text:span text:style-name="T299">ieka jos grąžinimo bei kitų su šia paskola susijusių įmokų mokėjimo procedūras;</text:span></text:p>
      <text:p text:style-name="P300"><text:span text:style-name="T301">4.3.6</text:span><text:span text:style-name="T302">. registruoja užsienio paskolas be valstybės garantijos ir kas ketvirtį pateikia informaciją Finansų ministerijai;</text:span></text:p>
      <text:p text:style-name="P303"><text:span text:style-name="T304">4.4</text:span><text:span text:style-name="T305">. Ūkio ministerija:</text:span></text:p>
      <text:p text:style-name="P306"><text:span text:style-name="T307">4.4.1</text:span><text:span text:style-name="T308">. kartu su kitom</text:span><text:span text:style-name="T309">is ministerijomis formuoja investicijų strategiją, teikia Lietuvos Respublikos Vyriausybei pasiūlymus dėl valstybės investicijų ir ūkio plėtros prioritetų;</text:span></text:p>
      <text:p text:style-name="P310"><text:span text:style-name="T311">4.4.2</text:span><text:span text:style-name="T312">. rengia Valstybės investicijų programos projektus ir teikia juos Lietuvos Respublikos Vyri</text:span><text:span text:style-name="T313">ausybei;</text:span></text:p>
      <text:p text:style-name="P314"><text:span text:style-name="T315">4.4.3</text:span><text:span text:style-name="T316">. aptarnauja Investicinių projektų ekspertų komisiją;</text:span></text:p>
      <text:p text:style-name="P317"><text:span text:style-name="T318">4.4.4</text:span><text:span text:style-name="T319">. kartu su Statistikos departamentu prie Lietuvos Respublikos Vyriausybės 2 kartus per metus renka ataskaitas apie Valstybės investicijų programoje numatytų projektų įgyvendinimą ataskaitiniais metais, teikia pranešimus Lietuvos Respublikos Vyriausybei bei</text:span><text:span text:style-name="T320"><text:s/>Valstybinei užsienio paskolų komisijai (dėl užsienio paskolų dalies);<text:s/></text:span></text:p>
      <text:p text:style-name="P321"><text:span text:style-name="T322">4.4.5</text:span><text:span text:style-name="T323">. Finansų ministerijos prašymu teikia išvadas dėl įmonių, kurioms suteikta valstybės vardu ar su valstybės garantija gauta užsienio paskola, ūkinės-finansinės veiklos perspekt</text:span><text:span text:style-name="T324">yvų arba tikslingumo taikyti bankroto procedūras</text:span>;</text:p>
      <text:p text:style-name="P325">Papildyta papunkčiu:</text:p>
      <text:p text:style-name="P326"><text:span text:style-name="T327">Nr.<text:s/></text:span><text:a xlink:href="https://www.e-tar.lt/portal/legalAct.html?documentId=TAR.0626F1EA3BB4" office:target-frame-name="_top" xlink:show="replace"><text:span text:style-name="T328">897/125</text:span></text:a><text:span text:style-name="T329">, 1999-08-18, Žin., 1999, Nr. 71-2224 (1999-08-25), i. k. 0991100NUTA0897/125</text:span></text:p>
      <text:p text:style-name="Normal"/>
      <text:p text:style-name="P330"><text:span text:style-name="T331">4.5</text:span><text:span text:style-name="T332">.<text:s/></text:span><text:span text:style-name="T333">Teisingumo ministerija:</text:span></text:p>
      <text:p text:style-name="P334"><text:span text:style-name="T335">4.5.1</text:span><text:span text:style-name="T336">. atlieka užsienio paskolų, gaunamų valstybės vardu, sutarčių ir valstybės garantijų juridinę analizę, teikia pastabas dėl paskolų sutarčių projektų;</text:span></text:p>
      <text:p text:style-name="P337"><text:span text:style-name="T338">4.5.2</text:span><text:span text:style-name="T339">. per 2 savaites nuo prašymo įregistravimo pateikia teisinę išvadą</text:span><text:span text:style-name="T340"><text:s/>dėl pasirašytų sutarčių arba suteiktų garantijų (kreditoriui pageidaujant);</text:span></text:p>
      <text:p text:style-name="P341"><text:span text:style-name="T342">4.6</text:span><text:span text:style-name="T343">. šakinės ministerijos:</text:span></text:p>
      <text:p text:style-name="P344"><text:span text:style-name="T345">4.6.1</text:span><text:span text:style-name="T346">. teikia Investicinių projektų ekspertų komisijai išvadas dėl jų reguliavimo sričiai priskirtų įmonių bei organizacijų investicinių projekt</text:span><text:span text:style-name="T347">ų įgyvendinimo tikslingumo, o Finansų ministerijai – dėl žaliavų ir energijos išteklių importo verslo planų;</text:span></text:p>
      <text:p text:style-name="P348"><text:span text:style-name="T349">4.6.2</text:span><text:span text:style-name="T350">. kontroliuoja, kaip įgyvendinami investiciniai projektai, ar paskolos lėšos naudojamos pagal paskirtį, ir informuoja apie tai Finansų min</text:span><text:span text:style-name="T351">isteriją;</text:span></text:p>
      <text:p text:style-name="P352"><text:span text:style-name="T353">4.7</text:span><text:span text:style-name="T354">. komerciniai bankai:</text:span></text:p>
      <text:p text:style-name="P355"><text:span text:style-name="T356">4.7.1</text:span><text:span text:style-name="T357">. priima ir nagrinėja juridinių asmenų ir įmonių, neturinčių juridinio asmens teisių, pageidaujančių gauti užsienio paskolas, investicinius projektus ir verslo planus</text:span>;</text:p>
      <text:p text:style-name="P358">Papunkčio pakeitimai:</text:p>
      <text:p text:style-name="P359"><text:span text:style-name="T360">Nr.<text:s/></text:span><text:a xlink:href="https://www.e-tar.lt/portal/legalAct.html?documentId=TAR.0626F1EA3BB4" office:target-frame-name="_top" xlink:show="replace"><text:span text:style-name="T361">897/125</text:span></text:a><text:span text:style-name="T362">, 1999-08-18, Žin., 1999, Nr. 71-2224 (1999-08-25), i. k. 0991100NUTA0897/125</text:span></text:p>
      <text:p text:style-name="Normal"/>
      <text:p text:style-name="P363"><text:span text:style-name="T364">4.7.2</text:span><text:span text:style-name="T365">. atlieka investicinių projektų, numatomų finansuoti per komercinius bankus, ekspertizę bei<text:s/></text:span><text:span text:style-name="T366">pretendento gauti paskolą ūkinės veiklos finansinę analizę ir pateikia Investicinių projektų ekspertų komisijai arba Finansų ministerijai išvadas dėl projektų aptarnavimo sąlygų bei rizikingumo;</text:span></text:p>
      <text:p text:style-name="P367"><text:span text:style-name="T368">4.7.3</text:span><text:span text:style-name="T369">. priima sprendimus dėl konkrečių juridinių asmenų i</text:span><text:span text:style-name="T370">r įmonių, neturinčių juridinio asmens teisių finansavimo pagal nustatytas sąlygas;</text:span></text:p>
      <text:p text:style-name="P371">Papunkčio pakeitimai:</text:p>
      <text:p text:style-name="P372"><text:span text:style-name="T373">Nr.<text:s/></text:span><text:a xlink:href="https://www.e-tar.lt/portal/legalAct.html?documentId=TAR.0626F1EA3BB4" office:target-frame-name="_top" xlink:show="replace"><text:span text:style-name="T374">897/125</text:span></text:a><text:span text:style-name="T375">, 1999-08-18, Žin., 1999, Nr. 71-2224 (1999-08-25), i. k.<text:s/></text:span><text:span text:style-name="T376">0991100NUTA0897/125</text:span></text:p>
      <text:p text:style-name="Normal"/>
      <text:p text:style-name="P377"><text:span text:style-name="T378">4.7.4</text:span><text:span text:style-name="T379">. kontroliuoja, kad paskolos būtų naudojamos pagal paskirtį, ir atsako už šių paskolų grąžinimą.</text:span></text:p>
      <text:p text:style-name="P380"><text:span text:style-name="T381">5</text:span><text:span text:style-name="T382">. Įpareigoti biudžetines įstaigas ir organizacijas informuoti Finansų ministeriją apie ketinimus pradėti derybas dėl siū</text:span><text:span text:style-name="T383">lomo finansavimo iš užsienio paskolų ir paskolų su valstybės garantija.</text:span></text:p>
      <text:p text:style-name="P384"><text:span text:style-name="T385">6</text:span><text:span text:style-name="T386">. Nustatyti, kad:</text:span></text:p>
      <text:p text:style-name="P387"><text:span text:style-name="T388">6.1</text:span><text:span text:style-name="T389">. biudžetinės įstaigos turi gauti Finansų ministerijos leidimą skelbti konkursą įrengimams, prekėms ar paslaugoms įsigyti už valstybės vardu arba su valstyb</text:span><text:span text:style-name="T390">ės garantija gaunamas užsienio paskolas</text:span>;</text:p>
      <text:p text:style-name="P391">Papunkčio pakeitimai:</text:p>
      <text:p text:style-name="P392"><text:span text:style-name="T393">Nr.<text:s/></text:span><text:a xlink:href="https://www.e-tar.lt/portal/legalAct.html?documentId=TAR.0626F1EA3BB4" office:target-frame-name="_top" xlink:show="replace"><text:span text:style-name="T394">897/125</text:span></text:a><text:span text:style-name="T395">, 1999-08-18, Žin., 1999, Nr. 71-2224 (1999-08-25), i. k. 0991100NUTA0897/125</text:span></text:p>
      <text:p text:style-name="Normal"/>
      <text:p text:style-name="P396"><text:span text:style-name="T397">6.2</text:span><text:span text:style-name="T398">. per 6 mėnesi</text:span><text:span text:style-name="T399">us Lietuvos Respublikos Vyriausybei nepatvirtinus Valstybinės užsienio paskolų komisijos parengtų sprendimo projektų, dėl kurių reikia Lietuvos Respublikos Vyriausybės sprendimo, jie netenka galios;</text:span></text:p>
      <text:p text:style-name="P400"><text:span text:style-name="T401">6.3</text:span><text:span text:style-name="T402">. juridiniai asmenys ir įmonės, neturinčios juridi</text:span><text:span text:style-name="T403">nio asmens teisių, kuriems suteikta užsienio paskola, gauta valstybės vardu arba su valstybės garantija, turi pateikti Valstybinei užsienio paskolų komisijai prašymą leisti pakeisti rangos, tiekimo ar kitos sutarties, kuriai finansuoti skiriama ši paskola,</text:span><text:span text:style-name="T404"><text:s/>sąlygas ir gauti jos sutikimą, jeigu šie pakeitimai turės finansinių padarinių projekto įgyvendinimui</text:span>.</text:p>
      <text:p text:style-name="P405">Papildyta papunkčiu:</text:p>
      <text:p text:style-name="P406"><text:span text:style-name="T407">Nr.<text:s/></text:span><text:a xlink:href="https://www.e-tar.lt/portal/legalAct.html?documentId=TAR.0626F1EA3BB4" office:target-frame-name="_top" xlink:show="replace"><text:span text:style-name="T408">897/125</text:span></text:a><text:span text:style-name="T409">, 1999-08-18, Žin., 1999, Nr. 71-2224<text:s/></text:span><text:span text:style-name="T410">(1999-08-25), i. k. 0991100NUTA0897/125</text:span></text:p>
      <text:p text:style-name="Normal"/>
      <text:p text:style-name="P411"><text:span text:style-name="T412">7</text:span><text:span text:style-name="T413">. Pripažinti netekusiu galios Lietuvos Respublikos Vyriausybės ir Lietuvos banko valdybos 1993 m</text:span><text:span text:style-name="T414">. birželio 24 d. nutarimą Nr. 471 „Dėl užsienio paskolų ir finansinės paramos, gaunamos iš užsienio valstybių bei tarptautinių finansinių organizacijų“ (Žin., 1993, Nr.<text:s/></text:span><text:a xlink:href="https://www.e-tar.lt/portal/lt/legalAct/TAR.09F4D1486AA6" office:target-frame-name="_blank" xlink:show="new"><text:span text:style-name="T415">26</text:span><text:span text:style-name="T416">-607</text:span></text:a><text:span text:style-name="T417">; 1994, Nr.<text:s/></text:span><text:a xlink:href="https://www.e-tar.lt/portal/lt/legalAct/TAR.04F2CC69672F" office:target-frame-name="_blank" xlink:show="new"><text:span text:style-name="T418">26-446</text:span></text:a><text:span text:style-name="T419">, Nr.<text:s/></text:span><text:a xlink:href="https://www.e-tar.lt/portal/lt/legalAct/TAR.321340401A72" office:target-frame-name="_blank" xlink:show="new"><text:span text:style-name="T420">93-1823</text:span></text:a><text:span text:style-name="T421">; 1995, Nr.<text:s/></text:span><text:a xlink:href="https://www.e-tar.lt/portal/lt/legalAct/TAR.E4D543AF1A94" office:target-frame-name="_blank" xlink:show="new"><text:span text:style-name="T422">58-1440</text:span></text:a><text:span text:style-name="T423">, Nr.<text:s/></text:span><text:a xlink:href="https://www.e-tar.lt/portal/lt/legalAct/TAR.317BA91432A9" office:target-frame-name="_blank" xlink:show="new"><text:span text:style-name="T424">95-2130</text:span></text:a><text:span text:style-name="T425">; 1996, Nr.<text:s/></text:span><text:a xlink:href="https://www.e-tar.lt/portal/lt/legalAct/TAR.7B01274BC3FB" office:target-frame-name="_blank" xlink:show="new"><text:span text:style-name="T426">22-583</text:span></text:a><text:span text:style-name="T427">,<text:s/></text:span><text:span text:style-name="T428">Nr.<text:s/></text:span><text:a xlink:href="https://www.e-tar.lt/portal/lt/legalAct/TAR.C06511CF25B2" office:target-frame-name="_blank" xlink:show="new"><text:span text:style-name="T429">82-1977</text:span></text:a><text:span text:style-name="T430">; 1997, Nr.<text:s/></text:span><text:a xlink:href="https://www.e-tar.lt/portal/lt/legalAct/TAR.CBC074581E33" office:target-frame-name="_blank" xlink:show="new"><text:span text:style-name="T431">5-76</text:span></text:a><text:span text:style-name="T432">).</text:span></text:p>
      <text:p text:style-name="P433"><text:span text:style-name="T434">8</text:span><text:span text:style-name="T435">. Finansų ministerija ir Lietuvos bankas turi kontr</text:span><text:span text:style-name="T436">oliuoti, kaip vykdomas šis nutarimas.<text:s/></text:span></text:p>
      <text:p text:style-name="P437"/>
      <text:p text:style-name="P438"/>
      <text:p text:style-name="P439"/>
      <text:p text:style-name="P440">MINISTRAS PIRMININKAS<text:tab/>GEDIMINAS VAGNORIUS</text:p>
      <text:p text:style-name="P441"/>
      <text:p text:style-name="P442"/>
      <text:p text:style-name="P443"/>
      <text:soft-page-break/>
      <text:p text:style-name="P444">LIETUVOS BANKO VALDYBOS PIRMININKAS<text:tab/>REINOLDIJUS ŠARKINAS</text:p>
      <text:p text:style-name="P445"/>
      <text:p text:style-name="P446"/>
      <text:p text:style-name="P447"/>
      <text:p text:style-name="P448"><text:span text:style-name="T449">FINANSŲ MINISTRAS</text:span><text:span text:style-name="T450"><text:tab/>ALGIRDAS ŠEMETA</text:span></text:p>
      <text:p text:style-name="P451"/>
      <text:soft-page-break/>
      <text:p text:style-name="P452">PATVIRTINTA</text:p>
      <text:p text:style-name="P453">Lietuvos Respublikos Vyriausybės ir</text:p>
      <text:p text:style-name="P454">Lietuvos banko valdybos</text:p>
      <text:p text:style-name="P455">1997 m. spalio 30 d. nutarimu Nr. 1200/8</text:p>
      <text:p text:style-name="P456"/>
      <text:p text:style-name="P457"><text:span text:style-name="T458">Valstybės vardu ir su valstybės garantija gaunamų užsienio paskolų teikimo ir grąžinimo tvarka<text:s/></text:span></text:p>
      <text:p text:style-name="P459"/>
      <text:p text:style-name="P460">Pakeistas priedo pavadinimas:</text:p>
      <text:p text:style-name="P461"><text:span text:style-name="T462">Nr.<text:s/></text:span><text:a xlink:href="https://www.e-tar.lt/portal/legalAct.html?documentId=TAR.F7FB694B7DFE" office:target-frame-name="_top" xlink:show="replace"><text:span text:style-name="T463">343/34</text:span></text:a><text:span text:style-name="T464">, 2000-03-23, Žin., 2000, Nr. 26-698 (2000-03-29), i. k. 1001100NUTA00343/34</text:span></text:p>
      <text:p text:style-name="Normal"/>
      <text:p text:style-name="P465"><text:span text:style-name="T466">Bendroji dalis</text:span></text:p>
      <text:p text:style-name="P467"/>
      <text:p text:style-name="P468"><text:span text:style-name="T469">1</text:span><text:span text:style-name="T470">. Ši tvarka reglamentuoja valstybės vardu ir su valstybės garantija gau</text:span><text:span text:style-name="T471">namų užsienio paskolų, skiriamų šio nutarimo 1.1.1, 1.1.2 ir 1.1.3 punktuose nurodytiems tikslams, teikimą ir grąžinimą, taip pat nustato institucijų, dalyvaujančių šiame procese, funkcijas ir pareigas</text:span>.</text:p>
      <text:p text:style-name="P472">Punkto pakeitimai:</text:p>
      <text:p text:style-name="P473"><text:span text:style-name="T474">Nr.<text:s/></text:span><text:a xlink:href="https://www.e-tar.lt/portal/legalAct.html?documentId=TAR.F7FB694B7DFE" office:target-frame-name="_top" xlink:show="replace"><text:span text:style-name="T475">343/34</text:span></text:a><text:span text:style-name="T476">, 2000-03-23, Žin., 2000, Nr. 26-698 (2000-03-29), i. k. 1001100NUTA00343/34</text:span></text:p>
      <text:p text:style-name="Normal"/>
      <text:p text:style-name="P477"><text:span text:style-name="T478">Valstybės vardu gaunamos užsienio paskolos</text:span></text:p>
      <text:p text:style-name="P479"/>
      <text:p text:style-name="P480"><text:span text:style-name="T481">2</text:span><text:span text:style-name="T482">. Lietuvos Respublikos Vyriausybės sprendimu paskolos, gaunamos val</text:span><text:span text:style-name="T483">stybės vardu, gali būti perskolinamos:</text:span></text:p>
      <text:p text:style-name="P484"><text:span text:style-name="T485">2.1</text:span><text:span text:style-name="T486">. komerciniams bankams arba Lietuvos Respublikos Vyriausybės sprendimu įsteigtoms institucijoms, kad jos savo ruožtu galėtų teikti paskolas smulkaus ir vidutinio verslo investiciniams projektams (iki 0,5 mln. JAV</text:span><text:span text:style-name="T487"><text:s/>dolerių) finansuoti pagal Lietuvos Respublikos Vyriausybės tvirtinamas smulkaus ir vidutinio verslo skatinimo programas.</text:span></text:p>
      <text:p text:style-name="P488">Juridiniai asmenys ir įmonės, neturinčios juridinio asmens teisių, pretenduojantis gauti užsienio paskolą, pateikia komerciniam bankui, atitinkančiam šios tvarkos 3.1 punkto nuostatą, dokumentus, susijusius su paskolos gavimu, pagal šio banko reikalavimus.</text:p>
      <text:p text:style-name="P489">Komerciniai bankai, norintys gauti užsienio paskolas smulkiam ir vidutiniam verslui plėtoti, privalo pateikti Valstybinei užsienio paskolų komisijai projektų, numatomų finansuoti iš šių paskolų, sąrašus.</text:p>
      <text:p text:style-name="P490">Priėmus sprendimą suteikti paskolas nustatytiems komerciniams bankams, Lietuvos bankas Finansų ministerijos pavedimu perveda komerciniams bankams lėšas ir vadovaudamasis Lietuvos banko,<text:s/>kaip fiskalinio agento, bei Finansų ministerijos sutartimi teikia informaciją;</text:p>
      <text:p text:style-name="P491">Papunkčio pakeitimai:</text:p>
      <text:p text:style-name="P492"><text:span text:style-name="T493">Nr.<text:s/></text:span><text:a xlink:href="https://www.e-tar.lt/portal/legalAct.html?documentId=TAR.0626F1EA3BB4" office:target-frame-name="_top" xlink:show="replace"><text:span text:style-name="T494">897/125</text:span></text:a><text:span text:style-name="T495">, 1999-08-18, Žin., 1999, Nr. 71-2224 (1999-08-25), i. k. 099</text:span><text:span text:style-name="T496">1100NUTA0897/125</text:span></text:p>
      <text:p text:style-name="Normal"/>
      <text:p text:style-name="P497"><text:span text:style-name="T498">2.2</text:span><text:span text:style-name="T499">. juridiniams asmenims ir įmonėms, neturinčioms juridinio asmens teisių, – per atitinkamą komercinį banką investiciniams projektams, kuriems pritarė Investicinių projektų ekspertų komisija, finansuoti.<text:s/></text:span></text:p>
      <text:p text:style-name="P500">Juridiniai asmenys ir<text:s/>įmonės, neturinčios juridinio asmens teisių, pretenduojantys gauti užsienio paskolą investiciniam projektui finansuoti, pateikia Investicinių projektų ekspertų komisijai dokumentus, nurodytus Investicinių projektų ekspertų komisijos nuostatuose.</text:p>
      <text:p text:style-name="P501">Investicinių projektų ekspertų komisija pateikia Finansų ministerijai savo pasiūlymus ir išvadas, ar tikslinga svarstyti Valstybinėje užsienio paskolų komisijoje paskolos arba valstybės garantijos suteikimo klausimą.</text:p>
      <text:p text:style-name="P502">Finansų ministerija registruoja paraiškas gauti paskolas (jeigu pateikti visi dokumentai), per 4 savaites išnagrinėja pateiktus dokumentus ir pateikia išvadas Valstybinei užsienio paskolų komisijai;</text:p>
      <text:soft-page-break/>
      <text:p text:style-name="P503">Papunkčio pakeitimai:</text:p>
      <text:p text:style-name="P504"><text:span text:style-name="T505">Nr.<text:s/></text:span><text:a xlink:href="https://www.e-tar.lt/portal/legalAct.html?documentId=TAR.0626F1EA3BB4" office:target-frame-name="_top" xlink:show="replace"><text:span text:style-name="T506">897/125</text:span></text:a><text:span text:style-name="T507">, 1999-08-18, Žin., 1999, Nr. 71-2224 (1999-08-25), i. k. 0991100NUTA0897/125</text:span></text:p>
      <text:p text:style-name="P508"><text:span text:style-name="T509">Nr.<text:s/></text:span><text:a xlink:href="https://www.e-tar.lt/portal/legalAct.html?documentId=TAR.F7FB694B7DFE" office:target-frame-name="_top" xlink:show="replace"><text:span text:style-name="T510">343/34</text:span></text:a><text:span text:style-name="T511">, 2000-03-23, Žin., 2000, Nr. 26-698 (2000-03-29), i. k. 1001100NUTA00343/34</text:span></text:p>
      <text:p text:style-name="Normal"/>
      <text:p text:style-name="P512"><text:span text:style-name="T513">2.3</text:span><text:span text:style-name="T514">. juridiniams asmenims ir įmonėms, neturinčioms juridinio asmens teisių – žaliavų bei energijos išteklių importo ir gyvybiškai svarbių valstybės ūkio šakų rėmimo projektams finansuoti. Šios paskolos teikiamos laikantis Valstybinės užsienio paskolų<text:s/></text:span><text:span text:style-name="T515">komisijos nustatytos paskolų naudojimo bei grąžinimo tvarkos ir sąlygų, kurios įrašomos sutartyse, sudaromose tarp paskolos gavėjo ir Finansų ministerijos, ir dėl jų sprendimą priima Lietuvos Respublikos Vyriausybė.<text:s/></text:span></text:p>
      <text:p text:style-name="P516">Juridiniai asmenys ir įmonės, neturinčios juridinio asmens teisių, pretenduojantys gauti paskolą importui, pristato Finansų ministerijai šakinės ministerijos tarpininkavimo raštą (išvadą) ir verslo planą (nurodydami jame konkretų importo poreikį, jo paskirtį, lėšų grąžinimo šaltinius), komercinio banko, atitinkančio šios tvarkos 3.1 punkto nuostatą, raštą dėl turtinės atsakomybės prisiėmimo, prireikus ir kitus dokumentus.<text:s/></text:p>
      <text:p text:style-name="P517">Papunkčio pakeitimai:</text:p>
      <text:p text:style-name="P518"><text:span text:style-name="T519">Nr.<text:s/></text:span><text:a xlink:href="https://www.e-tar.lt/portal/legalAct.html?documentId=TAR.0626F1EA3BB4" office:target-frame-name="_top" xlink:show="replace"><text:span text:style-name="T520">897/125</text:span></text:a><text:span text:style-name="T521">, 1999-08-18, Žin., 1999, Nr. 71-2224 (1999-08-25), i. k. 0991100NUTA0897/125</text:span></text:p>
      <text:p text:style-name="Normal"/>
      <text:p text:style-name="P522"><text:span text:style-name="T523">3</text:span><text:span text:style-name="T524">. Paskolos ūkio subjektams gali būti suteikiamos per komercinius bankus, jeigu jie:</text:span></text:p>
      <text:p text:style-name="P525"><text:span text:style-name="T526">3.1</text:span><text:span text:style-name="T527">. turi galimybę prisiimti papildomą aktyvų riziką</text:span>;</text:p>
      <text:p text:style-name="P528">Papunkčio pakeitimai:</text:p>
      <text:p text:style-name="P529"><text:span text:style-name="T530">Nr.<text:s/></text:span><text:a xlink:href="https://www.e-tar.lt/portal/legalAct.html?documentId=TAR.0626F1EA3BB4" office:target-frame-name="_top" xlink:show="replace"><text:span text:style-name="T531">897/125</text:span></text:a><text:span text:style-name="T532">, 1999-08-18, Žin., 1999, Nr. 71-2224 (1999-08-25), i. k. 0991100NUTA0897/125</text:span></text:p>
      <text:p text:style-name="Normal"/>
      <text:p text:style-name="P533"><text:span text:style-name="T534">3.2</text:span><text:span text:style-name="T535">. prisiima visą turtinę atsakomybę dėl šių paskolų grąž</text:span><text:span text:style-name="T536">inimo;</text:span></text:p>
      <text:p text:style-name="P537"><text:span text:style-name="T538">3.3</text:span><text:span text:style-name="T539">. moka metinę palūkanų normą, 1 procentu didesnę už valstybės skolinimosi kainą;</text:span></text:p>
      <text:p text:style-name="P540"><text:span text:style-name="T541">3.4</text:span><text:span text:style-name="T542">. ima ne didesnę kaip 5 procentų maržą;</text:span></text:p>
      <text:p text:style-name="P543"><text:span text:style-name="T544">3.5</text:span><text:span text:style-name="T545">. atsako už paskolos panaudojimą pagal tikslinę paskirtį ir įsipareigoja vykdyti nustatytas paskolos<text:s/></text:span><text:span text:style-name="T546">naudojimo sąlygas.</text:span></text:p>
      <text:p text:style-name="P547"><text:span text:style-name="T548">4</text:span><text:span text:style-name="T549">. Lietuvos Respublikos Vyriausybė Valstybinės užsienio paskolų komisijos siūlymu gali priimti sprendimą suteikti ūkio subjektams paskolas, skiriamas įgyvendinti valstybinės reikšmės projektams (t. y. investiciniams projektams, įtr</text:span><text:span text:style-name="T550">auktiems į Valstybės investicijų programą, bei žaliavų ir energijos išteklių importui), kurių įgyvendinimo rizikos neprisiėmė komerciniai bankai. Tuomet ūkio subjektai pasirašo paskolos sutartis su Finansų ministerija ir iš jų reikalaujama paskolos grąžini</text:span><text:span text:style-name="T551">mą užtikrinančių priemonių. Jeigu bus nuspręsta, kad ūkio subjektas paskolos grąžinimą turi užtikrinti įkeisdamas nekilnojamąjį turtą, paskolos dydis negali viršyti 80 procentų įkeisto turto rinkos vertės. Įkeičiamas turtas turi būti įvertintas įstatymų nu</text:span><text:span text:style-name="T552">statyta tvarka. Ūkio subjektas, pasirašantis paskolos sutartį su Finansų ministerija, už suteiktą paskolą moka Lietuvos Respublikos Vyriausybės nustatytą,</text:span><text:span text:style-name="T553"><text:s/></text:span><text:span text:style-name="T554">bet ne mažesnę už valstybės skolinimosi kainą, metinę palūkanų normą.</text:span></text:p>
      <text:p text:style-name="P555">Finansų ministerijos su ūkio subjektu pasirašomoje paskolos sutartyje turi būti numatyta, kad ūkio subjektas įsipareigoja naudoti užsienio paskolą pagal paskirtį.</text:p>
      <text:p text:style-name="P556">Punkto pakeitimai:</text:p>
      <text:p text:style-name="P557"><text:span text:style-name="T558">Nr.<text:s/></text:span><text:a xlink:href="https://www.e-tar.lt/portal/legalAct.html?documentId=TAR.0626F1EA3BB4" office:target-frame-name="_top" xlink:show="replace"><text:span text:style-name="T559">897/125</text:span></text:a><text:span text:style-name="T560">, 1999-08-18</text:span><text:span text:style-name="T561">, Žin., 1999, Nr. 71-2224 (1999-08-25), i. k. 0991100NUTA0897/125</text:span></text:p>
      <text:p text:style-name="Normal"/>
      <text:p text:style-name="P562"><text:span text:style-name="T563">5</text:span><text:span text:style-name="T564">. Biudžetinėms įstaigoms ir organizacijoms užsienio paskolos investiciniams projektams finansuoti teikiamos, jeigu šie projektai įtraukti į Valstybės investicijų programą ir Lietuvos v</text:span><text:span text:style-name="T565">alstybės arba savivaldybės biudžete numatytos su paskola susijusios išlaidos, taip pat numatytos tais metais pagal sutartį priklausančios sumokėti lėšos.</text:span></text:p>
      <text:p text:style-name="P566"><text:span text:style-name="T567">6</text:span><text:span text:style-name="T568">. Jeigu paskolos sutartyje tarp Lietuvos Respublikos Vyriausybės ir užsienio kreditoriaus yra išd</text:span><text:span text:style-name="T569">ėstyti kitokie reikalavimai, negu numatyti šioje tvarkoje, reikia vadovautis užsienio paskolos sutarties reikalavimais, o prireikus teikti klausimą svarstyti Valstybinei užsienio paskolų komisijai.</text:span></text:p>
      <text:p text:style-name="P570"><text:span text:style-name="T571">7</text:span><text:span text:style-name="T572">. Užsienio paskolos, gautos Lietuvos valstybės vardu,</text:span><text:span text:style-name="T573"><text:s/>teikimo, grąžinimo, palūkanų, taip pat kitų pagal sutartį numatytų įmokų mokėjimo pagrindinės sąlygos ir tvarka nustatomos sutartyje tarp Finansų ministerijos ir paskolos gavėjo.</text:span></text:p>
      <text:p text:style-name="P574"><text:span text:style-name="T575">8</text:span><text:span text:style-name="T576">. Visas užsienio paskolas, gautas Lietuvos valstybės vardu konkretiems<text:s/></text:span><text:span text:style-name="T577">projektams finansuoti, ūkio subjektai arba komerciniai bankai, prisiėmę aktyvų riziką, privalo grąžinti ta valiuta, kuria paskola buvo gauta, išskyrus specialią skolinimosi teisę (SST). Ši nuostata taikoma ir palūkanoms bei kitoms įmokoms, mokamoms pagal s</text:span><text:span text:style-name="T578">utartis. Ūkio subjektai, gavę paskolas iš Tarptautinio valiutos fondo specialia skolinimosi teise, palūkanas moka JAV doleriais mokėjimo dienos kursu.<text:s/></text:span></text:p>
      <text:p text:style-name="P579"/>
      <text:p text:style-name="P580"><text:span text:style-name="T581">Su valstybės garantija gaunamos užsienio paskolos</text:span></text:p>
      <text:p text:style-name="P582"/>
      <text:p text:style-name="P583"><text:span text:style-name="T584">9</text:span><text:span text:style-name="T585">. Valstybės garantijos teikiamos dėl<text:s/></text:span><text:span text:style-name="T586">gaunamų užsienio paskolų, kurios skiriamos:</text:span></text:p>
      <text:p text:style-name="P587"><text:span text:style-name="T588">9.1</text:span><text:span text:style-name="T589">. valstybinės reikšmės projektams (t. y. investiciniams projektams, įtrauktiems į Valstybės investicijų programą, bei žaliavų ir energijos išteklių importui) įgyvendinti;</text:span></text:p>
      <text:p text:style-name="P590"><text:span text:style-name="T591">9.2</text:span><text:span text:style-name="T592">. ūkio subjektų projektams,<text:s/></text:span><text:span text:style-name="T593">už kuriuos visą turtinę atsakomybę prisiima investicinis arba komercinis bankas, atitinkantis šios tvarkos 3.1 punkto reikalavimą, įgyvendinti</text:span>;</text:p>
      <text:p text:style-name="P594">Papunkčio pakeitimai:</text:p>
      <text:p text:style-name="P595"><text:span text:style-name="T596">Nr.<text:s/></text:span><text:a xlink:href="https://www.e-tar.lt/portal/legalAct.html?documentId=TAR.0626F1EA3BB4" office:target-frame-name="_top" xlink:show="replace"><text:span text:style-name="T597">897/</text:span><text:span text:style-name="T598">125</text:span></text:a><text:span text:style-name="T599">, 1999-08-18, Žin., 1999, Nr. 71-2224 (1999-08-25), i. k. 0991100NUTA0897/125</text:span></text:p>
      <text:p text:style-name="Normal"/>
      <text:p text:style-name="P600"><text:span text:style-name="T601">9.3</text:span><text:span text:style-name="T602">. šio nutarimo 1.5 ir 1.6 punktuose nurodytais tikslais</text:span>.</text:p>
      <text:p text:style-name="P603">Papildyta papunkčiu:</text:p>
      <text:p text:style-name="P604"><text:span text:style-name="T605">Nr.<text:s/></text:span><text:a xlink:href="https://www.e-tar.lt/portal/legalAct.html?documentId=TAR.0626F1EA3BB4" office:target-frame-name="_top" xlink:show="replace"><text:span text:style-name="T606">897</text:span><text:span text:style-name="T607">/125</text:span></text:a><text:span text:style-name="T608">, 1999-08-18, Žin., 1999, Nr. 71-2224 (1999-08-25), i. k. 0991100NUTA0897/125</text:span></text:p>
      <text:p text:style-name="Normal"/>
      <text:p text:style-name="P609"><text:span text:style-name="T610">10</text:span><text:span text:style-name="T611">. Valstybės garantija gali būti suteikta dėl gaunamos užsienio paskolos to pelno siekiančio ūkio subjekto, kurio investicinio projekto įgyvendinimas leidžia sukaupti</text:span><text:span text:style-name="T612"><text:s/>pakankamai įplaukų paskolai grąžinti ir užtikrina pelną grąžinus paskolą.</text:span></text:p>
      <text:p text:style-name="P613"><text:span text:style-name="T614">11</text:span><text:span text:style-name="T615">. Norint gauti valstybės garantiją dėl užsienio paskolos, laikomasi tokios pat tvarkos ir pateikiami tokie pat dokumentai, kaip ir užsienio paskolai gauti. Kartu pateikiami pa</text:span><text:span text:style-name="T616">skolos sutarties tarp kreditoriaus ir skolininko bei siūlomo pasirašyti valstybės garantinio rašto projektai ir investicinio arba komercinio banko, per kurį numatoma kredituoti projektą, raštas dėl turtinės atsakomybės prisiėmimo.<text:s/></text:span></text:p>
      <text:p text:style-name="P617"><text:span text:style-name="T618">12</text:span><text:span text:style-name="T619">. Pretendentai į u</text:span><text:span text:style-name="T620">žsienio paskolą su valstybės garantija turi tenkinti ir šiuos reikalavimus:</text:span></text:p>
      <text:p text:style-name="P621"><text:span text:style-name="T622">12.1</text:span><text:span text:style-name="T623">. savininkai akcininkai, kurių turimų akcijų nominali vertė ne mažesnė kaip 1/10 įstatinio kapitalo, individualių įmonių savininkai nėra teisti už tyčinius nusikaltimus, jiem</text:span><text:span text:style-name="T624">s nėra iškelta baudžiamoji byla už ūkinės veiklos pažeidimus ir finansinius nusikaltimus;</text:span></text:p>
      <text:p text:style-name="P625"><text:span text:style-name="T626">12.2</text:span><text:span text:style-name="T627">. įmonė nėra skolinga Lietuvos Respublikos valstybės biudžetui, savivaldybės biudžetui ir Valstybinio socialinio draudimo fondo biudžetui, nebuvo ir nėra pask</text:span><text:span text:style-name="T628">elbta nemokia, nėra pažeidusi įmonių registravimo tvarkos, nevyksta turtiniai ginčai teismuose tarp įmonės ir kitų subjektų</text:span>;</text:p>
      <text:p text:style-name="P629">Papunkčio pakeitimai:</text:p>
      <text:p text:style-name="P630"><text:span text:style-name="T631">Nr.<text:s/></text:span><text:a xlink:href="https://www.e-tar.lt/portal/legalAct.html?documentId=TAR.F7FB694B7DFE" office:target-frame-name="_top" xlink:show="replace"><text:span text:style-name="T632">343/34</text:span></text:a><text:span text:style-name="T633">, 2000-03-23,<text:s/></text:span><text:span text:style-name="T634">Žin., 2000, Nr. 26-698 (2000-03-29), i. k. 1001100NUTA00343/34</text:span></text:p>
      <text:p text:style-name="Normal"/>
      <text:p text:style-name="P635"><text:span text:style-name="T636">12.3</text:span><text:span text:style-name="T637">. ne mažiau kaip 15 procentų investicinio projekto vertės finansuojama savo lėšomis. Valstybinei užsienio paskolų komisijai rekomendavus ir Lietuvos Respublikos Vyriausybei nutarus, nu</text:span><text:span text:style-name="T638">osavų lėšų, skiriamų investiciniam projektui finansuoti, dydis gali būti sumažintas iki 5 procentų</text:span>;</text:p>
      <text:p text:style-name="P639">Papunkčio pakeitimai:</text:p>
      <text:p text:style-name="P640"><text:span text:style-name="T641">Nr.<text:s/></text:span><text:a xlink:href="https://www.e-tar.lt/portal/legalAct.html?documentId=TAR.0626F1EA3BB4" office:target-frame-name="_top" xlink:show="replace"><text:span text:style-name="T642">897/125</text:span></text:a><text:span text:style-name="T643">, 1999-08-18, Žin., 1999, Nr. 71-2224 (19</text:span><text:span text:style-name="T644">99-08-25), i. k. 0991100NUTA0897/125</text:span></text:p>
      <text:p text:style-name="Normal"/>
      <text:p text:style-name="P645"><text:span text:style-name="T646">12.4</text:span><text:span text:style-name="T647">. investiciniam projektui įgyvendinti naudojama kuo daugiau Lietuvos Respublikoje įregistruotų įmonių gaminamų prekių, atliekamų darbų ir teikiamų paslaugų</text:span>.</text:p>
      <text:p text:style-name="P648">Papildyta papunkčiu:</text:p>
      <text:soft-page-break/>
      <text:p text:style-name="P649"><text:span text:style-name="T650">Nr.<text:s/></text:span><text:a xlink:href="https://www.e-tar.lt/portal/legalAct.html?documentId=TAR.0626F1EA3BB4" office:target-frame-name="_top" xlink:show="replace"><text:span text:style-name="T651">897/125</text:span></text:a><text:span text:style-name="T652">, 1999-08-18, Žin., 1999, Nr. 71-2224 (1999-08-25), i. k. 0991100NUTA0897/125</text:span></text:p>
      <text:p text:style-name="Normal"/>
      <text:p text:style-name="P653"><text:span text:style-name="T654">13</text:span><text:span text:style-name="T655">. Finansų ministerija registruoja paraiškas valstybės garantijai gauti (jeigu yra pateikti visi nurodyti dok</text:span><text:span text:style-name="T656">umentai), per 4 savaites išanalizuoja pateiktus dokumentus ir pateikia išvadas Valstybinei užsienio paskolų komisijai.</text:span></text:p>
      <text:p text:style-name="P657"><text:span text:style-name="T658">14</text:span><text:span text:style-name="T659">. Lietuvos Respublikos Vyriausybei nutarus suteikti valstybės garantiją dėl gaunamos paskolos, valstybės garantinis raštas pasirašo</text:span><text:span text:style-name="T660">mas tada, kai yra pasirašyta paskolos sutartis arba kiti įsipareigojamieji skolos dokumentai tarp kreditoriaus ir skolininko, arba tuo pačiu metu.</text:span></text:p>
      <text:p text:style-name="P661"><text:span text:style-name="T662">15</text:span><text:span text:style-name="T663">. Kreditoriai gali perleisti trečiosioms šalims reikalavimo teisę pagal valstybės garantuotas paskolų<text:s/></text:span><text:span text:style-name="T664">sutartis arba įsipareigojamuosius skolos dokumentus, Finansų ministerijai patvirtinus šį perleidimą.</text:span></text:p>
      <text:p text:style-name="P665"><text:span text:style-name="T666">16</text:span><text:span text:style-name="T667">. Už suteiktą garantiją imama vienkartinė rinkliava – iki 3 procentų užsienio paskolos sumos. Konkretų rinkliavos dydį nustato Valstybinė užsienio pa</text:span><text:span text:style-name="T668">skolų komisija. Vienkartinė rinkliava neimama iš biudžetinių įstaigų ir valstybės fondų.</text:span></text:p>
      <text:p text:style-name="P669"><text:span text:style-name="T670">Rinkliava užsienio paskolos valiuta sumokama į valstybės iždo sąskaitą. Šiomis lėšomis disponuoja Finansų ministerija. Prireikus šios sąskaitos lėšas ministerija naudo</text:span><text:span text:style-name="T671">ja Lietuvos Respublikos Vyriausybės nustatyta tvarka valstybės turtiniams įsipareigojimams, susijusiems su valstybės skola vidaus ir užsienio kreditoriams, įvykdyti</text:span>.</text:p>
      <text:p text:style-name="P672">Punkto pakeitimai:</text:p>
      <text:p text:style-name="P673"><text:span text:style-name="T674">Nr.<text:s/></text:span><text:a xlink:href="https://www.e-tar.lt/portal/legalAct.html?documentId=TAR.0626F1EA3BB4" office:target-frame-name="_top" xlink:show="replace"><text:span text:style-name="T675">897/125</text:span></text:a><text:span text:style-name="T676">, 1999-08-18, Žin., 1999, Nr. 71-2224 (1999-08-25), i. k. 0991100NUTA0897/125</text:span></text:p>
      <text:p text:style-name="P677"><text:span text:style-name="T678">Nr.<text:s/></text:span><text:a xlink:href="https://www.e-tar.lt/portal/legalAct.html?documentId=TAR.F7FB694B7DFE" office:target-frame-name="_top" xlink:show="replace"><text:span text:style-name="T679">343/3</text:span><text:span text:style-name="T680">4</text:span></text:a><text:span text:style-name="T681">, 2000-03-23, Žin., 2000, Nr. 26-698 (2000-03-29), i. k. 1001100NUTA00343/34</text:span></text:p>
      <text:p text:style-name="Normal"/>
      <text:p text:style-name="P682"><text:span text:style-name="T683">17</text:span><text:span text:style-name="T684">. Investicinis arba komercinis bankas, per kurį numatoma kredituoti projektą ir kuris prisiima turtinę atsakomybę už įsipareigojimų įvykdymą, nesėkmės atveju įvykdo visus<text:s/></text:span><text:span text:style-name="T685">sutartyje numatytus įsipareigojimus ir gali imti iš ūkio subjekto iki 5 procentų maržą, o neprisiėmęs turtinės atsakomybės gali imti iki 0,5 procento maržą. Paskolą tvarkančiam bankui, kuris nėra prisiėmęs turtinės atsakomybės, gali būti suteikta valstybės</text:span><text:span text:style-name="T686"><text:s/>garantija, jeigu jis perskolina lėšas biudžetinėms įstaigoms, valstybės įmonėms, savivaldybėms, savivaldybių įmonėms bei akcinėms bendrovėms, kuriose valstybei ar savivaldybėms priklausančios akcijos suteikia ne mažiau kaip 2/3 balsų</text:span>.</text:p>
      <text:p text:style-name="P687">Punkto pakeitimai:</text:p>
      <text:p text:style-name="P688"><text:span text:style-name="T689">N</text:span><text:span text:style-name="T690">r.<text:s/></text:span><text:a xlink:href="https://www.e-tar.lt/portal/legalAct.html?documentId=TAR.0626F1EA3BB4" office:target-frame-name="_top" xlink:show="replace"><text:span text:style-name="T691">897/125</text:span></text:a><text:span text:style-name="T692">, 1999-08-18, Žin., 1999, Nr. 71-2224 (1999-08-25), i. k. 0991100NUTA0897/125</text:span></text:p>
      <text:p text:style-name="Normal"/>
      <text:p text:style-name="P693"><text:span text:style-name="T694">18</text:span><text:span text:style-name="T695">. Valstybės garantijos dėl biudžetinių įstaigų ir organizacijų gaunamų paskolų<text:s/></text:span><text:span text:style-name="T696">investiciniams projektams finansuoti teikiamos, jeigu jie įtraukti į Valstybės investicijų programą ir Lietuvos valstybės arba savivaldybės biudžete yra numatytos su paskola susijusios išlaidos, taip pat numatytos tais metais pagal sutartį priklausančios s</text:span><text:span text:style-name="T697">umokėti lėšos.</text:span></text:p>
      <text:p text:style-name="P698"/>
      <text:p text:style-name="P699"><text:span text:style-name="T700">Apskaita ir atskaitomybė</text:span></text:p>
      <text:p text:style-name="P701"/>
      <text:p text:style-name="P702"><text:span text:style-name="T703">19.</text:span><text:span text:style-name="T704"><text:s/>Neteko galios nuo 2000-03-30</text:span></text:p>
      <text:p text:style-name="P705">Punkto naikinimas:</text:p>
      <text:p text:style-name="P706"><text:span text:style-name="T707">Nr.<text:s/></text:span><text:a xlink:href="https://www.e-tar.lt/portal/legalAct.html?documentId=TAR.F7FB694B7DFE" office:target-frame-name="_top" xlink:show="replace"><text:span text:style-name="T708">343/34</text:span></text:a><text:span text:style-name="T709">, 2000-03-23, Žin. 2000, Nr. 26-698 (2000-03-29), i. k.<text:s/></text:span><text:span text:style-name="T710">1001100NUTA00343/34</text:span></text:p>
      <text:p text:style-name="Normal"/>
      <text:p text:style-name="P711"><text:span text:style-name="T712">20.</text:span><text:span text:style-name="T713"><text:s/>Neteko galios nuo 2000-03-30</text:span></text:p>
      <text:p text:style-name="P714">Punkto naikinimas:</text:p>
      <text:p text:style-name="P715"><text:span text:style-name="T716">Nr.<text:s/></text:span><text:a xlink:href="https://www.e-tar.lt/portal/legalAct.html?documentId=TAR.F7FB694B7DFE" office:target-frame-name="_top" xlink:show="replace"><text:span text:style-name="T717">343/34</text:span></text:a><text:span text:style-name="T718">, 2000-03-23, Žin. 2000, Nr. 26-698 (2000-03-29), i. k. 1001100NUTA00343/34</text:span></text:p>
      <text:p text:style-name="Normal"/>
      <text:p text:style-name="P719"><text:span text:style-name="T720">21.</text:span><text:span text:style-name="T721"><text:s/>Neteko</text:span><text:span text:style-name="T722"><text:s/>galios nuo 2000-03-30</text:span></text:p>
      <text:p text:style-name="P723">Punkto naikinimas:</text:p>
      <text:p text:style-name="P724"><text:span text:style-name="T725">Nr.<text:s/></text:span><text:a xlink:href="https://www.e-tar.lt/portal/legalAct.html?documentId=TAR.F7FB694B7DFE" office:target-frame-name="_top" xlink:show="replace"><text:span text:style-name="T726">343/34</text:span></text:a><text:span text:style-name="T727">, 2000-03-23, Žin. 2000, Nr. 26-698 (2000-03-29), i. k. 1001100NUTA00343/34</text:span></text:p>
      <text:p text:style-name="Normal"/>
      <text:p text:style-name="P728"><text:span text:style-name="T729">22</text:span><text:span text:style-name="T730">. Užsienio paskolų apskaita tvarkoma<text:s/></text:span><text:span text:style-name="T731">pagal jų trukmę, oficialius paskolų šaltinius ir kitus duomenis, kurių reikia Lietuvos Respublikos valstybės užsienio skolai efektyviai valdyti.</text:span></text:p>
      <text:p text:style-name="P732">Punkto pakeitimai:</text:p>
      <text:p text:style-name="P733"><text:span text:style-name="T734">Nr.<text:s/></text:span><text:a xlink:href="https://www.e-tar.lt/portal/legalAct.html?documentId=TAR.F7FB694B7DFE" office:target-frame-name="_top" xlink:show="replace"><text:span text:style-name="T735">343/34</text:span></text:a><text:span text:style-name="T736">, 2000-03-23, Žin., 2000, Nr. 26-698 (2000-03-29), i. k. 1001100NUTA00343/34</text:span></text:p>
      <text:p text:style-name="Normal"/>
      <text:p text:style-name="P737"><text:span text:style-name="T738">23</text:span><text:span text:style-name="T739">. Juridiniai asmenys ir įmonės, neturinčios juridinio asmens teisių, gavę užsienio paskolą arba garantiją, kas mėnesį, bet ne vėliau kaip iki kito mėnesio 5 dienos, pateiki</text:span><text:span text:style-name="T740">a Finansų ministerijai paskolų naudojimo ir grąžinimo ataskaitas Lietuvos Respublikos Vyriausybės nustatyta tvarka, o komerciniai bankai pateikia Lietuvos bankui ataskaitas Lietuvos banko nustatyta tvarka.</text:span></text:p>
      <text:p text:style-name="P741">Punkto pakeitimai:</text:p>
      <text:p text:style-name="P742"><text:span text:style-name="T743">Nr.<text:s/></text:span><text:a xlink:href="https://www.e-tar.lt/portal/legalAct.html?documentId=TAR.F7FB694B7DFE" office:target-frame-name="_top" xlink:show="replace"><text:span text:style-name="T744">343/34</text:span></text:a><text:span text:style-name="T745">, 2000-03-23, Žin., 2000, Nr. 26-698 (2000-03-29), i. k. 1001100NUTA00343/34</text:span></text:p>
      <text:p text:style-name="Normal"/>
      <text:p text:style-name="P746"><text:span text:style-name="T747">24</text:span><text:span text:style-name="T748">. Ūkio subjektai, gavę užsienio paskolą be valstybės garantijos, privalo per 10 dienų ją įregistruoti Lietuvos<text:s/></text:span><text:span text:style-name="T749">banke.</text:span></text:p>
      <text:p text:style-name="P750"><text:span text:style-name="T751">25</text:span><text:span text:style-name="T752">. Finansų ministerija kas mėnesį informuoja Lietuvos Respublikos Vyriausybę apie valstybės užsienio skolos būklę.</text:span></text:p>
      <text:p text:style-name="P753">Punkto pakeitimai:</text:p>
      <text:p text:style-name="P754"><text:span text:style-name="T755">Nr.<text:s/></text:span><text:a xlink:href="https://www.e-tar.lt/portal/legalAct.html?documentId=TAR.F7FB694B7DFE" office:target-frame-name="_top" xlink:show="replace"><text:span text:style-name="T756">343/34</text:span></text:a><text:span text:style-name="T757">, 2000-03-23,<text:s/></text:span><text:span text:style-name="T758">Žin., 2000, Nr. 26-698 (2000-03-29), i. k. 1001100NUTA00343/34</text:span></text:p>
      <text:p text:style-name="Normal"/>
      <text:p text:style-name="P759"><text:span text:style-name="T760">26</text:span><text:span text:style-name="T761">. Gavę užsienio paskolą arba garantiją juridiniai asmenys ir įmonės, neturinčios juridinio asmens teisių (išskyrus komercinius bankus), privalo pateikti Finansų ministerijai metinės fina</text:span><text:span text:style-name="T762">nsinės–ūkinės veiklos ataskaitas (balansus, pelno ar nuostolio ataskaitas) disponavimo paskola laikotarpiu, o Finansų ministerijai pareikalavus – kito laikotarpio finansinės-ūkinės veiklos ataskaitas</text:span>.</text:p>
      <text:p text:style-name="P763">Punkto pakeitimai:</text:p>
      <text:p text:style-name="P764"><text:span text:style-name="T765">Nr.<text:s/></text:span><text:a xlink:href="https://www.e-tar.lt/portal/legalAct.html?documentId=TAR.F7FB694B7DFE" office:target-frame-name="_top" xlink:show="replace"><text:span text:style-name="T766">343/34</text:span></text:a><text:span text:style-name="T767">, 2000-03-23, Žin., 2000, Nr. 26-698 (2000-03-29), i. k. 1001100NUTA00343/34</text:span></text:p>
      <text:p text:style-name="Normal"/>
      <text:p text:style-name="P768"><text:span text:style-name="T769">27</text:span><text:span text:style-name="T770">. Juridiniai asmenys ir įmonės, neturinčios juridinio asmens teisių, kuriems suteikta paskola iš valstybės vardu gau</text:span><text:span text:style-name="T771">namų užsienio paskolų arba užsienio paskola su valstybės garantija, negalintys laiku įvykdyti sutartinių įsipareigojimų, privalo ne vėliau kaip prieš 2 mėnesius iki paskolos sutartyje nustatyto paskolos grąžinimo ar palūkanų mokėjimo termino pranešti apie<text:s/></text:span><text:span text:style-name="T772">tai Finansų ministerijai</text:span>.</text:p>
      <text:p text:style-name="P773">Papildyta punktu:</text:p>
      <text:p text:style-name="P774"><text:span text:style-name="T775">Nr.<text:s/></text:span><text:a xlink:href="https://www.e-tar.lt/portal/legalAct.html?documentId=TAR.F7FB694B7DFE" office:target-frame-name="_top" xlink:show="replace"><text:span text:style-name="T776">343/34</text:span></text:a><text:span text:style-name="T777">, 2000-03-23, Žin., 2000, Nr. 26-698 (2000-03-29), i. k. 1001100NUTA00343/34</text:span></text:p>
      <text:p text:style-name="Normal"/>
      <text:p text:style-name="P778"><text:span text:style-name="T779">________________</text:span></text:p>
      <text:p text:style-name="P780"/>
      <text:soft-page-break/>
      <text:p text:style-name="P781">Patvirtinta</text:p>
      <text:p text:style-name="P782">Lietuvos Respublikos Vyriausybės ir<text:s/></text:p>
      <text:p text:style-name="P783">Lietuvos banko valdybos 1997 m. spalio 30 d. nutarimu Nr. 1200/8</text:p>
      <text:p text:style-name="P784">(Lietuvos Respublikos Vyriausybės ir<text:s/></text:p>
      <text:p text:style-name="P785">Lietuvos banko valdybos 1999 m. rugpjūčio 18 d. nutarimo Nr. 897/125</text:p>
      <text:p text:style-name="P786">redakcija)</text:p>
      <text:p text:style-name="P787"/>
      <text:p text:style-name="P788"/>
      <text:p text:style-name="P789"><text:span text:style-name="T790">VALSTYBINĖ UŽSIENIO PASKOLŲ<text:s/></text:span><text:span text:style-name="T791">KOMISIJA</text:span></text:p>
      <text:p text:style-name="Normal"/>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Komisijos pirmininkas</text:p>
          </table:table-cell>
          <table:table-cell table:style-name="TableCell799">
            <text:p text:style-name="P800">–</text:p>
          </table:table-cell>
          <table:table-cell table:style-name="TableCell801">
            <text:p text:style-name="P802">finansų ministras</text:p>
          </table:table-cell>
        </table:table-row>
        <table:table-row table:style-name="TableRow803">
          <table:table-cell table:style-name="TableCell804">
            <text:p text:style-name="P805">Komisijos pirmininko pavaduotojas</text:p>
          </table:table-cell>
          <table:table-cell table:style-name="TableCell806">
            <text:p text:style-name="P807">–</text:p>
          </table:table-cell>
          <table:table-cell table:style-name="TableCell808">
            <text:p text:style-name="P809">Lietuvos banko valdybos pirmininkas</text:p>
          </table:table-cell>
        </table:table-row>
        <table:table-row table:style-name="TableRow810">
          <table:table-cell table:style-name="TableCell811">
            <text:p text:style-name="P812">Komisijos sekretorius</text:p>
          </table:table-cell>
          <table:table-cell table:style-name="TableCell813">
            <text:p text:style-name="P814">–</text:p>
          </table:table-cell>
          <table:table-cell table:style-name="TableCell815">
            <text:p text:style-name="P816">finansų viceministras</text:p>
          </table:table-cell>
        </table:table-row>
        <table:table-row table:style-name="TableRow817">
          <table:table-cell table:style-name="TableCell818">
            <text:p text:style-name="P819">Komisijos nariai:</text:p>
          </table:table-cell>
          <table:table-cell table:style-name="TableCell820">
            <text:p text:style-name="P821">–</text:p>
          </table:table-cell>
          <table:table-cell table:style-name="TableCell822">
            <text:p text:style-name="P823">Investicinių projektų ekspertų komisijos pirmininkas</text:p>
          </table:table-cell>
        </table:table-row>
        <table:table-row table:style-name="TableRow824">
          <table:table-cell table:style-name="TableCell825">
            <text:p text:style-name="P826"/>
          </table:table-cell>
          <table:table-cell table:style-name="TableCell827">
            <text:p text:style-name="P828">–</text:p>
          </table:table-cell>
          <table:table-cell table:style-name="TableCell829">
            <text:p text:style-name="P830">Lietuvos Respublikos Vyriausybės kanceliarijos atstovas</text:p>
          </table:table-cell>
        </table:table-row>
        <table:table-row table:style-name="TableRow831">
          <table:table-cell table:style-name="TableCell832">
            <text:p text:style-name="P833"/>
          </table:table-cell>
          <table:table-cell table:style-name="TableCell834">
            <text:p text:style-name="P835">–</text:p>
          </table:table-cell>
          <table:table-cell table:style-name="TableCell836">
            <text:p text:style-name="P837">Lietuvos Respublikos Seimo Ekonomikos komiteto narys</text:p>
          </table:table-cell>
        </table:table-row>
        <table:table-row table:style-name="TableRow838">
          <table:table-cell table:style-name="TableCell839">
            <text:p text:style-name="P840"/>
          </table:table-cell>
          <table:table-cell table:style-name="TableCell841">
            <text:p text:style-name="P842">–</text:p>
          </table:table-cell>
          <table:table-cell table:style-name="TableCell843">
            <text:p text:style-name="P844">teisininkas</text:p>
          </table:table-cell>
        </table:table-row>
        <table:table-row table:style-name="TableRow845">
          <table:table-cell table:style-name="TableCell846">
            <text:p text:style-name="P847"/>
          </table:table-cell>
          <table:table-cell table:style-name="TableCell848">
            <text:p text:style-name="P849">–</text:p>
          </table:table-cell>
          <table:table-cell table:style-name="TableCell850">
            <text:p text:style-name="P851">du Ministro Pirmininko patarėjai</text:p>
          </table:table-cell>
        </table:table-row>
        <table:table-row table:style-name="TableRow852">
          <table:table-cell table:style-name="TableCell853">
            <text:p text:style-name="P854"/>
          </table:table-cell>
          <table:table-cell table:style-name="TableCell855">
            <text:p text:style-name="P856">–</text:p>
          </table:table-cell>
          <table:table-cell table:style-name="TableCell857">
            <text:p text:style-name="P858">užsienio reikalų viceministras</text:p>
          </table:table-cell>
        </table:table-row>
        <table:table-row table:style-name="TableRow859">
          <table:table-cell table:style-name="TableCell860">
            <text:p text:style-name="P861"/>
          </table:table-cell>
          <table:table-cell table:style-name="TableCell862">
            <text:p text:style-name="P863">–</text:p>
          </table:table-cell>
          <table:table-cell table:style-name="TableCell864">
            <text:p text:style-name="P865">Lietuvos savivaldybių asociacijos valdybos narys</text:p>
          </table:table-cell>
        </table:table-row>
      </table:table>
      <text:p text:style-name="P866">______________</text:p>
      <text:p text:style-name="P867">Priedo pakeitimai:</text:p>
      <text:p text:style-name="P868"><text:span text:style-name="T869">Nr.<text:s/></text:span><text:a xlink:href="https://www.e-tar.lt/portal/legalAct.html?documentId=TAR.0626F1EA3BB4" office:target-frame-name="_top" xlink:show="replace"><text:span text:style-name="T870">897/125</text:span></text:a><text:span text:style-name="T871">, 1999-08-18, Žin., 1999, Nr. 71-2224 (1999-08-25), i. k. 0991100NUTA0897/125</text:span></text:p>
      <text:p text:style-name="P872"><text:span text:style-name="T873">Nr.<text:s/></text:span><text:a xlink:href="https://www.e-tar.lt/portal/legalAct.html?documentId=TAR.4BBF3D0CD285" office:target-frame-name="_top" xlink:show="replace"><text:span text:style-name="T874">1471/188</text:span></text:a><text:span text:style-name="T875">, 2000-12-21, Žin., 2000, Nr. 110-3530 (2000-12-28), i. k. 1001100NUTA1471/188</text:span></text:p>
      <text:p text:style-name="Normal"/>
      <text:p text:style-name="P876"/>
      <text:soft-page-break/>
      <text:p text:style-name="P877">Patvirtinta</text:p>
      <text:p text:style-name="P878">Lietuvos Respublikos Vyriausybės</text:p>
      <text:p text:style-name="P879">ir Lietuvos banko valdybos</text:p>
      <text:p text:style-name="P880">1997 m. spalio 30 d. nutarimu Nr. 1200/8</text:p>
      <text:p text:style-name="P881">(Lietuvos Respublikos Vyriausybės</text:p>
      <text:p text:style-name="P882">ir Lietuvos banko valdybos</text:p>
      <text:p text:style-name="P883">2000 m. kovo 23 d. nutarimo</text:p>
      <text:p text:style-name="P884">Nr. 343/34 redakcija)</text:p>
      <text:p text:style-name="P885"/>
      <text:p text:style-name="P886"><text:span text:style-name="T887">INVESTICINIŲ PROJEKTŲ EKSPERTŲ KOMISIJA</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Komisijos pirmininkas</text:p>
          </table:table-cell>
          <table:table-cell table:style-name="TableCell897">
            <text:p text:style-name="P898">–</text:p>
          </table:table-cell>
          <table:table-cell table:style-name="TableCell899" table:number-columns-spanned="2">
            <text:p text:style-name="P900">ūkio viceministras</text:p>
          </table:table-cell>
          <table:covered-table-cell/>
        </table:table-row>
        <table:table-row table:style-name="TableRow901">
          <table:table-cell table:style-name="TableCell902">
            <text:p text:style-name="P903">Komisijos pirmininko<text:s/>pavaduotojas</text:p>
          </table:table-cell>
          <table:table-cell table:style-name="TableCell904">
            <text:p text:style-name="P905">–</text:p>
          </table:table-cell>
          <table:table-cell table:style-name="TableCell906" table:number-columns-spanned="2">
            <text:p text:style-name="P907">Europos komiteto prie Lietuvos Respublikos Vyriausybės generalinio direktoriaus pavaduotojas</text:p>
          </table:table-cell>
          <table:covered-table-cell/>
        </table:table-row>
        <table:table-row table:style-name="TableRow908">
          <table:table-cell table:style-name="TableCell909">
            <text:p text:style-name="P910">Komisijos sekretorius</text:p>
          </table:table-cell>
          <table:table-cell table:style-name="TableCell911">
            <text:p text:style-name="P912">–</text:p>
          </table:table-cell>
          <table:table-cell table:style-name="TableCell913" table:number-columns-spanned="2">
            <text:p text:style-name="P914">Ūkio ministerijos atstovas</text:p>
          </table:table-cell>
          <table:covered-table-cell/>
        </table:table-row>
        <table:table-row table:style-name="TableRow915">
          <table:table-cell table:style-name="TableCell916">
            <text:p text:style-name="P917">Komisijos nariai:</text:p>
          </table:table-cell>
          <table:table-cell table:style-name="TableCell918" table:number-columns-spanned="2">
            <text:p text:style-name="P919">Finansų ministerijos atstovas</text:p>
          </table:table-cell>
          <table:covered-table-cell/>
          <table:table-cell>
            <text:p text:style-name="P919"/>
          </table:table-cell>
        </table:table-row>
        <table:table-row table:style-name="TableRow920">
          <table:table-cell table:style-name="TableCell921">
            <text:p text:style-name="P922"/>
          </table:table-cell>
          <table:table-cell table:style-name="TableCell923" table:number-columns-spanned="2">
            <text:p text:style-name="P924">Finansų ministerijos atstovas</text:p>
          </table:table-cell>
          <table:covered-table-cell/>
          <table:table-cell>
            <text:p text:style-name="P924"/>
          </table:table-cell>
        </table:table-row>
        <table:table-row table:style-name="TableRow925">
          <table:table-cell table:style-name="TableCell926">
            <text:p text:style-name="P927"/>
          </table:table-cell>
          <table:table-cell table:style-name="TableCell928" table:number-columns-spanned="2">
            <text:p text:style-name="P929">Lietuvos<text:s/>banko atstovas</text:p>
          </table:table-cell>
          <table:covered-table-cell/>
          <table:table-cell>
            <text:p text:style-name="P929"/>
          </table:table-cell>
        </table:table-row>
        <table:table-row table:style-name="TableRow930">
          <table:table-cell table:style-name="TableCell931">
            <text:p text:style-name="P932"/>
          </table:table-cell>
          <table:table-cell table:style-name="TableCell933" table:number-columns-spanned="2">
            <text:p text:style-name="P934">Lietuvos Respublikos Vyriausybės kanceliarijos patarėjas</text:p>
          </table:table-cell>
          <table:covered-table-cell/>
          <table:table-cell>
            <text:p text:style-name="P934"/>
          </table:table-cell>
        </table:table-row>
        <table:table-row table:style-name="TableRow935">
          <table:table-cell table:style-name="TableCell936">
            <text:p text:style-name="P937"/>
          </table:table-cell>
          <table:table-cell table:style-name="TableCell938" table:number-columns-spanned="2">
            <text:p text:style-name="P939">Žemės ūkio ministerijos atstovas</text:p>
          </table:table-cell>
          <table:covered-table-cell/>
          <table:table-cell>
            <text:p text:style-name="P939"/>
          </table:table-cell>
        </table:table-row>
        <table:table-row table:style-name="TableRow940">
          <table:table-cell table:style-name="TableCell941">
            <text:p text:style-name="P942"/>
          </table:table-cell>
          <table:table-cell table:style-name="TableCell943" table:number-columns-spanned="2">
            <text:p text:style-name="P944">Socialinės apsaugos ir darbo ministerijos atstovas</text:p>
          </table:table-cell>
          <table:covered-table-cell/>
          <table:table-cell>
            <text:p text:style-name="P944"/>
          </table:table-cell>
        </table:table-row>
        <table:table-row table:style-name="TableRow945">
          <table:table-cell table:style-name="TableCell946">
            <text:p text:style-name="P947"/>
          </table:table-cell>
          <table:table-cell table:style-name="TableCell948" table:number-columns-spanned="2">
            <text:p text:style-name="P949">Susisiekimo ministerijos atstovas</text:p>
          </table:table-cell>
          <table:covered-table-cell/>
          <table:table-cell>
            <text:p text:style-name="P949"/>
          </table:table-cell>
        </table:table-row>
        <table:table-row table:style-name="TableRow950">
          <table:table-cell table:style-name="TableCell951">
            <text:p text:style-name="P952"/>
          </table:table-cell>
          <table:table-cell table:style-name="TableCell953" table:number-columns-spanned="2">
            <text:p text:style-name="P954">Švietimo ir mokslo ministerijos atstovas</text:p>
          </table:table-cell>
          <table:covered-table-cell/>
          <table:table-cell>
            <text:p text:style-name="P954"/>
          </table:table-cell>
        </table:table-row>
        <table:table-row table:style-name="TableRow955">
          <table:table-cell table:style-name="TableCell956">
            <text:p text:style-name="P957"/>
          </table:table-cell>
          <table:table-cell table:style-name="TableCell958" table:number-columns-spanned="2">
            <text:p text:style-name="P959">Valdymo<text:s/>reformų ir savivaldybių reikalų ministerijos atstovas</text:p>
          </table:table-cell>
          <table:covered-table-cell/>
          <table:table-cell>
            <text:p text:style-name="P959"/>
          </table:table-cell>
        </table:table-row>
        <table:table-row table:style-name="TableRow960">
          <table:table-cell table:style-name="TableCell961">
            <text:p text:style-name="P962"/>
          </table:table-cell>
          <table:table-cell table:style-name="TableCell963" table:number-columns-spanned="2">
            <text:p text:style-name="P964">Ūkio ministerijos atstovas</text:p>
          </table:table-cell>
          <table:covered-table-cell/>
          <table:table-cell>
            <text:p text:style-name="P964"/>
          </table:table-cell>
        </table:table-row>
        <table:table-row table:style-name="TableRow965">
          <table:table-cell table:style-name="TableCell966">
            <text:p text:style-name="P967"/>
          </table:table-cell>
          <table:table-cell table:style-name="TableCell968" table:number-columns-spanned="2">
            <text:p text:style-name="P969">Aplinkos ministerijos atstovas</text:p>
          </table:table-cell>
          <table:covered-table-cell/>
          <table:table-cell>
            <text:p text:style-name="P969"/>
          </table:table-cell>
        </table:table-row>
        <table:table-row table:style-name="TableRow970">
          <table:table-cell table:style-name="TableCell971">
            <text:p text:style-name="P972"/>
          </table:table-cell>
          <table:table-cell table:style-name="TableCell973" table:number-columns-spanned="2">
            <text:p text:style-name="P974">Aplinkos ministerijos atstovas</text:p>
          </table:table-cell>
          <table:covered-table-cell/>
          <table:table-cell>
            <text:p text:style-name="P974"/>
          </table:table-cell>
        </table:table-row>
        <table:table-row table:style-name="TableRow975">
          <table:table-cell table:style-name="TableCell976">
            <text:p text:style-name="P977"/>
          </table:table-cell>
          <table:table-cell table:style-name="TableCell978" table:number-columns-spanned="2">
            <text:p text:style-name="P979">Vidaus reikalų ministerijos atstovas</text:p>
          </table:table-cell>
          <table:covered-table-cell/>
          <table:table-cell>
            <text:p text:style-name="P979"/>
          </table:table-cell>
        </table:table-row>
        <table:table-row table:style-name="TableRow980">
          <table:table-cell table:style-name="TableCell981">
            <text:p text:style-name="P982"/>
          </table:table-cell>
          <table:table-cell table:style-name="TableCell983" table:number-columns-spanned="2">
            <text:p text:style-name="P984">PHARE konsultantas–Ūkio ministerijos atstovas</text:p>
          </table:table-cell>
          <table:covered-table-cell/>
          <table:table-cell>
            <text:p text:style-name="P984"/>
          </table:table-cell>
        </table:table-row>
      </table:table>
      <text:p text:style-name="P985"/>
      <text:p text:style-name="P986">______________</text:p>
      <text:p text:style-name="P987">Priedo pakeitimai:</text:p>
      <text:p text:style-name="P988"><text:span text:style-name="T989">Nr.<text:s/></text:span><text:a xlink:href="https://www.e-tar.lt/portal/legalAct.html?documentId=TAR.F7FB694B7DFE" office:target-frame-name="_top" xlink:show="replace"><text:span text:style-name="T990">343/34</text:span></text:a><text:span text:style-name="T991">, 2000-03-23, Žin., 2000, Nr. 26-698 (2000-03-29), i. k. 1001100NUTA00343/34</text:span></text:p>
      <text:p text:style-name="Normal"/>
      <text:p text:style-name="P992"/>
      <text:soft-page-break/>
      <text:p text:style-name="P993">PATVIRTINTA</text:p>
      <text:p text:style-name="P994">Lietuvos Respublikos Vyriausybės</text:p>
      <text:p text:style-name="P995">ir Lietuvos banko<text:s/>valdybos</text:p>
      <text:p text:style-name="P996">1997 m. spalio 30 d. nutarimu Nr. 1200/8</text:p>
      <text:p text:style-name="P997"/>
      <text:p text:style-name="P998"><text:span text:style-name="T999">Investicinių projektų ekspertų komisijos nuostatai</text:span></text:p>
      <text:p text:style-name="P1000"/>
      <text:p text:style-name="P1001"><text:span text:style-name="T1002">Bendroji dalis</text:span></text:p>
      <text:p text:style-name="P1003"/>
      <text:p text:style-name="P1004"><text:span text:style-name="T1005">1</text:span><text:span text:style-name="T1006">. Investicinių projektų ekspertų komisija (toliau vadinama – ekspertų komisija) sudaroma Lietuvos Respublikos Vyriausybės ir<text:s/></text:span><text:span text:style-name="T1007">Lietuvos banko valdybos nutarimu. Ekspertų komisija, atsižvelgdama į ūkio plėtros poreikius bei Valstybės investicijų programą, vykdo šias funkcijas:</text:span></text:p>
      <text:p text:style-name="P1008"><text:span text:style-name="T1009">1.1</text:span><text:span text:style-name="T1010">. nagrinėja Lietuvos Respublikoje įregistruotų ūkio subjektų paraiškas suteikti jiems imamas valstybė</text:span><text:span text:style-name="T1011">s vardu, taip pat su valstybės garantija paskolas investiciniams projektams finansuoti (toliau vadinama – paraiška užsienio paskolai (garantijai) gauti);</text:span></text:p>
      <text:p text:style-name="P1012"><text:span text:style-name="T1013">1.2</text:span><text:span text:style-name="T1014">. nagrinėja ministerijų, kitų valstybinių tarnybų, miestų (rajonų) savivaldybių pasiūlymus dėl<text:s/></text:span><text:span text:style-name="T1015">investicinių projektų, kuriems įgyvendinti reikia užsienio paskolų, įtraukimo į Valstybės investicijų programą, rengiant šią programą vykdo priežiūros komisijos funkcijas;</text:span></text:p>
      <text:p text:style-name="P1016"><text:span text:style-name="T1017">1.3</text:span><text:span text:style-name="T1018">. teikia pasiūlymus ir išvadas, ar tikslinga svarstyti Valstybinėje užsienio<text:s/></text:span><text:span text:style-name="T1019">paskolų komisijoje ūkio subjektų pateiktas paraiškas užsienio paskoloms (garantijoms) gauti, teikia Ūkio ministerijai rekomendacijas, kuriuos investicinius projektus derėtų įtraukti į Valstybės investicijų programą.</text:span></text:p>
      <text:p text:style-name="P1020"><text:span text:style-name="T1021">2</text:span><text:span text:style-name="T1022">. Ekspertų komisijos darbui vadov</text:span><text:span text:style-name="T1023">auja komisijos pirmininkas.</text:span></text:p>
      <text:p text:style-name="P1024"/>
      <text:p text:style-name="P1025"><text:span text:style-name="T1026">Projektų priėmimas, registravimas ir nagrinėjimas</text:span></text:p>
      <text:p text:style-name="P1027"/>
      <text:p text:style-name="P1028"><text:span text:style-name="T1029">3</text:span><text:span text:style-name="T1030">. Ūkio subjektai, norintys gauti užsienio paskolą, imamą valstybės vardu arba su valstybės garantija, pateikia ekspertų komisijai šiuos dokumentus:</text:span></text:p>
      <text:p text:style-name="P1031"><text:span text:style-name="T1032">3.1</text:span><text:span text:style-name="T1033">. paraišką užs</text:span><text:span text:style-name="T1034">ienio paskolai (garantijai) gauti;</text:span></text:p>
      <text:p text:style-name="P1035"><text:span text:style-name="T1036">3.2</text:span><text:span text:style-name="T1037">. investicinį projektą (verslo planą);</text:span></text:p>
      <text:p text:style-name="P1038"><text:span text:style-name="T1039">3.3</text:span><text:span text:style-name="T1040">. trumpą investicinio projekto charakteristiką;</text:span></text:p>
      <text:p text:style-name="P1041"><text:span text:style-name="T1042">3.4</text:span><text:span text:style-name="T1043">. įmonės registracijos pažymėjimo nuorašą;</text:span></text:p>
      <text:p text:style-name="P1044"><text:span text:style-name="T1045">3.5</text:span><text:span text:style-name="T1046">. įmonės įstatų nuorašą;</text:span></text:p>
      <text:p text:style-name="P1047"><text:span text:style-name="T1048">3.6</text:span><text:span text:style-name="T1049">. praeitų metų finansinę ataska</text:span><text:span text:style-name="T1050">itą ir einamųjų metų ketvirčių ataskaitas;</text:span></text:p>
      <text:p text:style-name="P1051"><text:span text:style-name="T1052">3.7</text:span><text:span text:style-name="T1053">. audito įmonės, turinčios Finansų ministerijos licenciją, išvadą (pateikia visi ūkio subjektai, išskyrus biudžetines įstaigas);</text:span></text:p>
      <text:p text:style-name="P1054"><text:span text:style-name="T1055">3.8</text:span><text:span text:style-name="T1056">. išvadą, ar tikslinga įgyvendinti investicinį projektą. Šią išvadą pa</text:span><text:span text:style-name="T1057">sirašo ministerijos, kitos valstybinės tarnybos arba miesto (rajono) savivaldybės, kurios reguliavimo sričiai priskirtas ūkio subjektas (nepriklausomai nuo nuosavybės formos), pateikęs paraišką užsienio paskolai (garantijai) gauti, vadovas;</text:span></text:p>
      <text:p text:style-name="P1058"><text:span text:style-name="T1059">3.9</text:span><text:span text:style-name="T1060">.<text:s/></text:span><text:span text:style-name="T1061">užsienio banko dokumentą, kad sutinkama skirti paskolą su valstybės garantija (nurodomos kreditavimo sąlygos: paskolos dydis, skolinimo trukmė, metinių palūkanų norma ir kita);</text:span></text:p>
      <text:p text:style-name="P1062"><text:span text:style-name="T1063">3.10</text:span><text:span text:style-name="T1064">. Lietuvos Respublikoje įregistruoto komercinio banko raštą dėl turtinė</text:span><text:span text:style-name="T1065">s atsakomybės prisiėmimo</text:span>.</text:p>
      <text:p text:style-name="P1066">Papunkčio pakeitimai:</text:p>
      <text:p text:style-name="P1067"><text:span text:style-name="T1068">Nr.<text:s/></text:span><text:a xlink:href="https://www.e-tar.lt/portal/legalAct.html?documentId=TAR.0626F1EA3BB4" office:target-frame-name="_top" xlink:show="replace"><text:span text:style-name="T1069">897/125</text:span></text:a><text:span text:style-name="T1070">, 1999-08-18, Žin., 1999, Nr. 71-2224 (1999-08-25), i. k. 0991100NUTA0897/125</text:span></text:p>
      <text:p text:style-name="Normal"/>
      <text:p text:style-name="P1071"><text:span text:style-name="T1072">4</text:span><text:span text:style-name="T1073">. Dokumentai, nurodyti šių nu</text:span><text:span text:style-name="T1074">ostatų 3 punkte, ekspertų komisijai pateikiami 3 egzemplioriais, o trumpa investicinio projekto charakteristika – 17 egzempliorių. Pateikti investiciniai projektai, įskaitant gautuosius paštu, registruojami Ūkio ministerijoje. Šie projektai<text:s/></text:span><text:soft-page-break/><text:span text:style-name="T1075">pateikiami svar</text:span><text:span text:style-name="T1076">styti ekspertų komisijai tik tuo atveju, jeigu atsižvelgta į visus 3 punkto reikalavimus. Ūkio subjektas, pateikęs investicinį projektą, apie registraciją informuojamas raštu.</text:span></text:p>
      <text:p text:style-name="P1077"><text:span text:style-name="T1078">5</text:span><text:span text:style-name="T1079">. Ekspertų komisija gali papildomai reikalauti iš ūkio subjektų ir kitų dok</text:span><text:span text:style-name="T1080">umentų: akcininkų susirinkimo sprendimo imti užsienio paskolą investiciniam projektui įgyvendinti bei akcininkų susirinkimo sutikimo už gaunamą paskolą įkeisti bendrovės turtą (jeigu investicinį projektą įgyvendina akcinė bendrovė), gamtosaugos tarnybų išv</text:span><text:span text:style-name="T1081">adų dėl projekto įgyvendinimo ekologinių padarinių, miesto (rajono) savivaldybės išvados dėl projekto įgyvendinimo tikslingumo, atitinkamų mokesčių institucijų pažymų, kad atsiskaityta su Lietuvos valstybės biudžetu, savivaldybės biudžetu ir Valstybinio so</text:span><text:span text:style-name="T1082">cialinio draudimo fondo biudžetu.</text:span></text:p>
      <text:p text:style-name="P1083"><text:span text:style-name="T1084">6</text:span><text:span text:style-name="T1085">. Investicinis projektas turi būti parengtas atsižvelgiant į susiformavusius reikalavimus. Projekte turi būti nurodyta:</text:span></text:p>
      <text:p text:style-name="P1086"><text:span text:style-name="T1087">6.1</text:span><text:span text:style-name="T1088">. ūkio subjekto raida, investicinio projekto idėja, pagrindinio produkto (paslaugos)<text:s/></text:span><text:span text:style-name="T1089">charakteristika, vadovai ir personalas, gamybos procesas, marketingas bei galimi finansiniai rezultatai (optimistinis, pesimistinis, pateiktas investiciniame projekte), investicinio projekto efektyvumo rodikliai;</text:span></text:p>
      <text:p text:style-name="P1090"><text:span text:style-name="T1091">6.2</text:span><text:span text:style-name="T1092">. rizikos veiksniai ir priemonės jie</text:span><text:span text:style-name="T1093">ms išvengti;</text:span></text:p>
      <text:p text:style-name="P1094"><text:span text:style-name="T1095">6.3</text:span><text:span text:style-name="T1096">. duomenys apie perkamų įrengimų kainas užsienio valstybėse ir firmose, jų techninių ir ekonominių parametrų palyginimas, kuriuo remiantis pasirenkamas pardavėjas; galimybė projektui įgyvendinti naudoti Lietuvos Respublikoje įregistruot</text:span><text:span text:style-name="T1097">ų</text:span><text:span text:style-name="T1098"><text:s/></text:span><text:span text:style-name="T1099">įmonių gaminamas prekes, atliekamus darbus ir teikiamas paslaugas</text:span>.</text:p>
      <text:p text:style-name="P1100">Papunkčio pakeitimai:</text:p>
      <text:p text:style-name="P1101"><text:span text:style-name="T1102">Nr.<text:s/></text:span><text:a xlink:href="https://www.e-tar.lt/portal/legalAct.html?documentId=TAR.F7FB694B7DFE" office:target-frame-name="_top" xlink:show="replace"><text:span text:style-name="T1103">343/34</text:span></text:a><text:span text:style-name="T1104">, 2000-03-23, Žin., 2000, Nr. 26-698 (2000-03-29), i. k. 1001100NUTA00343</text:span><text:span text:style-name="T1105">/34</text:span></text:p>
      <text:p text:style-name="Normal"/>
      <text:p text:style-name="P1106"><text:span text:style-name="T1107">7</text:span><text:span text:style-name="T1108">. Trumpoje investicinio projekto charakteristikoje būtina nurodyti prašomos paskolos dydį, projekto tikslą, savų lėšų dalį (palyginti su visa investicijų suma), kreditorinį ir debitorinį įsiskolinimą, įgyvendinamo investicinio projekto ypatumus</text:span><text:span text:style-name="T1109">, vadovų patirtį, finansinius aspektus, apibūdinančius paskolos prašytojui, investitoriui ir valstybei teikiamą naudą (nurodomas visas pelnas, kuris bus gaunamas per nustatytą laikotarpį, pelno mokesčiai į biudžetą, įmonei liekantis pelnas, darbo vietų din</text:span><text:span text:style-name="T1110">amikos rodikliai).</text:span></text:p>
      <text:p text:style-name="P1111"><text:span text:style-name="T1112">8</text:span><text:span text:style-name="T1113">. Ekspertų komisijos pirmininkas skiria ekspertus investiciniams projektams nagrinėti. Ekspertais skiriami Ūkio ministerijos, kitų ministerijų bei valstybinių tarnybų, miestų (rajonų) savivaldybių darbuotojai arba pasikviečiami<text:s/></text:span><text:span text:style-name="T1114">mokslo įstaigų specialistai. Ekspertai išnagrinėja investicinį projektą ir pateikia ekspertų komisijai išvadas, kuriose įvertinamas investicinis projektas, nurodomi jo pranašumai ir trūkumai. Prireikus ekspertams sudaromos sąlygos susipažinti su objektu vi</text:span><text:span text:style-name="T1115">etoje. Atsižvelgdamas į ekspertų išvadas, ekspertų komisijos pirmininkas skiria investicinio projekto svarstymo datą. Ne vėliau kaip prieš 3 dienas iki posėdžio ekspertų komisijos nariams ir ūkio subjektams pranešama, kad jie turi dalyvauti svarstant inves</text:span><text:span text:style-name="T1116">ticinį projektą. Investicinis projektas turi būti išnagrinėtas ir apsvarstytas per mėnesį nuo jo įregistravimo. Jeigu reikia papildomos medžiagos arba papildomo tyrimo, šis terminas ekspertų komisijos sprendimu gali būti pratęstas.</text:span></text:p>
      <text:p text:style-name="P1117"><text:span text:style-name="T1118">9</text:span><text:span text:style-name="T1119">. Svarstydama inves</text:span><text:span text:style-name="T1120">ticinius komercinius projektus, įtrauktus į Valstybės investicijų programą, ekspertų komisija papildomai</text:span><text:span text:style-name="T1121"><text:s/></text:span><text:span text:style-name="T1122">gali naudotis valstybės investicijų programų grupės</text:span><text:span text:style-name="T1123"><text:s/></text:span><text:span text:style-name="T1124">turima medžiaga.</text:span></text:p>
      <text:p text:style-name="P1125"><text:span text:style-name="T1126">10.</text:span><text:span text:style-name="T1127"><text:s/>Neteko galios nuo 2000-03-30</text:span></text:p>
      <text:p text:style-name="P1128">Punkto naikinimas:</text:p>
      <text:p text:style-name="P1129"><text:span text:style-name="T1130">Nr.<text:s/></text:span><text:a xlink:href="https://www.e-tar.lt/portal/legalAct.html?documentId=TAR.F7FB694B7DFE" office:target-frame-name="_top" xlink:show="replace"><text:span text:style-name="T1131">343/34</text:span></text:a><text:span text:style-name="T1132">, 2000-03-23, Žin. 2000, Nr. 26-698 (2000-03-29), i. k. 1001100NUTA00343/34</text:span></text:p>
      <text:p text:style-name="Normal"/>
      <text:p text:style-name="P1133"><text:span text:style-name="T1134">11</text:span><text:span text:style-name="T1135">. Ekspertų komisijos nariams posėdžio medžiaga (trumpa investicinio projekto charakteristika) pateikiama pran</text:span><text:span text:style-name="T1136">ešant posėdžio datą. Su visa investicinio projekto medžiaga ekspertų komisijos nariai gali susipažinti prieš komisijos posėdį Ūkio ministerijoje.</text:span></text:p>
      <text:p text:style-name="P1137"><text:span text:style-name="T1138">12</text:span><text:span text:style-name="T1139">. Ekspertų komisija dirba Ūkio ministerijos patalpose. Ją aptarnauja Ūkio ministerija. Tam tikrais atvej</text:span><text:span text:style-name="T1140">ais, kai svarstomi dideli ir valstybinės svarbos investiciniai projektai, ekspertų komisijos posėdžiai gali būti rengiami pačiame objekte.</text:span></text:p>
      <text:p text:style-name="P1141"/>
      <text:p text:style-name="P1142"><text:span text:style-name="T1143">Priimtų sprendimų įteisinimas</text:span></text:p>
      <text:p text:style-name="P1144"/>
      <text:p text:style-name="P1145"><text:span text:style-name="T1146">13</text:span><text:span text:style-name="T1147">. Ekspertų komisijos sprendimai įteisinami pirmininko ir sekretoriaus pasir</text:span><text:span text:style-name="T1148">ašytu protokolu bei išvadomis. Ne vėliau kaip per 5 dienas po ekspertų komisijos posėdžio protokolai, išvados, ūkio subjektų paraiškos užsienio paskolai (garantijai) gauti ir investicinio projekto 2 egzemplioriai su visais reikiamais priedais pateikiami Fi</text:span><text:span text:style-name="T1149">nansų ministerijai. Ekspertų komisijos sprendimai (protokolai ir išvados) dėl ministerijų, kitų valstybinių tarnybų, miestų (rajonų) savivaldybių paraiškų, susijusių su Valstybės investicijų programos projekto sudarymu, pateikiami Ūkio ministerijai. Jais Ū</text:span><text:span text:style-name="T1150">kio ministerija vadovaujasi rengdama Lietuvos Respublikos Vyriausybei pasiūlymus šiuo klausimu. Ekspertų komisijos posėdžio protokolų išrašai bei išvados taip pat siunčiami ministerijoms, kitoms valstybinėms tarnyboms, miestų (rajonų) savivaldybėms, kurių<text:s/></text:span><text:span text:style-name="T1151">reguliavimo sričiai priskirti paraiškų užsienio paskolai (garantijai) gauti pateikėjai, taip pat paraiškas pateikusiems ūkio subjektams.</text:span></text:p>
      <text:p text:style-name="P1152"><text:span text:style-name="T1153">14</text:span><text:span text:style-name="T1154">. Ekspertų komisijos posėdis yra teisėtas, jeigu jame dalyvauja daugiau kaip pusė komisijos narių. Posėdyje ūkio<text:s/></text:span><text:span text:style-name="T1155">subjektas pristato investicinį projektą, ekspertai apibūdina pateiktą svarstyti medžiagą, paskelbdami recenzijos išvadas ir pasiūlymus dėl investicinio projekto įgyvendinimo realumo bei tikslingumo. Po diskusijos sprendimai priimami atviru balsavimu, papra</text:span><text:span text:style-name="T1156">sta posėdyje dalyvaujančių narių balsų dauguma. Jeigu balsų būna po lygiai, lemia pirmininko balsas. Nedalyvaujantys posėdyje ekspertų komisijos nariai gali raštu pateikti savo nuomonę svarstomais klausimais ir ji paskelbiama posėdyje. Komisijos nariams ba</text:span><text:span text:style-name="T1157">lsuojant dėl investicinio projekto, ūkio subjektų atstovai paprastai nedalyvauja.</text:span></text:p>
      <text:p text:style-name="P1158"><text:span text:style-name="T1159">Kiekvienas ekspertų komisijos narys turi teisę konkrečią raštu pareikštą savo nuomonę įteisinti kaip ekspertų komisijos posėdžio protokolo priedą.</text:span></text:p>
      <text:p text:style-name="P1160"><text:span text:style-name="T1161">15</text:span><text:span text:style-name="T1162">. Ekspertų komisijai<text:s/></text:span><text:span text:style-name="T1163">pateikti investiciniai projektai ir kiti dokumentai yra konfidencialūs, tikrinančioms institucijoms jie teikiami įstatymų nustatyta tvarka.</text:span></text:p>
      <text:p text:style-name="P1164"/>
      <text:p text:style-name="P1165"><text:span text:style-name="T1166">_________________</text:span></text:p>
      <text:p text:style-name="P1167"/>
      <text:p text:style-name="P1168"/>
      <text:p text:style-name="P1169"><text:span text:style-name="T1170">Pakeitimai:</text:span></text:p>
      <text:p text:style-name="P1171"/>
      <text:p text:style-name="P1172"><text:span text:style-name="T1173">1.</text:span></text:p>
      <text:p text:style-name="P1174"><text:span text:style-name="T1175">Lietuvos Respublikos Vyriausybė, Lietuvos banko valdyba, Nutarimas</text:span></text:p>
      <text:p text:style-name="P1176"><text:span text:style-name="T1177">Nr.<text:s/></text:span><text:a xlink:href="https://www.e-tar.lt/portal/legalAct.html?documentId=TAR.0626F1EA3BB4" office:target-frame-name="_top" xlink:show="replace"><text:span text:style-name="T1178">897/125</text:span></text:a><text:span text:style-name="T1179">, 1999-08-18, Žin., 1999, Nr. 71-2224 (1999-08-25), i. k. 0991100NUTA0897/125</text:span></text:p>
      <text:p text:style-name="P1180"><text:span text:style-name="T1181">Dėl Lietuvos Respublikos Vyriausybės ir Lietuvos banko valdybos 1997 m. spalio 30 d. nutari</text:span><text:span text:style-name="T1182">mo Nr.1200/8 "Dėl valstybės vardu ir su valstybės garantija gaunamų užsienio paskolų" dalinio pakeitimo</text:span></text:p>
      <text:p text:style-name="P1183"/>
      <text:p text:style-name="P1184"><text:span text:style-name="T1185">2.</text:span></text:p>
      <text:p text:style-name="P1186"><text:span text:style-name="T1187">Lietuvos Respublikos Vyriausybė, Lietuvos banko valdyba, Nutarimas</text:span></text:p>
      <text:p text:style-name="P1188"><text:span text:style-name="T1189">Nr.<text:s/></text:span><text:a xlink:href="https://www.e-tar.lt/portal/legalAct.html?documentId=TAR.F7FB694B7DFE" office:target-frame-name="_top" xlink:show="replace"><text:span text:style-name="T1190">343/34</text:span></text:a><text:span text:style-name="T1191">, 2000-03-23, Žin., 2000, Nr. 26-698 (2000-03-29), i. k. 1001100NUTA00343/34</text:span></text:p>
      <text:p text:style-name="P1192"><text:span text:style-name="T1193">Dėl Lietuvos Respublikos Vyriausybės ir Lietuvos banko valdybos 1997 m. spalio 30 d. nutarimo Nr. 1200/8 "Dėl valstybės vardu ir su valstybės garantija gaunamų užsienio</text:span><text:span text:style-name="T1194"><text:s/>paskolų" dalinio pakeitimo</text:span></text:p>
      <text:p text:style-name="P1195"/>
      <text:p text:style-name="P1196"><text:span text:style-name="T1197">3.</text:span></text:p>
      <text:p text:style-name="P1198"><text:span text:style-name="T1199">Lietuvos Respublikos Vyriausybė, Lietuvos banko valdyba, Nutarimas</text:span></text:p>
      <text:p text:style-name="P1200"><text:span text:style-name="T1201">Nr.<text:s/></text:span><text:a xlink:href="https://www.e-tar.lt/portal/legalAct.html?documentId=TAR.4BBF3D0CD285" office:target-frame-name="_top" xlink:show="replace"><text:span text:style-name="T1202">1471/188</text:span></text:a><text:span text:style-name="T1203">, 2000-12-21, Žin., 2000, Nr. 110-3530 (2000-12-28), i. k. 1001</text:span><text:span text:style-name="T1204">100NUTA1471/188</text:span></text:p>
      <text:p text:style-name="P1205"><text:span text:style-name="T1206">Dėl Lietuvos Respublikos Vyriausybės ir Lietuvos banko valdybos 1997 m. spalio 30 d. nutarimo Nr. 1200/8 "Dėl valstybės vardu ir su valstybės garantija gaunamų užsienio paskolų" dalini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11:17:00Z</meta:creation-date>
    <dc:date>2017-08-01T11:17:00Z</dc:date>
    <meta:template xlink:href="Normal.dotm" xlink:type="simple"/>
    <meta:editing-cycles>2</meta:editing-cycles>
    <meta:editing-duration>PT0S</meta:editing-duration>
    <meta:document-statistic meta:page-count="16" meta:paragraph-count="900" meta:word-count="6645" meta:character-count="47744" meta:row-count="1679" meta:non-whitespace-character-count="41999"/>
  </office:meta>
</office:document-meta>
</file>