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4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4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3944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2">Suvestinė redakcija nuo 2014-09-02</text:span></text:p>
      <text:p text:style-name="P3"/>
      <text:p text:style-name="P4"><text:span text:style-name="T5">Įsakymas paskelbtas: Žin. 2013, Nr.<text:s/></text:span><text:a xlink:href="https://www.e-tar.lt/portal/legalAct.html?documentId=TAR.487B05BB6064" office:target-frame-name="_top" xlink:show="replace"><text:span text:style-name="T6">56-2809</text:span></text:a><text:span text:style-name="T7">, i. k. 1132310ISAK001V-455</text:span></text:p>
      <text:p text:style-name="P8"/>
      <text:p text:style-name="P9">LIETUVOS RESPUBLIKOS VIDAUS REIKALŲ MINISTRO</text:p>
      <text:p text:style-name="P10">Į S A K Y M A S</text:p>
      <text:p text:style-name="P11"/>
      <text:p text:style-name="P12">DĖL<text:s/>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13"/>
      <text:p text:style-name="P14">2013 m. gegužės 23 d. Nr. 1V-455</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text:span><text:span text:style-name="T20">.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inimas“ įgyvend</text:span><text:span text:style-name="T27">inimo priemonės</text:span><text:span text:style-name="T28"><text:s/>VP1-4.1-VRM-08-V<text:s/></text:span><text:span text:style-name="T29">„Valdžios ir nevyriausybinio sektorių bendradarbiavimas ir partnerystė“ projektų finansavimo sąlygų aprašo, patvirtinto Lietuvos Respublikos vidaus reikalų ministro 2011 m. rugsėjo 14 d. įsakymu Nr. 1V-691 (Žin., 2011, Nr. </text:span><text:a xlink:href="https://www.e-tar.lt/portal/lt/legalAct/TAR.C988B2F8A4CB" office:target-frame-name="_blank" xlink:show="new"><text:span text:style-name="T30">115-5441</text:span></text:a><text:span text:style-name="T31">), 58 punktu, Valstybės projektų, finansuotinų pagal 2007–2013 m. Žmogiškųjų išteklių plėtros veiksmų programos 4 prioriteto „Administracinių gebėjimų stiprinimas<text:s/></text:span><text:span text:style-name="T32">ir viešojo administravimo efektyvumo didinimas“ įgyvendinimo priemonę VP1-4.1-VRM-08-V „Valdžios ir nevyriausybinio sektorių bendradarbiavimas ir partnerystė“, sąrašu Nr. 01, patvirtintu Lietuvos Respublikos vidaus reikalų ministro 2012 m. spalio 31 d. įsa</text:span><text:span text:style-name="T33">kymu Nr. 1V-773 (Žin., 2012, Nr. </text:span><text:a xlink:href="https://www.e-tar.lt/portal/lt/legalAct/TAR.3662E0535B0D" office:target-frame-name="_blank" xlink:show="new"><text:span text:style-name="T34">128-6436</text:span></text:a><text:span text:style-name="T35">, Nr. </text:span><text:a xlink:href="https://www.e-tar.lt/portal/lt/legalAct/TAR.A1CB43912011" office:target-frame-name="_blank" xlink:show="new"><text:span text:style-name="T36">153-7863</text:span></text:a><text:span text:style-name="T37">), ir atsižvelgdamas į Europos<text:s/></text:span><text:span text:style-name="T38">socialinio fondo agentūros 2013 m. balandžio 25 d. projekto Nr. VP1-4.1-VRM-08-V-01-011 tinkamumo finansuoti vertinimo ataskaitą Nr. 2013-VRM-A029, 2013 m. balandžio 29 d. projekto Nr. VP1-4.1-VRM-08-V-01-010 patikslintą tinkamumo finansuoti vertinimo atas</text:span><text:span text:style-name="T39">kaitą Nr. 2013-VRM-A030 ir 2013 m. balandžio 30 d. projekto Nr. VP1-4.1-VRM-08-V-01-012 tinkamumo finansuoti vertinimo ataskaitą Nr. 2013-VRM-A035,</text:span></text:p>
      <text:p text:style-name="P40"><text:span text:style-name="T41">s k i r i u:</text:span></text:p>
      <text:p text:style-name="P42"><text:span text:style-name="T43">1</text:span><text:span text:style-name="T44">. finansavimą valstybės projektų planavimo būdu pateiktam viešosios įstaigos „Bendruomen</text:span><text:span text:style-name="T45">ių santykių konsultantai“ projektui „Programos „Saugi kaimynystė“ sukūrimas siekiant sustiprinti valdžios ir nevyriausybinio sektorių bendradarbiavimą“ (paraiškos kodas VP1-4.1-VRM-08-V-01-011) įgyvendinti – iki 229 966,10 Lt (dviejų šimtų dvidešimt devyni</text:span><text:span text:style-name="T46">ų tūkstančių devynių šimtų šešiasdešimt šešių litų ir 10 ct) iš Vidaus reikalų ministerijos programos „Regionų plėtros ir Europos Sąjungos struktūrinės paramos programų įgyvendinimo užtikrinimas“ (programos kodas 03.03) (Europos Sąjungos lėšos, finansavimo</text:span><text:span text:style-name="T47"><text:s/>šaltinio kodas 1.3.2.3.) pagal priemonę „Didinti valstybės tarnybos administracinius gebėjimus, gerinti valstybės tarnybos valdymą, plėtoti institucinį bendradarbiavimą ir partnerystę“ (priemonės kodas 01-01-04), finansuoti:</text:span></text:p>
      <text:p text:style-name="P48"><text:span text:style-name="T49">1.1</text:span><text:span text:style-name="T50">. iš Europos Sąjungos lėš</text:span><text:span text:style-name="T51">ų (finansavimo šaltinio kodas 1.3.2.3.1) – iki 195 471,18 Lt (vieno šimto devyniasdešimt penkių tūkstančių keturių šimtų septyniasdešimt vieno lito ir 18 ct);</text:span></text:p>
      <text:p text:style-name="P52"><text:span text:style-name="T53">1.2</text:span><text:span text:style-name="T54">. iš bendrojo finansavimo lėšų (finansavimo šaltinio kodas 1.2.2.3.1) – iki 34 494,92 Lt (</text:span><text:span text:style-name="T55">trisdešimt keturių tūkstančių keturių šimtų devyniasdešimt keturių litų ir 92 ct);</text:span></text:p>
      <text:p text:style-name="P56"><text:span text:style-name="T57">2</text:span><text:span text:style-name="T58">. finansavimą valstybės projektų planavimo būdu pateiktam asociacijos „Jaunimo iniciatyvinė grupė“ projektui „Jaunimas mieste – jaunimas miestui“ (paraiškos kodas VP1</text:span><text:span text:style-name="T59">-4.1-VRM-08-V-01-010) įgyvendinti – iki 249 100 Lt (dviejų šimtų keturiasdešimt devynių tūkstančių vieno šimto litų) iš Vidaus reikalų ministerijos programos „Regionų plėtros ir Europos Sąjungos struktūrinės paramos programų įgyvendinimo užtikrinimas“ (pro</text:span><text:span text:style-name="T60">gramos kodas 03.03) (Europos Sąjungos lėšos, finansavimo šaltinio kodas 1.3.2.3.) pagal priemonę „Didinti valstybės tarnybos administracinius gebėjimus, gerinti valstybės tarnybos valdymą, plėtoti institucinį bendradarbiavimą ir partnerystę“ (priemonės kod</text:span><text:span text:style-name="T61">as 01-01-04), finansuoti:</text:span></text:p>
      <text:p text:style-name="P62"><text:span text:style-name="T63">2.1</text:span><text:span text:style-name="T64">. iš Europos Sąjungos lėšų (finansavimo šaltinio kodas 1.3.2.3.1) – iki 211 735 Lt (dviejų šimtų vienuolikos tūkstančių septynių šimtų trisdešimt penkių litų);</text:span></text:p>
      <text:p text:style-name="P65"><text:span text:style-name="T66">2.2</text:span><text:span text:style-name="T67">. iš bendrojo finansavimo lėšų (finansavimo šaltinio kodas</text:span><text:span text:style-name="T68"><text:s/>1.2.2.3.1) – iki 37 365 Lt (trisdešimt septynių tūkstančių trijų šimtų šešiasdešimt penkių litų);</text:span></text:p>
      <text:p text:style-name="P69"><text:span text:style-name="T70">3</text:span><text:span text:style-name="T71">. finansavimą valstybės projektų planavimo būdu pateiktam<text:s/></text:span><text:span text:style-name="T72">viešosios įstaigos Savivaldos plėtros instituto projektui „Žmogus savivaldoje“ (projekto kod</text:span><text:span text:style-name="T73">as VP1-4.1-VRM-08-V-01-012) įgyvendinti – iki 229 118,25 Lt (dviejų šimtų dvidešimt devynių tūkstančių vieno šimto aštuoniolikos litų 25 ct) iš Vidaus reikalų ministerijos programos „Regionų plėtros ir Europos Sąjungos struktūrinės paramos programų įgyvend</text:span><text:span text:style-name="T74">inimo užtikrinimas“ (programos kodas 03.03) pagal priemonę „Didinti valstybės tarnybos administracinius gebėjimus, gerinti valstybės tarnybos valdymą, plėtoti institucinį bendradarbiavimą ir partnerystę“ (priemonės kodas 01-01-04), finansuoti:</text:span></text:p>
      <text:p text:style-name="P75"><text:span text:style-name="T76">3.1</text:span><text:span text:style-name="T77">. iš Eu</text:span><text:span text:style-name="T78">ropos Sąjungos lėšų (finansavimo šaltinio kodas 1.3.2.3.1) – iki 194 750,51 Lt (vieno šimto devyniasdešimt keturių tūkstančių septynių šimtų penkiasdešimties litų 51 ct);</text:span></text:p>
      <text:p text:style-name="P79"><text:span text:style-name="T80">3.2</text:span><text:span text:style-name="T81">. iš bendrojo finansavimo lėšų (finansavimo šaltinio kodas 1.2.2.3.1) – iki 34</text:span><text:span text:style-name="T82"><text:s/>367,74 Lt (trisdešimt keturių tūkstančių trijų šimtų šešiasdešimt septynių litų 74 ct);</text:span><text:s/></text:p>
      <text:p text:style-name="P83">Punkto pakeitimai:</text:p>
      <text:p text:style-name="P84"><text:span text:style-name="T85">Nr.<text:s/></text:span><text:a xlink:href="https://www.e-tar.lt/portal/legalAct.html?documentId=a303ad20002311e4bfca9cc6968de163" office:target-frame-name="_top" xlink:show="replace"><text:span text:style-name="T86">1V-444</text:span></text:a><text:span text:style-name="T87">, 2014-06-30, paskelbta TAR<text:s/></text:span><text:span text:style-name="T88">2014-06-30, i. k. 2014-09340</text:span></text:p>
      <text:p text:style-name="P89"><text:span text:style-name="T90">Nr.<text:s/></text:span><text:a xlink:href="https://www.e-tar.lt/portal/legalAct.html?documentId=71446f7031cb11e4a83cb4f588d2ac1a" office:target-frame-name="_top" xlink:show="replace"><text:span text:style-name="T91">1V-573</text:span></text:a><text:span text:style-name="T92">, 2014-09-01, paskelbta TAR 2014-09-01, i. k. 2014-11490</text:span></text:p>
      <text:p text:style-name="Normal"/>
      <text:p text:style-name="P93"/>
      <text:p text:style-name="P94"/>
      <text:p text:style-name="P95"/>
      <text:p text:style-name="P96"><text:span text:style-name="T97">Vidaus reikalų ministras</text:span><text:span text:style-name="T98"><text:tab/>Dailis Alfonsas Barakauskas</text:span></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idaus reikalų ministerija, Įsakymas</text:span></text:p>
      <text:p text:style-name="P109"><text:span text:style-name="T110">Nr.<text:s/></text:span><text:a xlink:href="https://www.e-tar.lt/portal/legalAct.html?documentId=a303ad20002311e4bfca9cc6968de163" office:target-frame-name="_top" xlink:show="replace"><text:span text:style-name="T111">1V-444</text:span></text:a><text:span text:style-name="T112">, 2014-06-30, paskelbta TAR 2014-06-30, i. k. 2014-09340</text:span></text:p>
      <text:p text:style-name="P113"><text:span text:style-name="T114">Dėl Lietuvos Re</text:span><text:span text:style-name="T115">spublikos vidaus reikalų ministro 2013 m. gegužės 23 d. įsakymo Nr. 1V-455 „Dėl finansavimo skyrimo projektams, finansuojamiems pagal 2007–2013 m. Žmogiškųjų išteklių plėtros <text:s/>veiksmų programos 4 prioriteto „Administracinių gebėjimų stiprinimas ir viešojo<text:s/></text:span><text:span text:style-name="T116">administravimo efektyvumo didinimas“ įgyvendinimo priemonę VP1-4.1-VRM-08-V „Valdžios ir nevyriausybinio sektorių bendradarbiavimas ir partnerystė“ pakeitimo</text:span></text:p>
      <text:p text:style-name="P117"/>
      <text:p text:style-name="P118"><text:span text:style-name="T119">2.</text:span></text:p>
      <text:p text:style-name="P120"><text:span text:style-name="T121">Lietuvos Respublikos vidaus reikalų ministerija, Įsakymas</text:span></text:p>
      <text:p text:style-name="P122"><text:span text:style-name="T123">Nr.<text:s/></text:span><text:a xlink:href="https://www.e-tar.lt/portal/legalAct.html?documentId=71446f7031cb11e4a83cb4f588d2ac1a" office:target-frame-name="_top" xlink:show="replace"><text:span text:style-name="T124">1V-573</text:span></text:a><text:span text:style-name="T125">, 2014-09-01, paskelbta TAR 2014-09-01, i. k. 2014-11490</text:span></text:p>
      <text:p text:style-name="P126"><text:span text:style-name="T127">Dėl finansavimo sumažinimo viešosios įstaigos Savivaldos plėtros instituto įgyvendinamam projektu</text:span><text:span text:style-name="T128">i Nr. VP1-4.1-VRM-08-V-01-012 ir Lietuvos Respublikos vidaus reikalų ministro 2013 m. gegužės 23 d. įsakymo Nr. 1V-455 <text:s/>„Dėl finansavimo skyrimo projektams, finansuojamiems pagal 2007–2013 m. Žmogiškųjų išteklių plėtros veiksmų programos 4 prioriteto „Admi</text:span><text:span text:style-name="T129">nistracinių gebėjimų stiprinimas ir viešojo administravimo efektyvumo didinimas“ įgyvendinimo priemonę VP1-4.1-VRM-08-V „Valdžios ir nevyriausybinio sektorių bendradarbiavimas ir partnerystė“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8T15:31:00Z</meta:creation-date>
    <dc:date>2016-01-18T15:31:00Z</dc:date>
    <meta:template xlink:href="Normal" xlink:type="simple"/>
    <meta:editing-cycles>2</meta:editing-cycles>
    <meta:editing-duration>PT0S</meta:editing-duration>
    <meta:document-statistic meta:page-count="2" meta:paragraph-count="28" meta:word-count="947" meta:character-count="7818" meta:row-count="149" meta:non-whitespace-character-count="6899"/>
  </office:meta>
</office:document-meta>
</file>