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2">Suvestinė redakcija nuo 2014-07-01 iki 2014-09-01</text:span></text:p>
      <text:p text:style-name="P3"/>
      <text:p text:style-name="P4"><text:span text:style-name="T5">Įsakymas paskelbtas: Žin. 2013, Nr.<text:s/></text:span><text:a xlink:href="https://www.e-tar.lt/portal/legalAct.html?documentId=TAR.487B05BB6064" office:target-frame-name="_top" xlink:show="replace"><text:span text:style-name="T6">56-2809</text:span></text:a><text:span text:style-name="T7">, i. k. 1132310ISAK001V-455</text:span></text:p>
      <text:p text:style-name="P8"/>
      <text:p text:style-name="P9">LIETUVOS RESPUBLIKOS VIDAUS REIKALŲ MINISTRO</text:p>
      <text:p text:style-name="P10">Į S A<text:s/>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13"/>
      <text:p text:style-name="P14">2013 m. gegužės 23 d. Nr. 1V-455</text:p>
      <text:p text:style-name="P15">Vilnius</text:p>
      <text:p text:style-name="P16"/>
      <text:p text:style-name="P17"/>
      <text:p text:style-name="P18"><text:span text:style-name="T19">Vadovaudamasis Projektų administravimo ir finansavimo taisyklių, patvirtintų Lietuvos Respublikos Vyriausybės 2007 m. gruodžio 19</text:span><text:span text:style-name="T20">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text:span><text:span text:style-name="T27">inimas“ įgyvendinimo priemonės</text:span><text:span text:style-name="T28"><text:s/>VP1-4.1-VRM-08-V<text:s/></text:span><text:span text:style-name="T29">„Valdžios ir nevyriausybinio sektorių bendradarbiavimas ir partnerystė“ projektų finansavimo sąlygų aprašo, patvirtinto Lietuvos Respublikos vidaus reikalų ministro 2011 m. rugsėjo 14 d. įsakymu Nr. 1V-691 (Ž</text:span><text:span text:style-name="T30">in., 2011, Nr. </text:span><text:a xlink:href="https://www.e-tar.lt/portal/lt/legalAct/TAR.C988B2F8A4CB" office:target-frame-name="_blank" xlink:show="new"><text:span text:style-name="T31">115-5441</text:span></text:a><text:span text:style-name="T32">), 58 punktu, Valstybės projektų, finansuotinų pagal 2007–2013 m. Žmogiškųjų išteklių plėtros veiksmų programos 4 prioriteto „Administracinių gebėji</text:span><text:span text:style-name="T33">mų stiprinimas ir viešojo administravimo efektyvumo didinimas“ įgyvendinimo priemonę VP1-4.1-VRM-08-V „Valdžios ir nevyriausybinio sektorių bendradarbiavimas ir partnerystė“, sąrašu Nr. 01, patvirtintu Lietuvos Respublikos vidaus reikalų ministro 2012 m. s</text:span><text:span text:style-name="T34">palio 31 d. įsakymu Nr. 1V-773 (Žin., 2012, Nr. </text:span><text:a xlink:href="https://www.e-tar.lt/portal/lt/legalAct/TAR.3662E0535B0D" office:target-frame-name="_blank" xlink:show="new"><text:span text:style-name="T35">128-6436</text:span></text:a><text:span text:style-name="T36">, Nr. </text:span><text:a xlink:href="https://www.e-tar.lt/portal/lt/legalAct/TAR.A1CB43912011" office:target-frame-name="_blank" xlink:show="new"><text:span text:style-name="T37">153-7863</text:span></text:a><text:span text:style-name="T38">), ir<text:s/></text:span><text:span text:style-name="T39">atsižvelgdamas į Europos socialinio fondo agentūros 2013 m. balandžio 25 d. projekto Nr. VP1-4.1-VRM-08-V-01-011 tinkamumo finansuoti vertinimo ataskaitą Nr. 2013-VRM-A029, 2013 m. balandžio 29 d. projekto Nr. VP1-4.1-VRM-08-V-01-010 patikslintą tinkamumo<text:s/></text:span><text:span text:style-name="T40">finansuoti vertinimo ataskaitą Nr. 2013-VRM-A030 ir 2013 m. balandžio 30 d. projekto Nr. VP1-4.1-VRM-08-V-01-012 tinkamumo finansuoti vertinimo ataskaitą Nr. 2013-VRM-A035,</text:span></text:p>
      <text:p text:style-name="P41"><text:span text:style-name="T42">s k i r i u:</text:span></text:p>
      <text:p text:style-name="P43"><text:span text:style-name="T44">1</text:span><text:span text:style-name="T45">. finansavimą valstybės projektų planavimo būdu pateiktam viešo</text:span><text:span text:style-name="T46">sios įstaigos „Bendruomenių santykių konsultantai“ projektui „Programos „Saugi kaimynystė“ sukūrimas siekiant sustiprinti valdžios ir nevyriausybinio sektorių bendradarbiavimą“ (paraiškos kodas VP1-4.1-VRM-08-V-01-011) įgyvendinti – iki 229 966,10 Lt (dvie</text:span><text:span text:style-name="T47">jų šimtų dvidešimt devynių tūkstančių devynių šimtų šešiasdešimt šešių litų ir 10 ct) iš Vidaus reikalų ministerijos programos „Regionų plėtros ir Europos Sąjungos struktūrinės paramos programų įgyvendinimo užtikrinimas“ (programos kodas 03.03) (Europos Są</text:span><text:span text:style-name="T48">jungos lėšos, finansavimo šaltinio kodas 1.3.2.3.) pagal priemonę „Didinti valstybės tarnybos administracinius gebėjimus, gerinti valstybės tarnybos valdymą, plėtoti institucinį bendradarbiavimą ir partnerystę“ (priemonės kodas 01-01-04), finansuoti:</text:span></text:p>
      <text:p text:style-name="P49"><text:span text:style-name="T50">1.1</text:span><text:span text:style-name="T51">. iš Europos Sąjungos lėšų (finansavimo šaltinio kodas 1.3.2.3.1) – iki 195 471,18 Lt (vieno šimto devyniasdešimt penkių tūkstančių keturių šimtų septyniasdešimt vieno lito ir 18 ct);</text:span></text:p>
      <text:p text:style-name="P52"><text:span text:style-name="T53">1.2</text:span><text:span text:style-name="T54">. iš bendrojo finansavimo lėšų (finansavimo šaltinio kodas 1.2.2.</text:span><text:span text:style-name="T55">3.1) – iki 34 494,92 Lt (trisdešimt keturių tūkstančių keturių šimtų devyniasdešimt keturių litų ir 92 ct);</text:span></text:p>
      <text:p text:style-name="P56"><text:span text:style-name="T57">2</text:span><text:span text:style-name="T58">. finansavimą valstybės projektų planavimo būdu pateiktam asociacijos „Jaunimo iniciatyvinė grupė“ projektui „Jaunimas mieste – jaunimas mies</text:span><text:span text:style-name="T59">tui“ (paraiškos kodas VP1-4.1-VRM-08-V-01-010) įgyvendinti – iki 249 100 Lt (dviejų šimtų keturiasdešimt devynių tūkstančių vieno šimto litų) iš Vidaus reikalų ministerijos programos „Regionų plėtros ir Europos Sąjungos struktūrinės paramos programų įgyven</text:span><text:span text:style-name="T60">dinimo užtikrinimas“ (programos kodas 03.03) (Europos Sąjungos lėšos, finansavimo šaltinio kodas 1.3.2.3.) pagal priemonę „Didinti valstybės tarnybos administracinius gebėjimus, gerinti valstybės tarnybos valdymą, plėtoti institucinį bendradarbiavimą ir pa</text:span><text:span text:style-name="T61">rtnerystę“ (priemonės kodas 01-01-04), finansuoti:</text:span></text:p>
      <text:p text:style-name="P62"><text:span text:style-name="T63">2.1</text:span><text:span text:style-name="T64">. iš Europos Sąjungos lėšų (finansavimo šaltinio kodas 1.3.2.3.1) – iki 211 735 Lt (dviejų šimtų vienuolikos tūkstančių septynių šimtų trisdešimt penkių litų);</text:span></text:p>
      <text:p text:style-name="P65"><text:span text:style-name="T66">2.2</text:span><text:span text:style-name="T67">. iš bendrojo finansavimo lėšų (f</text:span><text:span text:style-name="T68">inansavimo šaltinio kodas 1.2.2.3.1) – iki 37 365 Lt (trisdešimt septynių tūkstančių trijų šimtų šešiasdešimt penkių litų);</text:span></text:p>
      <text:p text:style-name="P69"><text:span text:style-name="T70">3</text:span><text:span text:style-name="T71">. finansavimą valstybės projektų planavimo būdu pateiktam<text:s/></text:span><text:span text:style-name="T72">viešosios įstaigos Savivaldos plėtros instituto projektui „Žmogus s</text:span><text:span text:style-name="T73">avivaldoje“ (projekto kodas VP1-4.1-VRM-08-V-01-012) įgyvendinti – iki 236 307,43 Lt (dviejų šimtų trisdešimt šešių tūkstančių trijų šimtų septynių litų 43 ct) iš Vidaus reikalų ministerijos programos „Regionų plėtros ir Europos Sąjungos struktūrinės param</text:span><text:span text:style-name="T74">os programų įgyvendinimo užtikrinimas“ (programos kodas 03.03) pagal priemonę „Didinti valstybės tarnybos administracinius gebėjimus, gerinti valstybės tarnybos valdymą, plėtoti institucinį bendradarbiavimą ir partnerystę“ (priemonės kodas 01-01-04), finan</text:span><text:span text:style-name="T75">suoti:</text:span></text:p>
      <text:p text:style-name="P76"><text:span text:style-name="T77">3.1</text:span><text:span text:style-name="T78">. iš Europos Sąjungos lėšų (finansavimo šaltinio kodas 1.3.2.3.1) – iki 200 861,31 Lt (dviejų šimtų tūkstančių aštuonių šimtų šešiasdešimt vieno lito 31 ct);</text:span></text:p>
      <text:p text:style-name="P79"><text:span text:style-name="T80">3.2</text:span><text:span text:style-name="T81">. iš bendrojo finansavimo lėšų (finansavimo šaltinio kodas 1.2.2.3.1) – iki 35<text:s/></text:span><text:span text:style-name="T82">446,12 Lt (trisdešimt penkių tūkstančių keturių šimtų keturiasdešimt šešių litų 12 ct);</text:span><text:s/></text:p>
      <text:p text:style-name="P83">Punkto pakeitimai:</text:p>
      <text:p text:style-name="P84"><text:span text:style-name="T85">Nr.<text:s/></text:span><text:a xlink:href="https://www.e-tar.lt/portal/legalAct.html?documentId=a303ad20002311e4bfca9cc6968de163" office:target-frame-name="_top" xlink:show="replace"><text:span text:style-name="T86">1V-444</text:span></text:a><text:span text:style-name="T87">, 2014-06-30, paskelbta TAR<text:s/></text:span><text:span text:style-name="T88">2014-06-30, i. k. 2014-09340</text:span></text:p>
      <text:p text:style-name="Normal"/>
      <text:p text:style-name="P89"/>
      <text:p text:style-name="P90"/>
      <text:p text:style-name="P91"/>
      <text:p text:style-name="P92"><text:span text:style-name="T93">Vidaus reikalų ministras</text:span><text:span text:style-name="T94"><text:tab/>Dailis Alfonsas Barakauskas</text:span></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idaus reikalų ministerija, Įsakymas</text:span></text:p>
      <text:p text:style-name="P105"><text:span text:style-name="T106">Nr.<text:s/></text:span><text:a xlink:href="https://www.e-tar.lt/portal/legalAct.html?documentId=a303ad20002311e4bfca9cc6968de163" office:target-frame-name="_top" xlink:show="replace"><text:span text:style-name="T107">1V-444</text:span></text:a><text:span text:style-name="T108">, 2014-06-30, paskelbta TAR 2014-06-30, i. k. 2014-09340</text:span></text:p>
      <text:p text:style-name="P109"><text:span text:style-name="T110">Dėl Lietuvos Respublikos vidaus reikalų ministro 2013 m. gegužės 23 d. įsakymo Nr. 1V-455 „Dėl fi</text:span><text:span text:style-name="T111">nansavimo skyrimo projektams, finansuojamiems pagal 2007–2013 m. Žmogiškųjų išteklių plėtros <text:s/>veiksmų programos 4 prioriteto „Administracinių gebėjimų stiprinimas ir viešojo administravimo efektyvumo didinimas“ įgyvendinimo priemonę VP1-4.1-VRM-08-V „Valdž</text:span><text:span text:style-name="T112">ios ir nevyriausybinio sektorių bendradarbiavimas ir partnerystė“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8T15:31:00Z</meta:creation-date>
    <dc:date>2016-01-18T15:31:00Z</dc:date>
    <meta:template xlink:href="Normal" xlink:type="simple"/>
    <meta:editing-cycles>2</meta:editing-cycles>
    <meta:editing-duration>PT0S</meta:editing-duration>
    <meta:document-statistic meta:page-count="2" meta:paragraph-count="24" meta:word-count="831" meta:character-count="6864" meta:row-count="131" meta:non-whitespace-character-count="6057"/>
  </office:meta>
</office:document-meta>
</file>