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8</text:span></text:p>
      <text:p text:style-name="P10"/>
      <text:p text:style-name="P11"><text:span text:style-name="T12">Nutarimas paskelbtas: Žin. 1996, Nr.<text:s/></text:span><text:a xlink:href="https://www.e-tar.lt/portal/legalAct.html?documentId=TAR.48731E290611" office:target-frame-name="_top" xlink:show="replace"><text:span text:style-name="T13">92-2167</text:span></text:a><text:span text:style-name="T14">, i. k. 0961100NUTA00001122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TARPTAUTINIO VALIUTOS FONDO PASKOLOS PANAUDOJIMO</text:p>
      <text:p text:style-name="P22"/>
      <text:p text:style-name="P23">1996 m. rugsėjo 26 d. Nr. 112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skirstyti gautą Tarptautinio va</text:span><text:span text:style-name="T32">liutos fondo 10,35 mln. SST paskolą (palūkanų norma kintamoji) taip:</text:span></text:p>
      <text:p text:style-name="P33"><text:span text:style-name="T34">1</text:span><text:span text:style-name="T35">. Skirti 50 procentų paskolos lėšų nacionalinės valiutos stabilumui palaikyti.</text:span></text:p>
      <text:p text:style-name="P36"><text:span text:style-name="T37">2</text:span><text:span text:style-name="T38">. Panaudoti kitas nurodytosios paskolos lėšas (50 procentų) Lietuvos Respublikos Vyriausybės vykdo</text:span><text:span text:style-name="T39">moms programoms finansuoti (7,5 mln. JAV dolerių) – suteikti iš jų paskolas 5 metams, išskyrus paskolą akcinei bendrovei „Oruva“, teikiamą 6 metams (iki 2002 m. spalio 1 d.).</text:span><text:s/></text:p>
      <text:p text:style-name="P40">Punkto pakeitimai:</text:p>
      <text:p text:style-name="P41"><text:span text:style-name="T42">Nr.<text:s/></text:span><text:a xlink:href="https://www.e-tar.lt/portal/legalAct.html?documentId=TAR.9594BF76C66D" office:target-frame-name="_top" xlink:show="replace"><text:span text:style-name="T43">866</text:span></text:a><text:span text:style-name="T44">, 1998-07-13, Žin., 1998, Nr. 64-1845 (1998-07-17), i. k. 0981100NUTA00000866</text:span></text:p>
      <text:p text:style-name="Normal"/>
      <text:p text:style-name="P45"/>
      <text:p text:style-name="P46"/>
      <text:p text:style-name="P47"/>
      <text:p text:style-name="P48">MINISTRAS PIRMININKAS<text:tab/>MINDAUGAS STANKEVIČIUS</text:p>
      <text:p text:style-name="P49"/>
      <text:p text:style-name="P50"/>
      <text:p text:style-name="P51"/>
      <text:p text:style-name="P52">FINANSŲ MINISTRAS<text:tab/>ALGIMANTAS KRIŽINAUSK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6B9680BAF919" office:target-frame-name="_top" xlink:show="replace"><text:span text:style-name="T65">1433</text:span></text:a><text:span text:style-name="T66">, 1996-12-04, Žin., 1996, Nr. 119-2791 (1996-12-11), i. k. 0961100NUTA00001433</text:span></text:p>
      <text:p text:style-name="P67"><text:span text:style-name="T68">Dėl Lietuvos Respublik</text:span><text:span text:style-name="T69">os Vyriausybės 1996 m. rugsėjo 26 d. nutarimo Nr. 1122 "Dėl Tarptautinio valiutos fondo paskolos panaudojimo" dalinio pakeitimo</text:span></text:p>
      <text:p text:style-name="P70"/>
      <text:p text:style-name="P71"><text:span text:style-name="T72">2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9594BF76C66D" office:target-frame-name="_top" xlink:show="replace"><text:span text:style-name="T77">866</text:span></text:a><text:span text:style-name="T78">, 1998-07-13, Žin., 1998, Nr. 64-1845 (1998-07-17), i. k. 0981100NUTA00000866</text:span></text:p>
      <text:p text:style-name="P79"><text:span text:style-name="T80">Dėl akcinės bendrovės "Oruva" paskolų grąžinimo terminų atidėj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8:41:00Z</meta:creation-date>
    <dc:date>2019-06-07T08:4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4" meta:character-count="1765" meta:row-count="87" meta:non-whitespace-character-count="1580"/>
  </office:meta>
</office:document-meta>
</file>