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12-12 iki 1998-07-17</text:span></text:p>
      <text:p text:style-name="P10"/>
      <text:p text:style-name="P11"><text:span text:style-name="T12">Nutarimas paskelbtas: Žin. 1996, Nr.<text:s/></text:span><text:a xlink:href="https://www.e-tar.lt/portal/legalAct.html?documentId=TAR.48731E290611" office:target-frame-name="_top" xlink:show="replace"><text:span text:style-name="T13">92-2167</text:span></text:a><text:span text:style-name="T14">, i. k. 0961100NUTA00001122</text:span></text:p>
      <text:p text:style-name="P15"/>
      <text:p text:style-name="P16"><text:span text:style-name="T17"/><text:span text:style-name="T18">LIETUVOS RESPUBLIKOS VYRIAUSYBĖ</text:span></text:p>
      <text:p text:style-name="P19">N U T A R I M A S</text:p>
      <text:p text:style-name="P20"/>
      <text:p text:style-name="P21">DĖL TARPTAUTINIO VALIUTOS FONDO PASKOLOS PANAUDOJIMO</text:p>
      <text:p text:style-name="P22"/>
      <text:p text:style-name="P23">1996 m. rugsėjo 26 d. Nr. 1122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Paskirstyti gautą Tarptautinio va</text:span><text:span text:style-name="T32">liutos fondo 10,35 mln. SST paskolą (palūkanų norma kintamoji) taip:</text:span></text:p>
      <text:p text:style-name="P33"><text:span text:style-name="T34">1</text:span><text:span text:style-name="T35">. Skirti 50 procentų paskolos lėšų nacionalinės valiutos stabilumui palaikyti.</text:span></text:p>
      <text:p text:style-name="P36"><text:span text:style-name="T37">2</text:span><text:span text:style-name="T38">. Panaudoti kitas nurodytosios paskolos lėšas (50 procentų) Lietuvos Respublikos Vyriausybės vykdo</text:span><text:span text:style-name="T39">moms programoms finansuoti (7,5 mln. JAV dolerių) – suteikti iš jų paskolas 5 metams:</text:span></text:p>
      <text:p text:style-name="P40"><text:span text:style-name="T41">2.1</text:span><text:span text:style-name="T42">. akcinei bendrovei „Oruva“ – 3,7 mln. JAV dolerių mažo galingumo dyzelinių variklių gamybos projektui užbaigti ir skoloms pagal sutartis dėl gautų užsienio paskolų<text:s/></text:span><text:span text:style-name="T43">sumokėti (bendrovė įkeičia ilgalaikį turtą Finansų ministerijai);</text:span></text:p>
      <text:p text:style-name="P44">Punkto pakeitimai:</text:p>
      <text:p text:style-name="P45"><text:span text:style-name="T46">Nr.<text:s/></text:span><text:a xlink:href="https://www.e-tar.lt/portal/legalAct.html?documentId=TAR.6B9680BAF919" office:target-frame-name="_top" xlink:show="replace"><text:span text:style-name="T47">1433</text:span></text:a><text:span text:style-name="T48">, 1996-12-04, Žin., 1996, Nr. 119-2791 (1996-12-11), i. k. 0961100NUTA00001433</text:span></text:p>
      <text:p text:style-name="Normal"/>
      <text:p text:style-name="P49"><text:span text:style-name="T50">2.2</text:span><text:span text:style-name="T51">. akcinei bendrovei „Lietuvos dujos“ – 2 mln. JAV dolerių įsiskolinimui už suvartotas gamtines dujas padengti;</text:span></text:p>
      <text:p text:style-name="P52"><text:span text:style-name="T53">2.3</text:span><text:span text:style-name="T54">. akcinei bendrovei „Lietuvos energija“ – 1,8 mln. JAV dolerių įsiskolinimams, susidariusiems pagal sutartis su Finansų ministerija<text:s/></text:span><text:span text:style-name="T55">dėl gautų užsienio paskolų, padengti.</text:span></text:p>
      <text:p text:style-name="P56"><text:span text:style-name="T57">Nurodytosios akcinės bendrovės moka 10 procentų metines palūkanas, o paskolas administruoja Finansų ministerija.</text:span></text:p>
      <text:p text:style-name="P58"/>
      <text:p text:style-name="P59"/>
      <text:p text:style-name="P60"/>
      <text:p text:style-name="P61">MINISTRAS PIRMININKAS<text:tab/>MINDAUGAS STANKEVIČIUS</text:p>
      <text:p text:style-name="P62"/>
      <text:p text:style-name="P63"/>
      <text:p text:style-name="P64"/>
      <text:p text:style-name="P65">FINANSŲ MINISTRAS<text:tab/>ALGIMANTAS KRIŽINAUSKAS</text:p>
      <text:p text:style-name="P66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Vyriausybė, Nutarimas</text:span></text:p>
      <text:p text:style-name="P76"><text:span text:style-name="T77">Nr.<text:s/></text:span><text:a xlink:href="https://www.e-tar.lt/portal/legalAct.html?documentId=TAR.6B9680BAF919" office:target-frame-name="_top" xlink:show="replace"><text:span text:style-name="T78">1433</text:span></text:a><text:span text:style-name="T79">, 1996-12-04, Žin., 1996, Nr. 119-2791 (1996-12-11), i. k. 0961100NUTA00001433</text:span></text:p>
      <text:p text:style-name="P80"><text:span text:style-name="T81">Dėl Lietuvos Respublikos Vyr</text:span><text:span text:style-name="T82">iausybės 1996 m. rugsėjo 26 d. nutarimo Nr. 1122 "Dėl Tarptautinio valiutos fondo paskolos panaudojimo" dalinio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07T08:41:00Z</meta:creation-date>
    <dc:date>2019-06-07T08:41:00Z</dc:date>
    <meta:template xlink:href="Normal.dotm" xlink:type="simple"/>
    <meta:editing-cycles>2</meta:editing-cycles>
    <meta:editing-duration>PT0S</meta:editing-duration>
    <meta:document-statistic meta:page-count="1" meta:paragraph-count="15" meta:word-count="274" meta:character-count="2072" meta:row-count="62" meta:non-whitespace-character-count="1813"/>
  </office:meta>
</office:document-meta>
</file>