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62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2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7-22</text:span></text:p>
      <text:p text:style-name="P7"/>
      <text:p text:style-name="P8"><text:span text:style-name="T9">Įsakymas paskelbtas: Žin. 2012, Nr.<text:s/></text:span><text:a xlink:href="https://www.e-tar.lt/portal/legalAct.html?documentId=TAR.485605A3474B" office:target-frame-name="_top" xlink:show="replace"><text:span text:style-name="T10">77-3998</text:span></text:a><text:span text:style-name="T11">, i. k. 1122310ISAK001V-502</text:span></text:p>
      <text:p text:style-name="P12"/>
      <text:p text:style-name="P13">Nauja redakcija nuo 2014-07-22:</text:p>
      <text:p text:style-name="Normal"><text:span text:style-name="T14">Nr.<text:s/></text:span><text:a xlink:href="https://www.e-tar.lt/portal/legalAct.html?documentId=68dfbf6010b011e4adf3c8c5d7681e73" office:target-frame-name="_top" xlink:show="replace"><text:span text:style-name="T15">1V-485</text:span></text:a><text:span text:style-name="T16">, 2014-07-21, paskelbta TAR 2014-07-21, i. k. 2014-10396</text:span></text:p>
      <text:p text:style-name="P17"/>
      <text:p text:style-name="P18"><text:span text:style-name="T19">LIETUVOS RESPUBLIKOS VIDAUS REIKALŲ MINISTRAS</text:span></text:p>
      <text:p text:style-name="P20"/>
      <text:p text:style-name="P21">ĮSAKYMAS</text:p>
      <text:p text:style-name="P22">DĖL FINANSAVIMO SKYRIMO PROJEKTUI, FINANSUOJAMAM PAGAL 2007–2013 M. SANGLAUDOS SKATINIMO VEIKSMŲ PROGRAMOS 1 PRIORITETO „VIETINĖ IR URBANISTINĖ PLĖTRA, KULTŪROS PAVELDO IR GAMTOS IŠSAUGOJIMAS BEI PRITAIKYMAS TURIZMO PLĖTRAI“ ĮGYVENDINIMO PRIEMONĘ VP3-1.1-VRM-03-R „DAUGIABUČIŲ NAMŲ ATNAUJINIMAS<text:s/>PIRMIAUSIA DIDINANT JŲ ENERGIJOS VARTOJIMO EFEKTYVUMĄ“</text:p>
      <text:p text:style-name="P23"/>
      <text:p text:style-name="P24">2012 m. birželio 27 d. Nr. 1V-502</text:p>
      <text:p text:style-name="P25"><text:span text:style-name="T26">Vilnius</text:span></text:p>
      <text:p text:style-name="P27"/>
      <text:p text:style-name="P28"><text:span text:style-name="T29">Vadovaudamasis Projektų administravimo ir finansavimo taisyklių, patvirtintų Lietuvos Respublikos Vyriausybės 2007 m. gruodžio 19 d. nutarimu Nr. 1443 „Dėl<text:s/></text:span><text:span text:style-name="T30">Projektų administravimo ir finansavimo taisyklių patvirtinimo“, 100 ir 101 punktais, 2007–2013 m. Sanglaudos skatinimo veiksmų programos 1 prioriteto „Vietinė ir urbanistinė plėtra, kultūros paveldo ir gamtos išsaugojimas bei pritaikymas turizmo plėtrai“ į</text:span><text:span text:style-name="T31">gyvendinimo priemonės VP3-1.1-VRM-03-R „Daugiabučių namų atnaujinimas pirmiausia didinant jų energijos vartojimo efektyvumą“ projektų finansavimo sąlygų aprašo, patvirtinto Lietuvos Respublikos vidaus reikalų ministro 2009 m. gegužės 20 d. įsakymu Nr. 1V-2</text:span><text:span text:style-name="T32">09 „Dėl 2007–2013 m. Sanglaudos skatinimo veiksmų programos 1 prioriteto „Vietinė ir urbanistinė plėtra, kultūros paveldo ir gamtos išsaugojimas bei pritaikymas turizmo plėtrai“ įgyvendinimo priemonės VP3-1.1-VRM-03-R „Daugiabučių namų atnaujinimas pirmiau</text:span><text:span text:style-name="T33">sia didinant jų energijos vartojimo efektyvumą“, 67 punktu ir atsižvelgdamas į Centrinės projektų valdymo agentūros 2012 m. birželio 14 d. projekto paraiškos Nr. VP3-1.1-VRM-03-R-02-001 tinkamumo finansuoti vertinimo ataskaitą,</text:span></text:p>
      <text:p text:style-name="P34"><text:span text:style-name="T35">s k i r i u finansavimą re</text:span><text:span text:style-name="T36">gionų projektų planavimo būdu pateiktam Šalčininkų rajono savivaldybės administracijos projektui „Daugiabučio namo atnaujinimas Eišiškėse“ (projekto kodas Nr. VP3-1.1-VRM-03-R-02-001) įgyvendinti – iki 134 011,55 Lt (vieno šimto trisdešimt keturių tūkstanč</text:span><text:span text:style-name="T37">ių vienuolikos litų 55 ct) iš Vidaus reikalų ministerijos programos „Regionų plėtros ir Europos Sąjungos struktūrinės paramos programų įgyvendinimo užtikrinimas“ (programos kodas 03.03) (Europos Sąjungos lėšos, finansavimo šaltinio kodas 1.3.2.3.1) pagal p</text:span><text:span text:style-name="T38">riemonę „Plėsti būstą (atnaujinti daugiabučius namus ir plėtoti socialinį būstą) probleminėse teritorijose“ (priemonės kodas 01-01-03).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Artūras Melianas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idaus reikalų ministerija,<text:s/></text:span><text:span text:style-name="T54">Įsakymas</text:span></text:p>
      <text:p text:style-name="P55"><text:span text:style-name="T56">Nr.<text:s/></text:span><text:a xlink:href="https://www.e-tar.lt/portal/legalAct.html?documentId=68dfbf6010b011e4adf3c8c5d7681e73" office:target-frame-name="_top" xlink:show="replace"><text:span text:style-name="T57">1V-485</text:span></text:a><text:span text:style-name="T58">, 2014-07-21, paskelbta TAR 2014-07-21, i. k. 2014-10396</text:span></text:p>
      <text:p text:style-name="P59"><text:span text:style-name="T60">Dėl papildomo finansavimo skyrimo projektui, finansuojamam pagal 2007–2013 m. Sang</text:span><text:span text:style-name="T61">laudos skatinimo veiksmų programos 1 prioriteto „Vietinė ir urbanistinė plėtra, kultūros paveldo ir gamtos išsaugojimas bei pritaikymas turizmo plėtrai“ įgyvendinimo priemonę VP3-1.1-VRM-03-R „Daugiabučių namų atnaujinimas pirmiausia didinant jų energijos<text:s/></text:span><text:span text:style-name="T62">vartojimo efektyvumą", ir Lietuvos Respublikos vidaus reikalų ministro 2012 m. birželio 27 d. <text:s/>įsakymo Nr. 1V-502 „Dėl finansavimo skyrimo projektui, finansuojamam pagal 2007–2013 m. Sanglaudos skatinimo veiksmų programos 1 Prioriteto „Vietinė ir urbanisti</text:span><text:span text:style-name="T63">nė plėtra, kultūros paveldo ir gamtos išsaugojimas bei pritaikymas turizmo plėtrai" įgyvendinimo priemonę VP3-1.1-VRM-03-R „Daugiabučių namų atnaujinimas pirmiausia didinant jų energijos vartojimo efektyvumą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25T16:34:00Z</meta:creation-date>
    <dc:date>2016-01-25T16:34:00Z</dc:date>
    <meta:template xlink:href="Normal" xlink:type="simple"/>
    <meta:editing-cycles>2</meta:editing-cycles>
    <meta:editing-duration>PT0S</meta:editing-duration>
    <meta:document-statistic meta:page-count="2" meta:paragraph-count="18" meta:word-count="474" meta:character-count="3758" meta:row-count="78" meta:non-whitespace-character-count="3302"/>
  </office:meta>
</office:document-meta>
</file>