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Hyperlink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Hyperlink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paragraph-properties fo:text-indent="3.543in"/>
      <style:text-properties style:language-asian="lt" style:country-asian="LT"/>
    </style:style>
    <style:style style:name="P64" style:parent-style-name="Normal" style:family="paragraph">
      <style:paragraph-properties fo:text-indent="3.543in"/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9-01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1b5bd78046ef11e5a38cd6cdb94b0c51" office:target-frame-name="_top" xlink:show="replace"><text:span text:style-name="T14">1R-232</text:span></text:a><text:span text:style-name="T15">, 2015-08-20, paskelbta TAR 2015-08-20, i. k. 2015-12434</text:span></text:p>
      <text:p text:style-name="P16"><text:span text:style-name="T17">Dėl teisingumo ministro 2003 m. balandžio 1 d. įsakymo Nr. 86 „Dėl Psichologinių tarnybų, veikiančių laisvės atėmimo vietose, darbo tvarkos aprašo patvirtinimo“ pripažinimo netekusiu galios</text:span></text:p>
      <text:p text:style-name="P18"/>
      <text:p text:style-name="P19"><text:span text:style-name="T20">Suvestinė redakcija nuo 2009-04-09 iki 2015-08-31</text:span></text:p>
      <text:p text:style-name="P21"/>
      <text:p text:style-name="P22"><text:span text:style-name="T23">Įsakymas paske</text:span><text:span text:style-name="T24">lbtas: Žin. 2003, Nr.<text:s/></text:span><text:a xlink:href="https://www.e-tar.lt/portal/legalAct.html?documentId=TAR.483E8D811DE9" office:target-frame-name="_top" xlink:show="replace"><text:span text:style-name="T25">36-1602</text:span></text:a><text:span text:style-name="T26">, i. k. 1032270ISAK00000086</text:span></text:p>
      <text:p text:style-name="P27"/>
      <text:p text:style-name="P28">Nauja redakcija nuo 2009-04-09:</text:p>
      <text:p text:style-name="Normal"><text:span text:style-name="T29">Nr.<text:s/></text:span><text:a xlink:href="https://www.e-tar.lt/portal/legalAct.html?documentId=TAR.9399A638F175" office:target-frame-name="_top" xlink:show="replace"><text:span text:style-name="T30">1R-111</text:span></text:a><text:span text:style-name="T31">, 2009-04-06, Žin. 2009, Nr. 40-1526 (2009-04-08), i. k. 1092270ISAK001R-111</text:span></text:p>
      <text:p text:style-name="P32"/>
      <text:p text:style-name="P33">LIETUVOS RESPUBLIKOS TEISINGUMO MINISTRAS</text:p>
      <text:p text:style-name="P34"/>
      <text:p text:style-name="P35">ĮSAKYMAS</text:p>
      <text:p text:style-name="P36">DĖL PSICHOLOGINIŲ TARNYBŲ, VEIKIANČIŲ LAISVĖS ATĖMIMO VIETOSE, DARBO TVARKOS APRAŠO PATVIRTINIMO</text:p>
      <text:p text:style-name="P37"/>
      <text:p text:style-name="P38">2003 m. balandžio 1<text:s/>d. Nr. 86</text:p>
      <text:p text:style-name="P39">Vilnius</text:p>
      <text:p text:style-name="P40"/>
      <text:p text:style-name="P41"><text:span text:style-name="T42">Vadovaudamasis Lietuvos Respublikos bausmių vykdymo kodekso (Žin., 2002, Nr.<text:s/></text:span><text:a xlink:href="https://www.e-tar.lt/portal/lt/legalAct/TAR.A0A0CCC6B997" office:target-frame-name="_blank" xlink:show="new"><text:span text:style-name="T43">73-3084</text:span></text:a><text:span text:style-name="T44">) 138 straipsnio 2 dalimi ir Lietuvos Respublikos suėmimo vykdymo įstatymo (Žin., 1996, Nr.<text:s/></text:span><text:a xlink:href="https://www.e-tar.lt/portal/lt/legalAct/TAR.11A8B08A7405" office:target-frame-name="_blank" xlink:show="new"><text:span text:style-name="T45">12-313</text:span></text:a><text:span text:style-name="T46">; 2008, Nr. 81-3172) 43 straipsnio 2 dalimi,</text:span></text:p>
      <text:p text:style-name="P47"><text:span text:style-name="T48">tvirtinu</text:span><text:span text:style-name="T49"><text:s/>Psichologinių tar</text:span><text:span text:style-name="T50">nybų, veikiančių laisvės atėmimo vietose, darbo tvarkos aprašą (pridedama).</text:span></text:p>
      <text:p text:style-name="P51"/>
      <text:p text:style-name="P52"/>
      <text:p text:style-name="P53"/>
      <text:p text:style-name="P54"><text:span text:style-name="T55">TEISINGUMO MINISTRAS</text:span><text:span text:style-name="T56"><text:tab/>VYTAUTAS MARKEVIČIUS</text:span></text:p>
      <text:p text:style-name="Normal"/>
      <text:soft-page-break/>
      <text:p text:style-name="P57"><text:span text:style-name="T58">PATVIRTINTA</text:span></text:p>
      <text:p text:style-name="P59">Lietuvos Respublikos teisingumo<text:s/></text:p>
      <text:p text:style-name="P60">ministro 2003 m. balandžio 1 d.<text:s/></text:p>
      <text:p text:style-name="P61">įsakymu Nr. 86</text:p>
      <text:p text:style-name="P62">(Lietuvos Respublikos teisingumo<text:s/></text:p>
      <text:p text:style-name="P63">ministro 2009 m. balandžio 6 d.<text:s/></text:p>
      <text:p text:style-name="P64">įsakymo Nr. 1R-111 redakcija)</text:p>
      <text:p text:style-name="P65"/>
      <text:p text:style-name="P66"><text:span text:style-name="T67">PSICHOLOGINIŲ TARNYBŲ, VEIKIANČIŲ LAISVĖS ATĖMIMO VIETOSE, DARBO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Psichologinių tarnybų, veikiančių laisvės atėmimo vietose, darbo tvarkos a</text:span><text:span text:style-name="T77">prašas (toliau vadinama – šis aprašas) nustato psichologinių tarnybų, veikiančių tardymo izoliatoriuose ir pataisos įstaigose (toliau vadinama – psichologinės tarnybos), struktūrą, jų veiklos principus ir formas.</text:span></text:p>
      <text:p text:style-name="P78"><text:span text:style-name="T79">2</text:span><text:span text:style-name="T80">. Psichologinės tarnybos savo veikloje</text:span><text:span text:style-name="T81"><text:s/>vadovaujasi Lietuvos Respublikos Konstitucija, Lietuvos Respublikos tarptautinėmis sutartimis, Lietuvos Respublikos įstatymais, kitais teisės aktais ir šiuo aprašu.</text:span></text:p>
      <text:p text:style-name="Normal"/>
      <text:p text:style-name="P82"><text:span text:style-name="T83">II</text:span><text:span text:style-name="T84">.<text:s/></text:span><text:span text:style-name="T85">PSICHOLOGINIŲ TARNYBŲ STRUKTŪRA</text:span></text:p>
      <text:p text:style-name="P86"/>
      <text:p text:style-name="P87"><text:span text:style-name="T88">3</text:span><text:span text:style-name="T89">. Psichologinės tarnybos yra tardymo izol</text:span><text:span text:style-name="T90">iatorių ar pataisos įstaigų administracijos padaliniai, kurių pavadinimai ir pavaldumas nustatyti atitinkamos įstaigos administracijos struktūroje.</text:span></text:p>
      <text:p text:style-name="P91"><text:span text:style-name="T92">4</text:span><text:span text:style-name="T93">. Psichologinės tarnybos padaliniui vadovauja viršininkas, padalinio sudėtyje yra vyresniojo (vyresniųj</text:span><text:span text:style-name="T94">ų) specialisto (specialistų) ir (arba) specialisto (specialistų) pareigybės.</text:span></text:p>
      <text:p text:style-name="Normal"/>
      <text:p text:style-name="P95"><text:span text:style-name="T96">III</text:span><text:span text:style-name="T97">.<text:s/></text:span><text:span text:style-name="T98">PSICHOLOGINIŲ TARNYBŲ VEIKLOS FORMOS</text:span></text:p>
      <text:p text:style-name="P99"/>
      <text:p text:style-name="P100"><text:span text:style-name="T101">5</text:span><text:span text:style-name="T102">. Psichologinių tarnybų, veikiančių laisvės atėmimo vietose, veiklos formos yra šios:</text:span></text:p>
      <text:p text:style-name="P103"><text:span text:style-name="T104">5.1</text:span><text:span text:style-name="T105">. suimtojo (nuteistojo) asmenybės</text:span><text:span text:style-name="T106"><text:s/>psichologinis įvertinimas;</text:span></text:p>
      <text:p text:style-name="P107"><text:span text:style-name="T108">5.2</text:span><text:span text:style-name="T109">. darbas su naujai į laisvės atėmimo vietą atvykusiais suimtaisiais (nuteistaisiais) – psichologinė diagnostika, adaptacinių įgūdžių lavinimas;</text:span></text:p>
      <text:p text:style-name="P110"><text:span text:style-name="T111">5.3</text:span><text:span text:style-name="T112">. suimtųjų (nuteistųjų) socialinių įgūdžių lavinimas;</text:span></text:p>
      <text:p text:style-name="P113"><text:span text:style-name="T114">5.4</text:span><text:span text:style-name="T115">. atskirų</text:span><text:span text:style-name="T116"><text:s/>suimtųjų (nuteistųjų) grupių psichologinio mikroklimato tyrimas;</text:span></text:p>
      <text:p text:style-name="P117"><text:span text:style-name="T118">5.5</text:span><text:span text:style-name="T119">. bendri suimtųjų (nuteistųjų) asmenybės poreikių, rizikos faktorių ir psichosocialinės padėties tyrimai;</text:span></text:p>
      <text:p text:style-name="P120"><text:span text:style-name="T121">5.6</text:span><text:span text:style-name="T122">. psichologinių krizių, savižudybių ir savęs žalojimo prevencija;</text:span></text:p>
      <text:p text:style-name="P123"><text:span text:style-name="T124">5.</text:span><text:span text:style-name="T125">7</text:span><text:span text:style-name="T126">. individuali psichoterapija;</text:span></text:p>
      <text:p text:style-name="P127"><text:span text:style-name="T128">5.8</text:span><text:span text:style-name="T129">. psichologinė pagalba tarpasmeninių konfliktų, iškylančių tarp suimtųjų (nuteistųjų) bei tarp suimtojo (nuteistojo) ir pareigūno, metu;</text:span></text:p>
      <text:p text:style-name="P130"><text:span text:style-name="T131">5.9</text:span><text:span text:style-name="T132">. rekomendacijų teikimas tardymo izoliatoriaus (pataisos įstaigos) admin</text:span><text:span text:style-name="T133">istracijai nustatant individualių socialinės adaptacijos (reabilitacijos) priemonių taikymo poreikį suimtiesiems (nuteistiesiems);</text:span></text:p>
      <text:p text:style-name="P134"><text:span text:style-name="T135">5.10</text:span><text:span text:style-name="T136">. rekomendacijų teikimas tardymo izoliatoriaus (pataisos įstaigos) administracijai skirstant suimtuosius (nuteistuosi</text:span><text:span text:style-name="T137">us) į kameras, būrius, skyrius ir perkeliant juos į (kitas) pataisos įstaigas;</text:span></text:p>
      <text:p text:style-name="P138"><text:span text:style-name="T139">5.11</text:span><text:span text:style-name="T140">. tardymo izoliatoriaus (pataisos įstaigos) personalo ir suimtųjų (nuteistųjų) švietimas psichikos sveikatos klausimais;</text:span></text:p>
      <text:p text:style-name="P141"><text:span text:style-name="T142">5.12</text:span><text:span text:style-name="T143">. programų organizavimas ir vykdymas tik</text:span><text:span text:style-name="T144">slinėms nuteistųjų grupėms;</text:span></text:p>
      <text:p text:style-name="P145"><text:span text:style-name="T146">5.13</text:span><text:span text:style-name="T147">. nuteistųjų charakteristikų rengimas bei pagalba būrių viršininkams atliekant šį darbą;</text:span></text:p>
      <text:p text:style-name="P148"><text:span text:style-name="T149">5.14</text:span><text:span text:style-name="T150">. išvadų, nustatytų Lietuvos Respublikos bausmių vykdymo kodekse, teikimas.</text:span></text:p>
      <text:p text:style-name="P151"/>
      <text:p text:style-name="P152"><text:span text:style-name="T153">IV</text:span><text:span text:style-name="T154">.<text:s/></text:span><text:span text:style-name="T155">PSICHOLOGINIŲ TARNYBŲ VEIKLOS PRIN</text:span><text:span text:style-name="T156">CIPAI</text:span></text:p>
      <text:p text:style-name="P157"/>
      <text:p text:style-name="P158"><text:span text:style-name="T159">6</text:span><text:span text:style-name="T160">. Psichologinių tarnybų veikla grindžiama šiais principais:</text:span></text:p>
      <text:p text:style-name="P161"><text:span text:style-name="T162">6.1</text:span><text:span text:style-name="T163">. Profesionalumo principas. Vadovaudamiesi šiuo principu, psichologinių tarnybų darbuotojai privalo:</text:span></text:p>
      <text:p text:style-name="P164"><text:span text:style-name="T165">6.1.1</text:span><text:span text:style-name="T166">. nuolat ugdyti profesinius gebėjimus ir kelti kvalifikaciją;</text:span></text:p>
      <text:p text:style-name="P167"><text:span text:style-name="T168">6.1.2</text:span><text:span text:style-name="T169">. darbe su suimtaisiais ir nuteistaisiais naudoti tik moksliniais tyrimais pagrįstas metodikas;</text:span></text:p>
      <text:p text:style-name="P170"><text:span text:style-name="T171">6.1.3</text:span><text:span text:style-name="T172">. nuolat kaupti svarbias mokslines ir profesines žinias, susijusias su jų darbu;</text:span></text:p>
      <text:p text:style-name="P173"><text:span text:style-name="T174">6.1.4</text:span><text:span text:style-name="T175">. taikyti darbo su suimtaisiais ir nuteistaisiais metodus, at</text:span><text:span text:style-name="T176">sižvelgiant į jų asmeninius ir socialinius poreikius.</text:span></text:p>
      <text:p text:style-name="P177"><text:span text:style-name="T178">6.2</text:span><text:span text:style-name="T179">. Atsakomybės principas. Vadovaudamiesi šiuo principu, psichologinės tarnybos specialistai privalo:</text:span></text:p>
      <text:p text:style-name="P180"><text:span text:style-name="T181">6.2.1</text:span><text:span text:style-name="T182">. atsakyti už savo darbo rezultatus, atliekamų tyrimų rezultatus ir pateikiamas išvada</text:span><text:span text:style-name="T183">s;</text:span></text:p>
      <text:p text:style-name="P184"><text:span text:style-name="T185">6.2.2</text:span><text:span text:style-name="T186">. laikytis profesinio elgesio standartų;</text:span></text:p>
      <text:p text:style-name="P187"><text:span text:style-name="T188">6.2.3</text:span><text:span text:style-name="T189">. užtikrinti darbo su suimtaisiais ir nuteistaisiais konfidencialumą;</text:span></text:p>
      <text:p text:style-name="P190"><text:span text:style-name="T191">6.2.4</text:span><text:span text:style-name="T192">. nepiktnaudžiauti savo darbu bei profesiniu pasirengimu;</text:span></text:p>
      <text:p text:style-name="P193"><text:span text:style-name="T194">6.2.5</text:span><text:span text:style-name="T195">. vengti nederamų ir žalingų santykių su nuteist</text:span><text:span text:style-name="T196">aisiais.</text:span></text:p>
      <text:p text:style-name="P197"><text:span text:style-name="T198">6.3</text:span><text:span text:style-name="T199">. Teigiamo ir efektyvaus bendravimo principas. Vadovaudamiesi šiuo principu, psichologinės tarnybos specialistai privalo:</text:span></text:p>
      <text:p text:style-name="P200"><text:span text:style-name="T201">6.3.1</text:span><text:span text:style-name="T202">. santykius su suimtaisiais ir nuteistaisiais pagrįsti abipusiu pasitikėjimu bei tarpusavio pagarba;</text:span></text:p>
      <text:p text:style-name="P203"><text:span text:style-name="T204">6.3.2</text:span><text:span text:style-name="T205">. skatinti nuteistuosius dalyvauti socialinėje reabilitacijoje;</text:span></text:p>
      <text:p text:style-name="P206"><text:span text:style-name="T207">6.3.3</text:span><text:span text:style-name="T208">. darbe su suimtaisiais ir nuteistaisiais laikytis nešališkumo;</text:span></text:p>
      <text:p text:style-name="P209"><text:span text:style-name="T210">6.3.4</text:span><text:span text:style-name="T211">. teikti reikalingą paramą suimtiesiems ir nuteistiesiems, atsižvelgiant į jų asmenybę, rizikos ir poreikių v</text:span><text:span text:style-name="T212">ertinimą.</text:span></text:p>
      <text:p text:style-name="P213"/>
      <text:p text:style-name="P214"><text:span text:style-name="T215">V</text:span><text:span text:style-name="T216">.<text:s/></text:span><text:span text:style-name="T217">BAIGIAMOSIOS NUOSTATOS</text:span></text:p>
      <text:p text:style-name="P218"/>
      <text:p text:style-name="P219"><text:span text:style-name="T220">7</text:span><text:span text:style-name="T221">. Psichologinių tarnybų veiklos kontrolę ir metodinį vadovavimą vykdo bei atskaitomybės formas nustato Kalėjimų departamentas prie Lietuvos Respublikos teisingumo ministerijos.</text:span></text:p>
      <text:p text:style-name="P222"/>
      <text:p text:style-name="P223"><text:span text:style-name="T224">_________________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teisingumo ministerija, Įsakymas</text:span></text:p>
      <text:p text:style-name="P234"><text:span text:style-name="T235">Nr.<text:s/></text:span><text:a xlink:href="https://www.e-tar.lt/portal/legalAct.html?documentId=TAR.9399A638F175" office:target-frame-name="_top" xlink:show="replace"><text:span text:style-name="T236">1R-111</text:span></text:a><text:span text:style-name="T237">, 2009-04-06, Žin., 2009, Nr. 40-1526 (2009-04-08), i. k. 1092270ISAK001R-111</text:span></text:p>
      <text:p text:style-name="P238"><text:span text:style-name="T239">Dėl teisingumo</text:span><text:span text:style-name="T240"><text:s/>ministro 2003 m. balandžio 1 d. įsakymo Nr. 86 "Dėl Pataisos įstaigos psichologinės tarnybos struktūros, veiklos principų ir formų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4:28:00Z</meta:creation-date>
    <dc:date>2016-11-24T14:28:00Z</dc:date>
    <meta:template xlink:href="Normal.dotm" xlink:type="simple"/>
    <meta:editing-cycles>2</meta:editing-cycles>
    <meta:editing-duration>PT0S</meta:editing-duration>
    <meta:document-statistic meta:page-count="3" meta:paragraph-count="198" meta:word-count="832" meta:character-count="6549" meta:row-count="657" meta:non-whitespace-character-count="5915"/>
  </office:meta>
</office:document-meta>
</file>