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15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83CA1E277DB" office:target-frame-name="_top" xlink:show="replace"><text:span text:style-name="T11">12-168</text:span></text:a><text:span text:style-name="T12">, i. k. 104233SISAK0001A-60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vasario 6 d. Nr. 1A-60</text:p>
      <text:p text:style-name="P22">Vilnius</text:p>
      <text:p text:style-name="P23"/>
      <text:p text:style-name="P24"/>
      <text:p text:style-name="P25"><text:span text:style-name="T26">Vadovaudamasis Lietuvos Respub</text:span><text:span text:style-name="T27">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au</text:span><text:span text:style-name="T30">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</text:span><text:span text:style-name="T35"><text:s/>patvirtinta Augalų dauginamosios medžiagos tiekėjų atestacijos tvarka,<text:s/>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sodo:</text:span></text:p>
      <text:p text:style-name="P44"><text:span text:style-name="T45">1.1.1</text:span><text:span text:style-name="T46">. ūkininką Virgilijų Bulovą, Jaunystės g. 3-14, Rokiškis;</text:span></text:p>
      <text:p text:style-name="P47"><text:span text:style-name="T48">1.2</text:span><text:span text:style-name="T49">. lauko:</text:span></text:p>
      <text:p text:style-name="P50"><text:span text:style-name="T51">1.2.1</text:span><text:span text:style-name="T52">. Lašų ŽŪB, Rokiškio<text:s/></text:span><text:span text:style-name="T53">r, sav., Kriaunų sen., Lašų k.;</text:span></text:p>
      <text:p text:style-name="P54"><text:span text:style-name="T55">1.2.2.</text:span><text:span text:style-name="T56"><text:s/>Neteko galios nuo 2011-12-15</text:span></text:p>
      <text:p text:style-name="P57">Punkto naikinimas:</text:p>
      <text:p text:style-name="P58"><text:span text:style-name="T59">Nr.<text:s/></text:span><text:a xlink:href="https://www.e-tar.lt/portal/legalAct.html?documentId=TAR.E05D3F3E1BE9" office:target-frame-name="_top" xlink:show="replace"><text:span text:style-name="T60">A1-373</text:span></text:a><text:span text:style-name="T61">, 2011-12-12, Informaciniai pranešimai 2011, Nr. 98-967 (2011-12-14), i. k.</text:span><text:span text:style-name="T62"><text:s/>11122ATISAK00A1-373</text:span></text:p>
      <text:p text:style-name="Normal"/>
      <text:p text:style-name="P63"><text:span text:style-name="T64">2</text:span><text:span text:style-name="T65">.<text:s/></text:span><text:span text:style-name="T66">Išduodu</text:span><text:span text:style-name="T67"><text:s/>1 punktu atestuotiems tiekėjams augalų dauginamosios medžiagos tiekėjo pažymėjimus.</text:span></text:p>
      <text:p text:style-name="P68"/>
      <text:p text:style-name="P69"/>
      <text:p text:style-name="P70"/>
      <text:p text:style-name="P71"><text:span text:style-name="T72">VIRŠININKAS</text:span><text:span text:style-name="T73"><text:tab/>JONAS LIS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s augalininkystės tarnyba prie Žemės ūkio ministerijos, Įsakymas</text:span></text:p>
      <text:p text:style-name="P83"><text:span text:style-name="T84">Nr.<text:s/></text:span><text:a xlink:href="https://www.e-tar.lt/portal/legalAct.html?documentId=TAR.E05D3F3E1BE9" office:target-frame-name="_top" xlink:show="replace"><text:span text:style-name="T85">A1-373</text:span></text:a><text:span text:style-name="T86">, 2011-12-12, Informaciniai pranešimai, 2011, Nr. 98-967 (2011-12-14), i. k. 11122ATISAK00A1-373</text:span></text:p>
      <text:p text:style-name="P87"><text:span text:style-name="T88">Dėl dauginamosios medžiagos tiekėjų veiklos nutrauk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5:01:00Z</meta:creation-date>
    <dc:date>2016-03-11T15:01:00Z</dc:date>
    <meta:template xlink:href="Normal" xlink:type="simple"/>
    <meta:editing-cycles>2</meta:editing-cycles>
    <meta:editing-duration>PT0S</meta:editing-duration>
    <meta:document-statistic meta:page-count="1" meta:paragraph-count="33" meta:word-count="269" meta:character-count="1923" meta:row-count="99" meta:non-whitespace-character-count="1687"/>
  </office:meta>
</office:document-meta>
</file>