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19" style:family="table-column">
      <style:table-column-properties style:column-width="3.2229in" style:use-optimal-column-width="false"/>
    </style:style>
    <style:style style:name="TableColumn120" style:family="table-column">
      <style:table-column-properties style:column-width="1.4645in" style:use-optimal-column-width="false"/>
    </style:style>
    <style:style style:name="TableColumn121" style:family="table-column">
      <style:table-column-properties style:column-width="1.6111in" style:use-optimal-column-width="false"/>
    </style:style>
    <style:style style:name="Table118" style:family="table">
      <style:table-properties style:width="6.2986in" fo:margin-left="0in" table:align="lef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34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34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34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34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34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34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42" style:family="table-column">
      <style:table-column-properties style:column-width="3.2229in" style:use-optimal-column-width="false"/>
    </style:style>
    <style:style style:name="TableColumn143" style:family="table-column">
      <style:table-column-properties style:column-width="1.4645in" style:use-optimal-column-width="false"/>
    </style:style>
    <style:style style:name="TableColumn144" style:family="table-column">
      <style:table-column-properties style:column-width="1.6111in" style:use-optimal-column-width="false"/>
    </style:style>
    <style:style style:name="Table141" style:family="table">
      <style:table-properties style:width="6.2986in" fo:margin-left="0in" table:align="lef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34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34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34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34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34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34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1" style:parent-style-name="Normal" style:family="paragraph">
      <style:paragraph-properties fo:keep-together="always" fo:widows="0" fo:orphans="0" fo:text-align="center"/>
      <style:text-properties fo:hyphenate="false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30</text:span></text:p>
      <text:p text:style-name="P5"/>
      <text:p text:style-name="P6"><text:span text:style-name="T7">Nutarimas paskelbtas: Žin. 2012, Nr.<text:s/></text:span><text:a xlink:href="https://www.e-tar.lt/portal/legalAct.html?documentId=TAR.4836C9E38623" office:target-frame-name="_top" xlink:show="replace"><text:span text:style-name="T8">138-7104</text:span></text:a><text:span text:style-name="T9">, i. k. 112106ANUTA00O3-390</text:span></text:p>
      <text:p text:style-name="P10"/>
      <text:p text:style-name="P11"><text:span text:style-name="T12"/><text:span text:style-name="T13">v</text:span>ALSTYBINĖS KAINŲ IR ENERGETIKOS KONTROLĖS KOMISIJOS</text:p>
      <text:p text:style-name="P14">N U T A R I M A S</text:p>
      <text:p text:style-name="P15"/>
      <text:p text:style-name="P16">DĖL akcinės bendrovės „achema“ 2013 metų elektros energijos persiuntimo paslaugų kainų ir tarifų bei jų taikymo tvarkos paskelbimo</text:p>
      <text:p text:style-name="P17"/>
      <text:p text:style-name="P18">2012 m. lapkričio<text:s/>27 d. Nr. O3-390</text:p>
      <text:p text:style-name="P19">Vilnius</text:p>
      <text:p text:style-name="P20"/>
      <text:p text:style-name="P21">Vadovaudamasi Lietuvos Respublikos elektros energetikos įstatymo (Žin., 2000, Nr.<text:s/><text:a xlink:href="https://www.e-tar.lt/portal/lt/legalAct/TAR.F57794B7899F" office:target-frame-name="_blank" xlink:show="new"><text:span text:style-name="T22">66-1984</text:span></text:a>; 2012, Nr.<text:s/><text:a xlink:href="https://www.e-tar.lt/portal/lt/legalAct/TAR.EC08E3DADC14" office:target-frame-name="_blank" xlink:show="new"><text:span text:style-name="T23">17-752</text:span></text:a>) 69 straipsnio 8 dalimi, Elektros energijos perdavimo ir skirstymo paslaugų kainų ir jų viršutinių ribų nustatymo metodikos, patvirtintos Valstybinės kainų ir energetikos kontrolės komisijos (toliau – Komisija) 2009 m. rugsėjo 25 d. nutarimu Nr. O3-139 (Žin., 2009, Nr.<text:s/><text:a xlink:href="https://www.e-tar.lt/portal/lt/legalAct/TAR.AA08253DCBE6" office:target-frame-name="_blank" xlink:show="new"><text:span text:style-name="T24">117-5065</text:span></text:a>), 90 punktu, atsižvelgdama į AB „Achema“ 2012 m. lapkričio 22 d. raštą Nr. 032/3021 ir Komisijos Dujų ir elektros departamento Elektros skyriaus 2012 m. lapkričio 22 d. pažymą Nr. O5-340 „Dėl akcinės bendrovės „Achema“ 2013 metų elektros energijos persiuntimo paslaugų kainų ir tarifų bei jų taikymo tvarkos paskelbimo“, Komisija n u t a r i a:</text:p>
      <text:p text:style-name="P25"><text:span text:style-name="T26">Paskelbt</text:span><text:span text:style-name="T27">i akcinės bendrovės „Achema“ generalinio direktoriaus 2012 m. gruodžio 21 d. įsakymu Nr. 131 V § 1 patvirtintas elektros energijos persiuntimo paslaugos kainas bei jų taikymo tvarką 2013 metams“ (pridedama).</text:span><text:s/></text:p>
      <text:p text:style-name="P28">Pastraipos pakeitimai:</text:p>
      <text:p text:style-name="P29"><text:span text:style-name="T30">Nr.<text:s/></text:span><text:a xlink:href="https://www.e-tar.lt/portal/legalAct.html?documentId=TAR.60F34353AA44" office:target-frame-name="_top" xlink:show="replace"><text:span text:style-name="T31">O3-450</text:span></text:a><text:span text:style-name="T32">, 2012-12-28, Žin., 2012, Nr. 154-7974 (2012-12-29), i. k. 112106ANUTA00O3-450</text:span></text:p>
      <text:p text:style-name="Normal"/>
      <text:p text:style-name="P33">Šis nutarimas gali būti skundžiamas Lietuvos Respublikos administracinių bylų teisenos įstatymo (Žin., 1999, Nr.<text:s/><text:a xlink:href="https://www.e-tar.lt/portal/lt/legalAct/TAR.67B5099C5848" office:target-frame-name="_blank" xlink:show="new"><text:span text:style-name="T34">13-308</text:span></text:a>; 2000, Nr.<text:s/><text:a xlink:href="https://www.e-tar.lt/portal/lt/legalAct/TAR.78FAC7B20AD8" office:target-frame-name="_blank" xlink:show="new"><text:span text:style-name="T35">85-2566</text:span></text:a>) nustatyta tvarka ir sąlygomis.</text:p>
      <text:p text:style-name="P36"/>
      <text:p text:style-name="P37"/>
      <text:p text:style-name="P38">Komisijos pirmininkė<text:tab/>Diana Korsakaitė</text:p>
      <text:p text:style-name="P39"/>
      <text:soft-page-break/>
      <text:p text:style-name="P40"><text:span text:style-name="T41">Valstybinės kainų ir energetikos kontrolės komisijos 2012 m. gruodžio 28 d. nutarimo Nr. O3-450</text:span></text:p>
      <text:p text:style-name="P42">Priedas</text:p>
      <text:p text:style-name="P43"/>
      <text:p text:style-name="P44">PaTvirtinTa:</text:p>
      <text:p text:style-name="P45">AB „Achema“ generalinio direktoriaus</text:p>
      <text:p text:style-name="P46"><text:span text:style-name="T47">Valdemaro Vareikos</text:span></text:p>
      <text:p text:style-name="P48"><text:span text:style-name="T49">2012 m. gruodžio 21 d.</text:span></text:p>
      <text:p text:style-name="P50"/>
      <text:p text:style-name="P51">AB „Achema“<text:s/>elektros energijos PERSIUNTIMO PASLAUGOS kainos ir jų taikymo tvarka</text:p>
      <text:p text:style-name="P52"/>
      <text:p text:style-name="P53"><text:span text:style-name="T54">1</text:span><text:span text:style-name="T55">. bendrosios nuostatos</text:span></text:p>
      <text:p text:style-name="P56"/>
      <text:p text:style-name="P57"><text:span text:style-name="T58">1.1</text:span><text:span text:style-name="T59">. Šia akcinės bendrovės „Achema“ elektros energijos persiuntimo paslaugos kainos ir jos taikymo tvarka (toliau – Tvarka) nustatomi elektros energijos pers</text:span><text:span text:style-name="T60">iuntimo kaina ir jos taikymo tvarka galutiniams elektros energijos vartotojams, prijungtiems prie AB „Achema“ skirstomųjų tinklų.</text:span></text:p>
      <text:p text:style-name="P61"><text:span text:style-name="T62">1.2</text:span><text:span text:style-name="T63">. Ši Tvarka įsigalioja 2013 m. sausio 1 d.</text:span></text:p>
      <text:p text:style-name="P64"/>
      <text:p text:style-name="P65"><text:span text:style-name="T66">2</text:span><text:span text:style-name="T67">. NAUDOJAMOS SĄVOKOS IR SUTRUMPINIMAI</text:span></text:p>
      <text:p text:style-name="P68"/>
      <text:p text:style-name="P69"><text:span text:style-name="T70">2.1</text:span><text:span text:style-name="T71">. Tvarkoje naudojamos są</text:span><text:span text:style-name="T72">vokos:</text:span></text:p>
      <text:p text:style-name="P73"><text:span text:style-name="T74">Bendrovė<text:s/></text:span><text:span text:style-name="T75">– akcinė bendrovė „ACHEMA“.</text:span></text:p>
      <text:p text:style-name="P76"><text:span text:style-name="T77">Tarifas<text:s/></text:span><text:span text:style-name="T78">– persiųstos elektros energijos kaina, kurią sudaro viena ar kelios energijos dedamosios.</text:span></text:p>
      <text:p text:style-name="P79"><text:span text:style-name="T80">Energijos dedamoji</text:span><text:span text:style-name="T81"><text:s/>– vartotojui persiųstos vienos aktyvinės elektros energijos kilovatvalandės (kWh) kaina.</text:span></text:p>
      <text:p text:style-name="P82"><text:span text:style-name="T83">Vienos</text:span><text:span text:style-name="T84"><text:s/>laiko zonos tarifas<text:s/></text:span><text:span text:style-name="T85">– tarifas, kurį be kitų galimų dedamųjų sudaro visą parą nekintančio (vienodo) dydžio energijos dedamoji – vienos aktyvinės elektros energijos kilovatvalandės (kWh) kaina.</text:span></text:p>
      <text:p text:style-name="P86"><text:span text:style-name="T87">Žemoji įtampa<text:s/></text:span><text:span text:style-name="T88">– ne didesnė nei 0,4 kV vardinė įtampa.</text:span></text:p>
      <text:p text:style-name="P89"><text:span text:style-name="T90">Vidutinio</text:span><text:span text:style-name="T91">ji įtampa<text:s/></text:span><text:span text:style-name="T92">– 6 kV vardinė įtampa.</text:span></text:p>
      <text:p text:style-name="P93"><text:span text:style-name="T94">Aukštoji įtampa<text:s/></text:span><text:span text:style-name="T95">– 110 kV vardinė įtampa.</text:span></text:p>
      <text:p text:style-name="P96"><text:span text:style-name="T97">2.2</text:span><text:span text:style-name="T98">. Kitos Tvarkoje vartojamos sąvokos suprantamos taip, kaip nurodyta Lietuvos Respublikos elektros energetikos įstatyme, Elektros energijos tiekimo ir naudojimo taisyklėse ir<text:s/></text:span><text:span text:style-name="T99">(ar) kituose teisės aktuose.</text:span></text:p>
      <text:p text:style-name="P100"/>
      <text:p text:style-name="P101"><text:span text:style-name="T102">3</text:span><text:span text:style-name="T103">. Vartotojų grupės</text:span></text:p>
      <text:p text:style-name="P104"/>
      <text:p text:style-name="P105"><text:span text:style-name="T106">3.1</text:span><text:span text:style-name="T107">. AB „Achema“ elektros energijos vartotojai yra įmonės ir organizacijos, esančios Bendrovės skirstymo teritorijoje, kuri apibrėžta 2005 m. gegužės 5 d. išduotoje elektros energijos skirstymo Lic</text:span><text:span text:style-name="T108">encijoje Nr. ES-4 (Kauno apskrities Jonavos rajono savivaldybėje).</text:span></text:p>
      <text:p text:style-name="P109"/>
      <text:p text:style-name="P110"><text:span text:style-name="T111">4</text:span><text:span text:style-name="T112">. Elektros energijos tarifai</text:span></text:p>
      <text:p text:style-name="P113"/>
      <text:p text:style-name="P114"><text:span text:style-name="T115">4.1</text:span><text:span text:style-name="T116">. Elektros energijos skirstymo 0,4 kV įtampos elektros tinklais paslaugos kaina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Tarifo pavadinimas</text:p>
          </table:table-cell>
          <table:table-cell table:style-name="TableCell125">
            <text:p text:style-name="P126">Mato vienetai</text:p>
          </table:table-cell>
          <table:table-cell table:style-name="TableCell127">
            <text:p text:style-name="P128">Tarifas (be PVM)</text:p>
          </table:table-cell>
        </table:table-row>
        <table:table-row table:style-name="TableRow129">
          <table:table-cell table:style-name="TableCell130">
            <text:p text:style-name="P131">Vienos laiko<text:s/>zonos energijos dedamoji</text:p>
          </table:table-cell>
          <table:table-cell table:style-name="TableCell132">
            <text:p text:style-name="P133">ct/kWh</text:p>
          </table:table-cell>
          <table:table-cell table:style-name="TableCell134">
            <text:p text:style-name="P135">2,25</text:p>
          </table:table-cell>
        </table:table-row>
      </table:table>
      <text:p text:style-name="P136"/>
      <text:p text:style-name="P137"><text:span text:style-name="T138">4.2</text:span><text:span text:style-name="T139">. Elektros energijos persiuntimo 0,4 kV įtampos elektros tinklais paslaugos kaina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Tarifo pavadinimas</text:p>
          </table:table-cell>
          <table:table-cell table:style-name="TableCell148">
            <text:p text:style-name="P149">Mato vienetai</text:p>
          </table:table-cell>
          <table:table-cell table:style-name="TableCell150">
            <text:p text:style-name="P151">Tarifas (be PVM)</text:p>
          </table:table-cell>
        </table:table-row>
        <table:table-row table:style-name="TableRow152">
          <table:table-cell table:style-name="TableCell153">
            <text:p text:style-name="P154">Vienos laiko zonos energijos dedamoji</text:p>
          </table:table-cell>
          <table:table-cell table:style-name="TableCell155">
            <text:p text:style-name="P156">ct/kWh</text:p>
          </table:table-cell>
          <table:table-cell table:style-name="TableCell157">
            <text:p text:style-name="P158">14,982</text:p>
          </table:table-cell>
        </table:table-row>
      </table:table>
      <text:p text:style-name="P159"/>
      <text:p text:style-name="P160"><text:span text:style-name="T161">5</text:span><text:span text:style-name="T162">. Elektros<text:s/></text:span><text:span text:style-name="T163">energijos tarifų taikymas</text:span></text:p>
      <text:p text:style-name="P164"/>
      <text:p text:style-name="P165"><text:span text:style-name="T166">5.1</text:span><text:span text:style-name="T167">. Kai apskaitos prietaiso įrengimo vieta nesutampa su elektros tinklo nuosavybės riba, nesutampančiai tinklo daliai pagal tarpusavyje suderintą ir tiekėjo patvirtintą metodiką papildomai apskaičiuojami elektros energijos<text:s/></text:span><text:span text:style-name="T168">nuostoliai (kWh), kuriuos sumoka tos tinklo dalies savininkas.</text:span></text:p>
      <text:p text:style-name="P169"><text:span text:style-name="T170">5.2</text:span><text:span text:style-name="T171">. Vartotojai, kurių įrenginiai prijungti prie skirstomojo tinklo ir kurie elektros energiją perka iš nepriklausomo tiekėjo, atsiskaitydami su skirstomųjų tinklų operatoriumi už elektros<text:s/></text:span><text:span text:style-name="T172">energijos persiuntimo paslaugą skirstomaisiais ir perdavimo tinklais, moka:</text:span></text:p>
      <text:p text:style-name="P173"><text:span text:style-name="T174">5.2.1</text:span><text:span text:style-name="T175">. perdavimo paslaugos kainą, nustatytą galiojančioje elektros energijos perdavimo paslaugos kainų, tarifų ir jų taikymo tvarkoje;</text:span></text:p>
      <text:p text:style-name="P176"><text:span text:style-name="T177">5.2.2</text:span><text:span text:style-name="T178">. sisteminių paslaugų kainą;</text:span></text:p>
      <text:p text:style-name="P179"><text:span text:style-name="T180">5.2</text:span><text:span text:style-name="T181">.3</text:span><text:span text:style-name="T182">. skirstymo paslaugos kainą, nustatytą Tvarkos 4.1 punktu;</text:span></text:p>
      <text:p text:style-name="P183"><text:span text:style-name="T184">5.2.4</text:span><text:span text:style-name="T185">. viešuosius interesus atitinkančių paslaugų kainą.</text:span></text:p>
      <text:p text:style-name="P186"><text:span text:style-name="T187">5.3</text:span><text:span text:style-name="T188">. Vartotojai, kurie pagal Lietuvos Respublikos akcizų įstatymą turi pareigą mokėti akcizą už perkamą elektros energiją,<text:s/></text:span><text:span text:style-name="T189">sumoka Bendrovei jos išrašytoje sąskaitoje nurodyto dydžio akcizą. Mokėtina suma apskaičiuojama Lietuvos Respublikos akcizų įstatymo nustatyta tvarka ir sąlygomis.</text:span></text:p>
      <text:p text:style-name="P190"><text:span text:style-name="T191">5.4</text:span><text:span text:style-name="T192">. Pasikeitus Lietuvos Respublikos įstatymams ar jų nuostatoms, reglamentuojančioms el</text:span><text:span text:style-name="T193">ektros energijos kainas ir tarifus bei mokesčius, taikomus elektros energijai, ši Tvarka nekeičiama, ? atitinkamos kainos nustatomos taikant Lietuvos Respublikos įstatymų nuostatas.</text:span></text:p>
      <text:p text:style-name="P194"/>
      <text:p text:style-name="P195"/>
      <text:p text:style-name="P196">Vyriausiasis energetikas<text:tab/>Vigintas Virkutis</text:p>
      <text:p text:style-name="P197"/>
      <text:p text:style-name="P198">SUDERINTA:</text:p>
      <text:p text:style-name="P199">Technikos direktoriaus Juozo Tunaičio</text:p>
      <text:p text:style-name="P200">Finansų ekonomikos direktoriaus Audriaus Bendaravičiaus</text:p>
      <text:p text:style-name="P201"/>
      <text:p text:style-name="P202"><text:span text:style-name="T203">_________________</text:span></text:p>
      <text:p text:style-name="Normal"/>
      <text:p text:style-name="P204">Priedo pakeitimai:</text:p>
      <text:p text:style-name="P205"><text:span text:style-name="T206">Nr.<text:s/></text:span><text:a xlink:href="https://www.e-tar.lt/portal/legalAct.html?documentId=TAR.60F34353AA44" office:target-frame-name="_top" xlink:show="replace"><text:span text:style-name="T207">O3-450</text:span></text:a><text:span text:style-name="T208">, 2012-12-28, Žin., 2012, Nr. 154-7974</text:span><text:span text:style-name="T209"><text:s/>(2012-12-29), i. k. 112106ANUTA00O3-450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Valstybinė kainų ir energetikos kontrolės komisija, Nutarimas</text:span></text:p>
      <text:p text:style-name="P219"><text:span text:style-name="T220">Nr.<text:s/></text:span><text:a xlink:href="https://www.e-tar.lt/portal/legalAct.html?documentId=TAR.60F34353AA44" office:target-frame-name="_top" xlink:show="replace"><text:span text:style-name="T221">O3-450</text:span></text:a><text:span text:style-name="T222">, 2012-12-28, Žin., 2012, Nr. 154-7974<text:s/></text:span><text:span text:style-name="T223">(2012-12-29), i. k. 112106ANUTA00O3-450</text:span></text:p>
      <text:p text:style-name="P224"><text:span text:style-name="T225">Dėl Valstybinės kainų ir energetikos kontrolės komisijos 2012 m. lapkričio 27 d. nutarimo Nr. O3-390 "Dėl akcinės bendrovės "Achema" 2013 metų elektros energijos persiuntimo paslaugų kainų ir tarifų bei jų taikymo tv</text:span><text:span text:style-name="T226">arkos paskelbimo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meta:initial-creator>Rima</meta:initial-creator>
    <dc:creator>Adlib User</dc:creator>
    <meta:creation-date>2016-03-17T03:35:00Z</meta:creation-date>
    <dc:date>2016-03-17T03:35:00Z</dc:date>
    <meta:template xlink:href="Normal" xlink:type="simple"/>
    <meta:editing-cycles>2</meta:editing-cycles>
    <meta:editing-duration>PT0S</meta:editing-duration>
    <meta:document-statistic meta:page-count="3" meta:paragraph-count="93" meta:word-count="881" meta:character-count="6721" meta:row-count="237" meta:non-whitespace-character-count="5933"/>
  </office:meta>
</office:document-meta>
</file>