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1pt"/>
    </style:style>
    <style:style style:name="T39" style:parent-style-name="DefaultParagraphFont" style:family="text">
      <style:text-properties fo:font-weight="bold" style:font-weight-asian="bold" style:font-weight-complex="bold" fo:text-transform="uppercase" style:font-size-complex="11pt"/>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letter-spacing="0.0416in" style:font-size-complex="11pt"/>
    </style:style>
    <style:style style:name="P43" style:parent-style-name="Normal" style:family="paragraph">
      <style:paragraph-properties fo:text-align="center"/>
      <style:text-properties fo:font-weight="bold" style:font-weight-asian="bold" style:font-weight-complex="bold" fo:text-transform="uppercase" style:font-size-complex="11pt"/>
    </style:style>
    <style:style style:name="P44" style:parent-style-name="Normal" style:family="paragraph">
      <style:paragraph-properties fo:text-align="center"/>
      <style:text-properties fo:font-weight="bold" style:font-weight-asian="bold" style:font-weight-complex="bold"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fo:letter-spacing="0.0416in"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fo:letter-spacing="0.0416in" style:font-size-complex="11pt"/>
    </style:style>
    <style:style style:name="T77" style:parent-style-name="DefaultParagraphFont" style:family="text">
      <style:text-properties fo:letter-spacing="0.0138in"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fo:letter-spacing="0.0416in" style:font-size-complex="11pt"/>
    </style:style>
    <style:style style:name="T95" style:parent-style-name="DefaultParagraphFont" style:family="text">
      <style:text-properties fo:letter-spacing="0.0138in"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fo:letter-spacing="0.0416in" style:font-size-complex="11pt"/>
    </style:style>
    <style:style style:name="T112" style:parent-style-name="DefaultParagraphFont" style:family="text">
      <style:text-properties style:font-size-complex="11pt"/>
    </style:style>
    <style:style style:name="P113" style:parent-style-name="Normal" style:family="paragraph">
      <style:paragraph-properties fo:text-indent="0.4923in"/>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master-page-name="MPF1" style:family="paragraph">
      <style:paragraph-properties fo:break-before="page" fo:text-indent="6.2937in"/>
    </style:style>
    <style:style style:name="P124" style:parent-style-name="Normal" style:family="paragraph">
      <style:paragraph-properties fo:text-indent="6.2937in"/>
    </style:style>
    <style:style style:name="P125" style:parent-style-name="Normal" style:family="paragraph">
      <style:paragraph-properties fo:text-indent="6.2937in"/>
    </style:style>
    <style:style style:name="P126" style:parent-style-name="Normal" style:family="paragraph">
      <style:paragraph-properties fo:text-indent="6.2937in"/>
    </style:style>
    <style:style style:name="P127" style:parent-style-name="Normal" style:family="paragraph">
      <style:paragraph-properties fo:text-indent="6.2937in"/>
    </style:style>
    <style:style style:name="P128" style:parent-style-name="Normal" style:family="paragraph">
      <style:paragraph-properties fo:text-indent="6.2937in"/>
    </style:style>
    <style:style style:name="P129" style:parent-style-name="Normal" style:family="paragraph">
      <style:paragraph-properties fo:text-indent="6.2937in"/>
    </style:style>
    <style:style style:name="P130" style:parent-style-name="Normal" style:family="paragraph">
      <style:paragraph-properties fo:text-indent="6.2937in"/>
    </style:style>
    <style:style style:name="P131" style:parent-style-name="Normal" style:family="paragraph">
      <style:paragraph-properties fo:text-align="center"/>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ab-stops>
          <style:tab-stop style:type="left" style:position="0.752in"/>
          <style:tab-stop style:type="left" style:position="2.4541in"/>
        </style:tab-stops>
      </style:paragraph-properties>
    </style:style>
    <style:style style:name="TableColumn137" style:family="table-column">
      <style:table-column-properties style:column-width="0.4312in" style:use-optimal-column-width="false"/>
    </style:style>
    <style:style style:name="TableColumn138" style:family="table-column">
      <style:table-column-properties style:column-width="3.0187in" style:use-optimal-column-width="false"/>
    </style:style>
    <style:style style:name="TableColumn139" style:family="table-column">
      <style:table-column-properties style:column-width="0.8125in" style:use-optimal-column-width="false"/>
    </style:style>
    <style:style style:name="TableColumn140" style:family="table-column">
      <style:table-column-properties style:column-width="1.1875in" style:use-optimal-column-width="false"/>
    </style:style>
    <style:style style:name="TableColumn141" style:family="table-column">
      <style:table-column-properties style:column-width="2in" style:use-optimal-column-width="false"/>
    </style:style>
    <style:style style:name="TableColumn142" style:family="table-column">
      <style:table-column-properties style:column-width="1.25in" style:use-optimal-column-width="false"/>
    </style:style>
    <style:style style:name="TableColumn143" style:family="table-column">
      <style:table-column-properties style:column-width="1.75in" style:use-optimal-column-width="false"/>
    </style:style>
    <style:style style:name="Table136" style:family="table">
      <style:table-properties style:width="10.45in" fo:margin-left="0in" table:align="left"/>
    </style:style>
    <style:style style:name="TableRow144" style:family="table-row">
      <style:table-row-properties style:min-row-height="0.3194in" style:use-optimal-row-height="false" fo:keep-together="always"/>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min-row-height="0.5416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0416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min-row-height="0.1493in" style:use-optimal-row-height="false"/>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style:tab-stops>
          <style:tab-stop style:type="left" style:position="1.9791in"/>
          <style:tab-stop style:type="left" style:leader-style="solid" style:leader-text="_" style:position="7.7583in"/>
        </style:tab-stops>
      </style:paragraph-properties>
    </style:style>
    <style:style style:name="P206" style:parent-style-name="Normal" style:family="paragraph">
      <style:paragraph-properties fo:text-indent="1.9791in">
        <style:tab-stops>
          <style:tab-stop style:type="left" style:position="1.9791in"/>
          <style:tab-stop style:type="left" style:leader-style="solid" style:leader-text="_" style:position="7.7583in"/>
        </style:tab-stops>
      </style:paragraph-properties>
    </style:style>
    <style:style style:name="P207" style:parent-style-name="Normal" style:family="paragraph">
      <style:paragraph-properties>
        <style:tab-stops>
          <style:tab-stop style:type="center" style:position="2.652in"/>
          <style:tab-stop style:type="center" style:position="6.3729in"/>
        </style:tab-stops>
      </style:paragraph-properties>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center">
        <style:tab-stops>
          <style:tab-stop style:type="center" style:position="2.652in"/>
          <style:tab-stop style:type="center" style:position="6.3729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center" style:position="2.652in"/>
          <style:tab-stop style:type="center" style:position="6.3729in"/>
        </style:tab-stops>
      </style:paragraph-properties>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master-page-name="MPF2" style:family="paragraph">
      <style:paragraph-properties fo:break-before="page" fo:text-indent="3.543in"/>
      <style:text-properties style:font-name="TimesLT" style:font-size-complex="12pt" fo:language="en" fo:country="US"/>
    </style:style>
    <style:style style:name="P223" style:parent-style-name="Normal" style:family="paragraph">
      <style:paragraph-properties fo:text-indent="3.543in"/>
      <style:text-properties style:font-size-complex="11pt"/>
    </style:style>
    <style:style style:name="P224" style:parent-style-name="Normal" style:family="paragraph">
      <style:paragraph-properties fo:text-indent="3.543in"/>
      <style:text-properties style:font-size-complex="11pt"/>
    </style:style>
    <style:style style:name="P225" style:parent-style-name="Normal" style:family="paragraph">
      <style:paragraph-properties fo:text-indent="3.543in"/>
      <style:text-properties style:font-size-complex="11pt"/>
    </style:style>
    <style:style style:name="P226" style:parent-style-name="Normal" style:family="paragraph">
      <style:paragraph-properties fo:text-indent="3.543in"/>
    </style:style>
    <style:style style:name="T227" style:parent-style-name="DefaultParagraphFont" style:family="text">
      <style:text-properties style:font-size-complex="11pt"/>
    </style:style>
    <style:style style:name="P228" style:parent-style-name="Normal" style:family="paragraph">
      <style:paragraph-properties fo:text-indent="3.543in"/>
      <style:text-properties style:font-size-complex="11pt"/>
    </style:style>
    <style:style style:name="P229" style:parent-style-name="Normal" style:family="paragraph">
      <style:paragraph-properties fo:text-indent="3.543in"/>
      <style:text-properties style:font-size-complex="11pt"/>
    </style:style>
    <style:style style:name="P230" style:parent-style-name="Normal" style:family="paragraph">
      <style:paragraph-properties fo:text-indent="3.543in"/>
      <style:text-properties style:font-size-complex="11pt"/>
    </style:style>
    <style:style style:name="P231" style:parent-style-name="Normal" style:family="paragraph">
      <style:paragraph-properties fo:text-indent="3.543in"/>
      <style:text-properties style:font-size-complex="11pt"/>
    </style:style>
    <style:style style:name="P232" style:parent-style-name="Normal" style:family="paragraph">
      <style:paragraph-properties fo:text-indent="3.543in"/>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1pt"/>
    </style:style>
    <style:style style:name="T237" style:parent-style-name="DefaultParagraphFont" style:family="text">
      <style:text-properties fo:font-weight="bold" style:font-weight-asian="bold" style:font-weight-complex="bold" fo:text-transform="uppercase" style:font-size-complex="11pt"/>
    </style:style>
    <style:style style:name="P238" style:parent-style-name="Normal" style:family="paragraph">
      <style:paragraph-properties fo:text-align="justify" fo:text-indent="0.4923in"/>
      <style:text-properties style:font-size-complex="4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font-size-complex="11pt"/>
    </style:style>
    <style:style style:name="T241" style:parent-style-name="DefaultParagraphFont" style:family="text">
      <style:text-properties fo:font-weight="bold" style:font-weight-asian="bold" style:font-weight-complex="bold" fo:text-transform="uppercase" style:font-size-complex="11pt"/>
    </style:style>
    <style:style style:name="T242" style:parent-style-name="DefaultParagraphFont" style:family="text">
      <style:text-properties fo:font-weight="bold" style:font-weight-asian="bold" style:font-weight-complex="bold" fo:text-transform="uppercase" style:font-size-complex="11pt"/>
    </style:style>
    <style:style style:name="P243" style:parent-style-name="Normal" style:family="paragraph">
      <style:paragraph-properties fo:text-align="center"/>
      <style:text-properties fo:font-weight="bold" style:font-weight-asian="bold" style:font-weight-complex="bold" fo:text-transform="uppercase"/>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fo:color="#0000FF" style:font-size-complex="11pt" style:text-underline-type="single" style:text-underline-style="solid" style:text-underline-width="auto" style:text-underline-mode="continuous"/>
    </style:style>
    <style:style style:name="T253" style:parent-style-name="DefaultParagraphFont" style:family="text">
      <style:text-properties style:font-size-complex="11pt"/>
    </style:style>
    <style:style style:name="T254" style:parent-style-name="DefaultParagraphFont" style:family="text">
      <style:text-properties fo:color="#0000FF" style:font-size-complex="11pt" style:text-underline-type="single" style:text-underline-style="solid" style:text-underline-width="auto" style:text-underline-mode="continuous"/>
    </style:style>
    <style:style style:name="T255" style:parent-style-name="DefaultParagraphFont" style:family="text">
      <style:text-properties style:font-size-complex="11pt"/>
    </style:style>
    <style:style style:name="T256" style:parent-style-name="DefaultParagraphFont" style:family="text">
      <style:text-properties fo:color="#0000FF" style:font-size-complex="11pt" style:text-underline-type="single" style:text-underline-style="solid" style:text-underline-width="auto" style:text-underline-mode="continuous"/>
    </style:style>
    <style:style style:name="T257" style:parent-style-name="DefaultParagraphFont" style:family="text">
      <style:text-properties style:font-size-complex="11pt"/>
    </style:style>
    <style:style style:name="T258" style:parent-style-name="DefaultParagraphFont" style:family="text">
      <style:text-properties fo:color="#0000FF" style:font-size-complex="11pt" style:text-underline-type="single" style:text-underline-style="solid" style:text-underline-width="auto" style:text-underline-mode="continuous"/>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fo:color="#0000FF" style:font-size-complex="11pt" style:text-underline-type="single" style:text-underline-style="solid" style:text-underline-width="auto" style:text-underline-mode="continuous"/>
    </style:style>
    <style:style style:name="T262" style:parent-style-name="DefaultParagraphFont" style:family="text">
      <style:text-properties style:font-size-complex="11pt"/>
    </style:style>
    <style:style style:name="T263" style:parent-style-name="DefaultParagraphFont" style:family="text">
      <style:text-properties fo:color="#0000FF" style:font-size-complex="11pt" style:text-underline-type="single" style:text-underline-style="solid" style:text-underline-width="auto" style:text-underline-mode="continuous"/>
    </style:style>
    <style:style style:name="T264" style:parent-style-name="DefaultParagraphFont" style:family="text">
      <style:text-properties style:font-size-complex="11pt"/>
    </style:style>
    <style:style style:name="T265" style:parent-style-name="DefaultParagraphFont" style:family="text">
      <style:text-properties fo:color="#0000FF" style:font-size-complex="11pt" style:text-underline-type="single" style:text-underline-style="solid" style:text-underline-width="auto" style:text-underline-mode="continuous"/>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fo:color="#0000FF" style:font-size-complex="11pt" style:text-underline-type="single" style:text-underline-style="solid" style:text-underline-width="auto" style:text-underline-mode="continuous"/>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style:font-size-complex="11pt"/>
    </style:style>
    <style:style style:name="T378" style:parent-style-name="DefaultParagraphFont" style:family="text">
      <style:text-properties fo:font-weight="bold" style:font-weight-asian="bold" style:font-weight-complex="bold" fo:text-transform="uppercase" style:font-size-complex="11pt"/>
    </style:style>
    <style:style style:name="T379" style:parent-style-name="DefaultParagraphFont" style:family="text">
      <style:text-properties fo:font-weight="bold" style:font-weight-asian="bold" style:font-weight-complex="bold" fo:text-transform="uppercase" style:font-size-complex="11pt"/>
    </style:style>
    <style:style style:name="P380" style:parent-style-name="Normal" style:family="paragraph">
      <style:paragraph-properties fo:text-align="center"/>
      <style:text-properties fo:font-weight="bold" style:font-weight-asian="bold" style:font-weight-complex="bold" fo:text-transform="uppercase"/>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fo:font-weight="bold" style:font-weight-asian="bold" style:font-weight-complex="bold"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fo:font-weight="bold" style:font-weight-asian="bold" style:font-weight-complex="bold"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fo:font-weight="bold" style:font-weight-asian="bold" style:font-weight-complex="bold"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fo:font-weight="bold" style:font-weight-asian="bold" style:font-weight-complex="bold"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fo:font-weight="bold" style:font-weight-asian="bold" style:font-weight-complex="bold"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fo:font-weight="bold" style:font-weight-asian="bold" style:font-weight-complex="bold"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fo:font-weight="bold" style:font-weight-asian="bold" style:font-weight-complex="bold"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font-size-complex="11pt"/>
    </style:style>
    <style:style style:name="T440" style:parent-style-name="DefaultParagraphFont" style:family="text">
      <style:text-properties fo:font-weight="bold" style:font-weight-asian="bold" style:font-weight-complex="bold" fo:text-transform="uppercase" style:font-size-complex="11pt"/>
    </style:style>
    <style:style style:name="T441" style:parent-style-name="DefaultParagraphFont" style:family="text">
      <style:text-properties fo:font-weight="bold" style:font-weight-asian="bold" style:font-weight-complex="bold" fo:text-transform="uppercase" style:font-size-complex="11pt"/>
    </style:style>
    <style:style style:name="P442" style:parent-style-name="Normal" style:family="paragraph">
      <style:paragraph-properties fo:text-align="justify" fo:text-indent="0.4923in"/>
      <style:text-properties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center"/>
    </style:style>
    <style:style style:name="P455" style:parent-style-name="Normal" style:family="paragraph">
      <style:paragraph-properties fo:margin-left="0.3125in" fo:text-indent="0.0625in">
        <style:tab-stops/>
      </style:paragraph-properties>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master-page-name="MPF3" style:family="paragraph">
      <style:paragraph-properties fo:break-before="page" fo:text-indent="6.2937in"/>
    </style:style>
    <style:style style:name="P467" style:parent-style-name="Normal" style:family="paragraph">
      <style:paragraph-properties fo:text-indent="6.2937in"/>
    </style:style>
    <style:style style:name="P468" style:parent-style-name="Normal" style:family="paragraph">
      <style:paragraph-properties fo:text-indent="6.2937in"/>
    </style:style>
    <style:style style:name="P469" style:parent-style-name="Normal" style:family="paragraph">
      <style:paragraph-properties fo:text-indent="6.2937in"/>
    </style:style>
    <style:style style:name="P470" style:parent-style-name="Normal" style:family="paragraph">
      <style:paragraph-properties fo:text-indent="6.2937in"/>
    </style:style>
    <style:style style:name="P471" style:parent-style-name="Normal" style:family="paragraph">
      <style:paragraph-properties fo:margin-left="0.3125in" fo:text-indent="0.0625in">
        <style:tab-stops/>
      </style:paragraph-properties>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center" fo:margin-left="0.3125in" fo:text-indent="0.0625in">
        <style:tab-stops/>
      </style:paragraph-properties>
      <style:text-properties style:text-underline-type="single" style:text-underline-style="solid" style:text-underline-width="auto" style:text-underline-mode="continuous"/>
    </style:style>
    <style:style style:name="P477" style:parent-style-name="Normal" style:family="paragraph">
      <style:paragraph-properties fo:text-align="center" fo:margin-left="0.3125in" fo:text-indent="0.0625in">
        <style:tab-stops/>
      </style:paragraph-properties>
      <style:text-properties style:text-underline-type="single" style:text-underline-style="solid" style:text-underline-width="auto" style:text-underline-mode="continuous"/>
    </style:style>
    <style:style style:name="P478" style:parent-style-name="Normal" style:family="paragraph">
      <style:paragraph-properties fo:text-align="justify"/>
    </style:style>
    <style:style style:name="TableColumn480" style:family="table-column">
      <style:table-column-properties style:column-width="0.4479in" style:use-optimal-column-width="false"/>
    </style:style>
    <style:style style:name="TableColumn481" style:family="table-column">
      <style:table-column-properties style:column-width="2.125in" style:use-optimal-column-width="false"/>
    </style:style>
    <style:style style:name="TableColumn482" style:family="table-column">
      <style:table-column-properties style:column-width="1in" style:use-optimal-column-width="false"/>
    </style:style>
    <style:style style:name="TableColumn483" style:family="table-column">
      <style:table-column-properties style:column-width="1.45in" style:use-optimal-column-width="false"/>
    </style:style>
    <style:style style:name="TableColumn484" style:family="table-column">
      <style:table-column-properties style:column-width="2.05in" style:use-optimal-column-width="false"/>
    </style:style>
    <style:style style:name="TableColumn485" style:family="table-column">
      <style:table-column-properties style:column-width="1.75in" style:use-optimal-column-width="false"/>
    </style:style>
    <style:style style:name="TableColumn486" style:family="table-column">
      <style:table-column-properties style:column-width="1.5625in" style:use-optimal-column-width="false"/>
    </style:style>
    <style:style style:name="Table479" style:family="table">
      <style:table-properties style:width="10.3854in" fo:margin-left="0in" table:align="left"/>
    </style:style>
    <style:style style:name="TableRow487" style:family="table-row">
      <style:table-row-properties style:min-row-height="0.4076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min-row-height="0.3631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min-row-height="0.2513in" style:use-optimal-row-height="false"/>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min-row-height="0.1354in" style:use-optimal-row-height="false"/>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fo:text-indent="2.6125in">
        <style:tab-stops>
          <style:tab-stop style:type="left" style:position="2.6125in"/>
          <style:tab-stop style:type="right" style:position="10.1187in"/>
        </style:tab-stops>
      </style:paragraph-properties>
    </style:style>
    <style:style style:name="T541" style:parent-style-name="DefaultParagraphFont" style:family="text">
      <style:text-properties style:text-underline-type="single" style:text-underline-style="solid" style:text-underline-width="auto" style:text-underline-mode="continuous"/>
    </style:style>
    <style:style style:name="P542" style:parent-style-name="Normal" style:family="paragraph">
      <style:paragraph-properties fo:text-align="justify" fo:text-indent="0.4923in">
        <style:tab-stops>
          <style:tab-stop style:type="center" style:position="1.702in"/>
          <style:tab-stop style:type="center" style:position="3.4833in"/>
          <style:tab-stop style:type="center" style:position="6.927in"/>
        </style:tab-stops>
      </style:paragraph-properties>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center"/>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break-before="page" fo:text-indent="6.2937in"/>
    </style:style>
    <style:style style:name="P552" style:parent-style-name="Normal" style:family="paragraph">
      <style:paragraph-properties fo:text-indent="6.2937in"/>
    </style:style>
    <style:style style:name="P553" style:parent-style-name="Normal" style:family="paragraph">
      <style:paragraph-properties fo:text-indent="6.2937in"/>
    </style:style>
    <style:style style:name="P554" style:parent-style-name="Normal" style:family="paragraph">
      <style:paragraph-properties fo:text-indent="6.2937in"/>
    </style:style>
    <style:style style:name="P555" style:parent-style-name="Normal" style:family="paragraph">
      <style:paragraph-properties fo:text-indent="6.2937in"/>
    </style:style>
    <style:style style:name="P556" style:parent-style-name="Normal" style:family="paragraph">
      <style:paragraph-properties fo:margin-left="0.3125in" fo:text-indent="0.0625in">
        <style:tab-stops/>
      </style:paragraph-properties>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center" fo:margin-left="0.3125in" fo:text-indent="0.0625in">
        <style:tab-stops/>
      </style:paragraph-properties>
      <style:text-properties style:text-underline-type="single" style:text-underline-style="solid" style:text-underline-width="auto" style:text-underline-mode="continuous"/>
    </style:style>
    <style:style style:name="P563" style:parent-style-name="Normal" style:family="paragraph">
      <style:paragraph-properties fo:text-align="center" fo:margin-left="0.3125in" fo:text-indent="0.0625in">
        <style:tab-stops/>
      </style:paragraph-properties>
      <style:text-properties style:text-underline-type="single" style:text-underline-style="solid" style:text-underline-width="auto" style:text-underline-mode="continuous"/>
    </style:style>
    <style:style style:name="P564" style:parent-style-name="Normal" style:family="paragraph">
      <style:paragraph-properties fo:text-align="center" fo:margin-left="0.3125in" fo:text-indent="0.0625in">
        <style:tab-stops/>
      </style:paragraph-properties>
      <style:text-properties style:text-underline-type="single" style:text-underline-style="solid" style:text-underline-width="auto" style:text-underline-mode="continuous"/>
    </style:style>
    <style:style style:name="TableColumn566" style:family="table-column">
      <style:table-column-properties style:column-width="0.45in" style:use-optimal-column-width="false"/>
    </style:style>
    <style:style style:name="TableColumn567" style:family="table-column">
      <style:table-column-properties style:column-width="2.125in" style:use-optimal-column-width="false"/>
    </style:style>
    <style:style style:name="TableColumn568" style:family="table-column">
      <style:table-column-properties style:column-width="1in" style:use-optimal-column-width="false"/>
    </style:style>
    <style:style style:name="TableColumn569" style:family="table-column">
      <style:table-column-properties style:column-width="1.5in" style:use-optimal-column-width="false"/>
    </style:style>
    <style:style style:name="TableColumn570" style:family="table-column">
      <style:table-column-properties style:column-width="2in" style:use-optimal-column-width="false"/>
    </style:style>
    <style:style style:name="TableColumn571" style:family="table-column">
      <style:table-column-properties style:column-width="1.75in" style:use-optimal-column-width="false"/>
    </style:style>
    <style:style style:name="TableColumn572" style:family="table-column">
      <style:table-column-properties style:column-width="1.5625in" style:use-optimal-column-width="false"/>
    </style:style>
    <style:style style:name="Table565" style:family="table">
      <style:table-properties style:width="10.3875in" fo:margin-left="0in" table:align="right"/>
    </style:style>
    <style:style style:name="TableRow573" style:family="table-row">
      <style:table-row-properties style:min-row-height="0.4076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Row578" style:family="table-row">
      <style:table-row-properties style:min-row-height="0.3631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min-row-height="0.2513in" style:use-optimal-row-height="false"/>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style:vertical-align="bottom" fo:padding-top="0in" fo:padding-left="0.075in" fo:padding-bottom="0in" fo:padding-right="0.075in"/>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use-optimal-row-height="false"/>
    </style:style>
    <style:style style:name="TableCell608" style:family="table-cell">
      <style:table-cell-properties fo:border="0.0069in solid #000000" style:vertical-align="bottom" fo:padding-top="0in" fo:padding-left="0.075in" fo:padding-bottom="0in" fo:padding-right="0.075in"/>
    </style:style>
    <style:style style:name="TableCell609" style:family="table-cell">
      <style:table-cell-properties fo:border="0.0069in solid #000000" style:vertical-align="bottom" fo:padding-top="0in" fo:padding-left="0.075in" fo:padding-bottom="0in" fo:padding-right="0.075in"/>
    </style:style>
    <style:style style:name="TableCell610" style:family="table-cell">
      <style:table-cell-properties fo:border="0.0069in solid #000000" style:vertical-align="bottom" fo:padding-top="0in" fo:padding-left="0.075in" fo:padding-bottom="0in" fo:padding-right="0.075in"/>
    </style:style>
    <style:style style:name="TableCell611" style:family="table-cell">
      <style:table-cell-properties fo:border="0.0069in solid #000000" style:vertical-align="bottom" fo:padding-top="0in" fo:padding-left="0.075in" fo:padding-bottom="0in" fo:padding-right="0.075in"/>
    </style:style>
    <style:style style:name="TableCell612" style:family="table-cell">
      <style:table-cell-properties fo:border="0.0069in solid #000000" style:vertical-align="bottom"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style:text-position="super 66.6%"/>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paragraph-properties fo:text-align="justify" fo:text-indent="0.4923in">
        <style:tab-stops>
          <style:tab-stop style:type="left" style:position="2.6125in"/>
          <style:tab-stop style:type="right" style:position="10.1187in"/>
        </style:tab-stops>
      </style:paragraph-properties>
    </style:style>
    <style:style style:name="P621" style:parent-style-name="Normal" style:family="paragraph">
      <style:paragraph-properties fo:text-align="justify" fo:text-indent="2.6125in">
        <style:tab-stops>
          <style:tab-stop style:type="left" style:position="2.6125in"/>
          <style:tab-stop style:type="right" style:position="10.1187in"/>
        </style:tab-stops>
      </style:paragraph-properties>
    </style:style>
    <style:style style:name="T622" style:parent-style-name="DefaultParagraphFont" style:family="text">
      <style:text-properties style:text-underline-type="single" style:text-underline-style="solid" style:text-underline-width="auto" style:text-underline-mode="continuous"/>
    </style:style>
    <style:style style:name="P623" style:parent-style-name="Normal" style:family="paragraph">
      <style:paragraph-properties fo:text-align="justify" fo:text-indent="0.4923in">
        <style:tab-stops>
          <style:tab-stop style:type="center" style:position="1.702in"/>
          <style:tab-stop style:type="center" style:position="3.4833in"/>
          <style:tab-stop style:type="center" style:position="6.927in"/>
        </style:tab-stops>
      </style:paragraph-properties>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center"/>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6">Įsakymas netenka galios 2014-03-18:</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61f7aa20addf11e39b958c81fb177d0b" office:target-frame-name="_top" xlink:show="replace"><text:span text:style-name="T11">VA-15</text:span></text:a><text:span text:style-name="T12">, 2014-03-17, paskelbta<text:s/></text:span><text:span text:style-name="T13">TAR 2014-03-17, i. k. 2014-03121</text:span></text:p>
      <text:p text:style-name="P14"><text:span text:style-name="T15">Dėl Ūkininko, kuriam taikoma kompensacinio pridėtinės vertės mokesčio tarifo schema, patiektos produkcijos ir/ar suteiktų paslaugų apskaitos</text:span></text:p>
      <text:p text:style-name="P16"/>
      <text:p text:style-name="P17"><text:span text:style-name="T18">Suvestinė redakcija nuo 2004-03-24 iki 2014-03-17</text:span></text:p>
      <text:p text:style-name="P19"/>
      <text:p text:style-name="P20"><text:span text:style-name="T21">Įsakymas paskelbtas: Žin. 2002</text:span><text:span text:style-name="T22">, Nr.<text:s/></text:span><text:a xlink:href="https://www.e-tar.lt/portal/legalAct.html?documentId=TAR.4829D28CC841" office:target-frame-name="_top" xlink:show="replace"><text:span text:style-name="T23">63-2559</text:span></text:a><text:span text:style-name="T24">; Žin. 2004, Nr.</text:span><text:a xlink:href="https://www.e-tar.lt/portal/legalAct.html?documentId=TAR.4829D28CC841" office:target-frame-name="_top" xlink:show="replace"><text:span text:style-name="T25">43-1426</text:span></text:a><text:span text:style-name="T26">, i. k. 1022055ISAK00000161</text:span></text:p>
      <text:p text:style-name="P27"/>
      <text:p text:style-name="P28">Nauja redakcija nuo 2004-03-24:</text:p>
      <text:p text:style-name="Normal"><text:span text:style-name="T29">Nr.<text:s/></text:span><text:a xlink:href="https://www.e-tar.lt/portal/legalAct.html?documentId=TAR.BD9103801E5A" office:target-frame-name="_top" xlink:show="replace"><text:span text:style-name="T30">VA-28</text:span></text:a><text:span text:style-name="T31">, 2004-03-01, Žin. 2004, Nr. 43-1426 (2004-03-23), i. k. 1042055ISAK000VA-28</text:span></text:p>
      <text:p text:style-name="P32"/>
      <text:p text:style-name="P33"><text:span text:style-name="T34">VALSTYBINĖS MOKESČIŲ INSPEKCIJOS</text:span></text:p>
      <text:p text:style-name="P35"><text:span text:style-name="T36">PRIE LIETUVOS RESPUBLIKOS FINANSŲ MINISTERIJOS<text:s/></text:span></text:p>
      <text:p text:style-name="P37"><text:span text:style-name="T38">V</text:span><text:span text:style-name="T39">IRŠININKAS</text:span></text:p>
      <text:p text:style-name="P40"/>
      <text:p text:style-name="P41"><text:span text:style-name="T42">įsakymas</text:span></text:p>
      <text:p text:style-name="P43">DĖl ūkininko, kuriam taikoma kompensacinio pridėtinės vertės mokesčio tarifo schema, patiektos žemės ūkio produkcijos ir/ar paslaugų apskaitos<text:s/></text:p>
      <text:p text:style-name="P44"/>
      <text:p text:style-name="P45">2002 m. birželio 18 d. Nr. 161</text:p>
      <text:p text:style-name="P46">Vilnius</text:p>
      <text:p text:style-name="P47"/>
      <text:p text:style-name="P48"/>
      <text:p text:style-name="P49"><text:span text:style-name="T50">Vadovaudamasi Lietuvos Respublikos pridėtinės vertės mokesčio įstatymo (Žin., 2002, Nr.<text:s/></text:span><text:a xlink:href="https://www.e-tar.lt/portal/lt/legalAct/TAR.ED68997709F5" office:target-frame-name="_blank" xlink:show="new"><text:span text:style-name="T51">35-1271</text:span></text:a><text:span text:style-name="T52">; 2004, Nr.<text:s/></text:span><text:a xlink:href="https://www.e-tar.lt/portal/lt/legalAct/TAR.AC724525A9B9" office:target-frame-name="_blank" xlink:show="new"><text:span text:style-name="T53">17-505</text:span></text:a><text:span text:style-name="T54">) 99 straipsniu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55">87-2212</text:span></text:a><text:span text:style-name="T56">; 2001, Nr.<text:s/></text:span><text:a xlink:href="https://www.e-tar.lt/portal/lt/legalAct/TAR.69AE693D1287" office:target-frame-name="_blank" xlink:show="new"><text:span text:style-name="T57">85-2991</text:span></text:a><text:span text:style-name="T58">; 2002, Nr.<text:s/></text:span><text:a xlink:href="https://www.e-tar.lt/portal/lt/legalAct/TAR.87ADE53958E8" office:target-frame-name="_blank" xlink:show="new"><text:span text:style-name="T59">20-786</text:span></text:a><text:span text:style-name="T60">), 18.11 punktu:</text:span></text:p>
      <text:p text:style-name="P61"><text:span text:style-name="T62">1</text:span><text:span text:style-name="T63">.<text:s/></text:span><text:span text:style-name="T64">Tvirtinu</text:span><text:span text:style-name="T65"><text:s/>pridedamus:</text:span></text:p>
      <text:p text:style-name="P66"><text:span text:style-name="T67">1.1</text:span><text:span text:style-name="T68">. Ūkininko, kuriam taikoma kompensacinio pridėtinės vertės mokesčio tarifo schema, patiektos žemės ūkio produkcijos ir/ar paslaugų apskaitos FR0329 formą (toliau – FR0329 forma);</text:span></text:p>
      <text:p text:style-name="P69"><text:span text:style-name="T70">1.2</text:span><text:span text:style-name="T71">. Ūkininko, ku</text:span><text:span text:style-name="T72">riam taikoma kompensacinio pridėtinės vertės mokesčio tarifo schema, patiektos žemės ūkio produkcijos ir/ar paslaugų apskaitos FR0329 formos užpildymo taisykles (toliau – Taisyklės).<text:s/></text:span></text:p>
      <text:p text:style-name="P73"><text:span text:style-name="T74">2</text:span><text:span text:style-name="T75">.<text:s/></text:span><text:span text:style-name="T76">Nustata</text:span><text:span text:style-name="T77">u:</text:span><text:span text:style-name="T78"><text:s/></text:span></text:p>
      <text:p text:style-name="P79"><text:span text:style-name="T80">2.1</text:span><text:span text:style-name="T81">. Asmenys, įsiregistravę ūkininkais, kuriems<text:s/></text:span><text:span text:style-name="T82">taikoma pridėtinės vertės mokesčio kompensacinio tarifo schema (išskyrus nurodytuosius šio įsakymo 2.2 papunktyje), nuo 2004 m. gegužės 1 d. apskaitydami patiektą (parduotą ar kitaip perduotą) žemės ūkio produkciją ir/ar žemės ūkio paslaugas privalo naudot</text:span><text:span text:style-name="T83">i FR0329 formą ir vadovautis Taisyklėmis.</text:span></text:p>
      <text:p text:style-name="P84"><text:span text:style-name="T85">2.2</text:span><text:span text:style-name="T86">. Asmenys, įregistravę ūkininkų ūkį ir gaunantys ar norintys gauti valstybės paramą (įskaitant paramą iš stojimo į Europos Sąjungą paramos fondų), privalo ūkininko ūkio veiklos apskaitą tvarkyti pagal Lietuvos Respublikos Vyriausybės 1999 m. gruodžio 1 d.<text:s/></text:span><text:span text:style-name="T87">nutarimu Nr. 1333 (Žin., 1999, Nr.<text:s/></text:span><text:a xlink:href="https://www.e-tar.lt/portal/lt/legalAct/TAR.AD4C12EA97DC" office:target-frame-name="_blank" xlink:show="new"><text:span text:style-name="T88">104-2989</text:span></text:a><text:span text:style-name="T89">) patvirtintą ūkininko ūkio veiklos buhalterinės apskaitos tvarką, tai yra pildytų pinigų, pirkimo ir pardavimo žurnalą arba ūki</text:span><text:span text:style-name="T90">ninko ūkio apskaitą tvarkytų pagal rekomenduojamą žemės ūkio įmonėms buhalterinės apskaitos tvarkymo metodiką.</text:span></text:p>
      <text:p text:style-name="P91"><text:span text:style-name="T92">3</text:span><text:span text:style-name="T93">.<text:s/></text:span><text:span text:style-name="T94">Įsaka</text:span><text:span text:style-name="T95">u:</text:span></text:p>
      <text:p text:style-name="P96"><text:span text:style-name="T97">3.1</text:span><text:span text:style-name="T98">. Valstybinės mokesčių inspekcijos prie Lietuvos Respublikos finansų ministerijos (toliau – Inspekcijos) Duomenų valdymo sk</text:span><text:span text:style-name="T99">yriui pagal Inspekcijos viršininko 1999 m. rugpjūčio 26 d. įsakymu Nr. 165 „Dėl Duomenų formų registro“ nustatytą tvarką FR0329 įtraukti į Duomenų formų registrą.</text:span></text:p>
      <text:p text:style-name="P100"><text:span text:style-name="T101">3.2</text:span><text:span text:style-name="T102">. Apskričių valstybinių mokesčių inspekcijų viršininkams kontroliuoti, kad asmenys įsi</text:span><text:span text:style-name="T103">registravę ūkininkais, kuriems taikoma pridėtinės vertės mokesčio kompensacinio tarifo schema, nuo 2004-05-01 naudotų FR0329 formą ir vadovautųsi Taisyklėmis.</text:span></text:p>
      <text:p text:style-name="P104"><text:span text:style-name="T105">3.3</text:span><text:span text:style-name="T106">. Atitinkamas sritis kuruojantiems Inspekcijos viršininko pavaduotojams pagal kuruojamas s</text:span><text:span text:style-name="T107">ritis kontroliuoti šio įsakymo vykdymą.</text:span></text:p>
      <text:p text:style-name="P108"><text:span text:style-name="T109">4</text:span><text:span text:style-name="T110">.<text:s/></text:span><text:span text:style-name="T111">Nustatau</text:span><text:span text:style-name="T112">, kad šis įsakymas įsigalioja nuo 2004 m. gegužės 1 dienos.</text:span></text:p>
      <text:p text:style-name="P113"/>
      <text:p text:style-name="P114"/>
      <text:p text:style-name="P115"/>
      <text:p text:style-name="P116"><text:span text:style-name="T117">VIRŠININKAS</text:span><text:span text:style-name="T118"><text:tab/>JURGIS GURAUSKAS</text:span></text:p>
      <text:p text:style-name="Normal"/>
      <text:soft-page-break/>
      <text:p text:style-name="P119">FR0329 forma patvirtinta Valstybinės mokesčių</text:p>
      <text:p text:style-name="P124">Inspekcijos prie Lietuvos Respublikos finansų<text:s/></text:p>
      <text:p text:style-name="P125">Ministerijos viršininko</text:p>
      <text:p text:style-name="P126">2002 m. birželio 18 d. įsakymu Nr. 161</text:p>
      <text:p text:style-name="P127">(Valstybinės mokesčių inspekcijos prie Lietuvos<text:s/></text:p>
      <text:p text:style-name="P128">Respublikos finansų ministerijos<text:s/>viršininko</text:p>
      <text:p text:style-name="P129">2004 m. kovo 1 d. įsakymo Nr. VA-28 redakcija)</text:p>
      <text:p text:style-name="P130"/>
      <text:p text:style-name="P131">___________________________________________________________</text:p>
      <text:p text:style-name="P132">(ūkininko vardas, pavardė)</text:p>
      <text:p text:style-name="Normal"/>
      <text:p text:style-name="P133">ŪKININKO, KURIAM TAIKOMA KOMPENSACINIO PRIDĖTINĖS VERTĖS MOKESČIO TARIFO SCHEMA,</text:p>
      <text:p text:style-name="P134">PATIEKTOS ŽEMĖS ŪKIO<text:s/>PRODUKCIJOS IR/AR PASLAUGŲ APSKAITA</text:p>
      <text:p text:style-name="Normal"/>
      <text:p text:style-name="P135">200<text:tab/>m.<text:tab/>mėnesio</text:p>
      <text:p text:style-name="Normal"/>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Normal">Eil.Nr.<text:s/></text:p>
          </table:table-cell>
          <table:table-cell table:style-name="TableCell146" table:number-columns-spanned="4">
            <text:p text:style-name="Normal">Patiektos žemės ūkio produkcijos ir/ar suteiktų žemės ūkio paslaugų</text:p>
          </table:table-cell>
          <table:covered-table-cell/>
          <table:covered-table-cell/>
          <table:covered-table-cell/>
          <table:table-cell table:style-name="TableCell147" table:number-rows-spanned="2">
            <text:p text:style-name="Normal">Pirkėjo pavadinimas</text:p>
          </table:table-cell>
          <table:table-cell table:style-name="TableCell148" table:number-rows-spanned="2">
            <text:p text:style-name="Normal">Apskaitos dokumento išdavimo Ūkininkui data</text:p>
          </table:table-cell>
        </table:table-row>
        <table:table-row table:style-name="TableRow149">
          <table:covered-table-cell>
            <text:p text:style-name="Normal"/>
          </table:covered-table-cell>
          <table:table-cell table:style-name="TableCell150">
            <text:p text:style-name="Normal"/>
            <text:p text:style-name="P151">pavadinimas</text:p>
          </table:table-cell>
          <table:table-cell table:style-name="TableCell152">
            <text:p text:style-name="Normal">kiekis</text:p>
          </table:table-cell>
          <table:table-cell table:style-name="TableCell153">
            <text:p text:style-name="Normal">kaina (Lt) už mato vienetą</text:p>
          </table:table-cell>
          <table:table-cell table:style-name="TableCell154">
            <text:p text:style-name="Normal">gautas ar<text:s/>numatomas gauti piniginis atlygis (Lt),</text:p>
          </table:table-cell>
          <table:covered-table-cell>
            <text:p text:style-name="Normal"/>
          </table:covered-table-cell>
          <table:covered-table-cell>
            <text:p text:style-name="Normal"/>
          </table:covered-table-cell>
        </table:table-row>
        <table:table-row table:style-name="TableRow155">
          <table:table-cell table:style-name="TableCell156">
            <text:p text:style-name="Normal">1</text:p>
          </table:table-cell>
          <table:table-cell table:style-name="TableCell157">
            <text:p text:style-name="Normal">2</text:p>
          </table:table-cell>
          <table:table-cell table:style-name="TableCell158">
            <text:p text:style-name="Normal">3</text:p>
          </table:table-cell>
          <table:table-cell table:style-name="TableCell159">
            <text:p text:style-name="Normal">4</text:p>
          </table:table-cell>
          <table:table-cell table:style-name="TableCell160">
            <text:p text:style-name="Normal">5</text:p>
          </table:table-cell>
          <table:table-cell table:style-name="TableCell161">
            <text:p text:style-name="Normal">6</text:p>
          </table:table-cell>
          <table:table-cell table:style-name="TableCell162">
            <text:p text:style-name="Normal">7</text:p>
          </table:table-cell>
        </table:table-row>
        <table:table-row table:style-name="TableRow163">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row>
        <table:table-row table:style-name="TableRow171">
          <table:table-cell table:style-name="TableCell172">
            <text:p text:style-name="Normal"/>
          </table:table-cell>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cell table:style-name="TableCell177">
            <text:p text:style-name="Normal"/>
          </table:table-cell>
          <table:table-cell table:style-name="TableCell178">
            <text:p text:style-name="Normal"/>
          </table:table-cell>
        </table:table-row>
        <table:table-row table:style-name="TableRow179">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row>
        <table:table-row table:style-name="TableRow187">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row>
        <table:table-row table:style-name="TableRow195">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cell table:style-name="TableCell202">
            <text:p text:style-name="Normal"/>
          </table:table-cell>
        </table:table-row>
      </table:table>
      <text:p text:style-name="P203">Per mėnesį iš viso:<text:s/></text:p>
      <text:p text:style-name="P204">Per paskutiniuosius 12 mėnesių iš viso:<text:s/></text:p>
      <text:p text:style-name="P205"/>
      <text:p text:style-name="P206"><text:tab/></text:p>
      <text:p text:style-name="P207">Ūkininkas<text:tab/><text:span text:style-name="T208">(parašas)</text:span><text:span text:style-name="T209"><text:tab/>(vardas, pavardė)</text:span></text:p>
      <text:p text:style-name="P210"><text:span text:style-name="T211">______________</text:span></text:p>
      <text:p text:style-name="P212"/>
      <text:soft-page-break/>
      <text:p text:style-name="P213">Formos pakeitimai:</text:p>
      <text:p text:style-name="P214"><text:span text:style-name="T215">Nr.<text:s/></text:span><text:a xlink:href="https://www.e-tar.lt/portal/legalAct.html?documentId=TAR.BD9103801E5A" office:target-frame-name="_top" xlink:show="replace"><text:span text:style-name="T216">VA-28</text:span></text:a><text:span text:style-name="T217">, 2004-03-01, Žin., 2004, Nr. 43-1426 (2004-03-23), i. k. 1042055ISAK000VA-28</text:span></text:p>
      <text:p text:style-name="Normal"/>
      <text:soft-page-break/>
      <text:p text:style-name="P218">PATVIRTINTA</text:p>
      <text:p text:style-name="P223">Valstybinės mokesčių inspekcijos prie<text:s/></text:p>
      <text:p text:style-name="P224">Lietuvos Respublikos finansų ministerijos<text:s/></text:p>
      <text:p text:style-name="P225">viršininko<text:s/></text:p>
      <text:p text:style-name="P226"><text:span text:style-name="T227">2002 m. birželio 18 d. įsakymu Nr. 161<text:s/></text:span></text:p>
      <text:p text:style-name="P228">(Valstybinės mokesčių inspekcijos prie<text:s/></text:p>
      <text:p text:style-name="P229">Lietuvos Respublikos finansų ministerijos<text:s/></text:p>
      <text:p text:style-name="P230">viršininko<text:s/></text:p>
      <text:p text:style-name="P231">2004 m. kovo 1 d. įsakymo Nr. VA-28<text:s/></text:p>
      <text:p text:style-name="P232"><text:span text:style-name="T233">redakcija)<text:s/></text:span></text:p>
      <text:p text:style-name="P234"/>
      <text:p text:style-name="P235"><text:span text:style-name="T236">ŪKININKO, KURIAM</text:span><text:span text:style-name="T237"><text:s/>TAIKOMA KOMPENSACINIO PRIDĖTINĖS VERTĖS MOKESČIO TARIFO SCHEMA, PATIEKTOS ŽEMĖS ŪKIO PRODUKCIJOS IR /AR PASLAUGŲ APSKAITOS FR0329 FORMOS UŽPILDYMO TAISYKLĖS</text:span></text:p>
      <text:p text:style-name="P238"/>
      <text:p text:style-name="P239"><text:span text:style-name="T240">I</text:span><text:span text:style-name="T241">.<text:s/></text:span><text:span text:style-name="T242">BENDROSIOS NUOSTATOS</text:span></text:p>
      <text:p text:style-name="P243"/>
      <text:p text:style-name="P244"><text:span text:style-name="T245">1</text:span><text:span text:style-name="T246">. Šios Ūkininko, kuriam taikoma kompensacinio pridėtinės vertės m</text:span><text:span text:style-name="T247">okesčio tarifo schema, patiektos žemės ūkio produkcijos ir/ar paslaugų apskaitos FR0329 formos užpildymo taisyklės (toliau – Taisyklės) nustato pagrindinius patiektos (parduotos ar kitaip perduotos) žemės ūkio produkcijos ir/ar suteiktų žemės ūkio paslaugų</text:span><text:span text:style-name="T248"><text:s/>(toliau – patiekta produkcija ir/ar paslaugos) apskaitos reikalavimus.</text:span></text:p>
      <text:p text:style-name="P249"><text:span text:style-name="T250">2</text:span><text:span text:style-name="T251">. Šios Taisyklės parengtos vadovaujantis Lietuvos Respublikos pridėtinės vertės mokesčio įstatymo (Žin., 2002, Nr.<text:s/></text:span><text:a xlink:href="https://www.e-tar.lt/portal/lt/legalAct/TAR.ED68997709F5" office:target-frame-name="_blank" xlink:show="new"><text:span text:style-name="T252">35-1271</text:span></text:a><text:span text:style-name="T253">; 2004, Nr.<text:s/></text:span><text:a xlink:href="https://www.e-tar.lt/portal/lt/legalAct/TAR.AC724525A9B9" office:target-frame-name="_blank" xlink:show="new"><text:span text:style-name="T254">17-505</text:span></text:a><text:span text:style-name="T255">, toliau – PVM įstatymas) 99 straipsnio, Lietuvos Respublikos mokesčių administravimo įstatymo (Žin., 1995, Nr.<text:s/></text:span><text:a xlink:href="https://www.e-tar.lt/portal/lt/legalAct/TAR.D503DCB3BF0D" office:target-frame-name="_blank" xlink:show="new"><text:span text:style-name="T256">61-1525</text:span></text:a><text:span text:style-name="T257">), Lietuvos Respublikos ūkininko ūkio įstatymo (Žin., 1999, Nr.<text:s/></text:span><text:a xlink:href="https://www.e-tar.lt/portal/lt/legalAct/TAR.769B541DD7F7" office:target-frame-name="_blank" xlink:show="new"><text:span text:style-name="T258">43-1358</text:span></text:a><text:span text:style-name="T259">; 2002, Nr. 123-5537)</text:span><text:span text:style-name="T260">,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61">51-1939</text:span></text:a><text:span text:style-name="T262">; 2004, Nr.<text:s/></text:span><text:a xlink:href="https://www.e-tar.lt/portal/lt/legalAct/TAR.65FCDC8A77B6" office:target-frame-name="_blank" xlink:show="new"><text:span text:style-name="T263">8-186</text:span></text:a><text:span text:style-name="T264">) ir Lietuvos Respublikos Vyriausybės 2002 m. birželio 12 d. nutarimo Nr. 861 „Dėl Lietuvos Respublikos pridėtinės vertės mokesčio įstatymo įgyvendinimo“ (Žin., 2002, Nr.<text:s/></text:span><text:a xlink:href="https://www.e-tar.lt/portal/lt/legalAct/TAR.4589DDEB4F06" office:target-frame-name="_blank" xlink:show="new"><text:span text:style-name="T265">60-2429</text:span></text:a><text:span text:style-name="T266">) nuostatomis.</text:span></text:p>
      <text:p text:style-name="P267"><text:span text:style-name="T268">3</text:span><text:span text:style-name="T269">. Nuo 2002 m. liepos 1 d. asmenys, įsiregistravę ūkininkais, kuriems taikoma kompensacinio pridėtinės vertės mokesčio (toliau – PVM) tarifo schema, (o taip pat ūkininkai, kurie iki 2002 m. liepos 1d. buvo įsiregistravę ūkininkais</text:span><text:span text:style-name="T270">, kuriems taikomas PVM kompensacinis tarifas) (toliau – Ūkininkas), išskyrus Ūkininkus, kurie paminėti Taisyklių 4 punkte, apskaitydami patiektą produkciją ir/ar paslaugas turi vadovautis šiomis Taisyklėmis.<text:s/></text:span></text:p>
      <text:p text:style-name="P271"><text:span text:style-name="T272">4</text:span><text:span text:style-name="T273">. Ūkininkai, kurie yra įregistravę ūkininko ūkį ir kurie gauna ar nori gauti valstybės paramą (įskaitant paramą iš Stojimo į Europos Sąjungą paramos fondų), privalo ūkininko ūkio veiklos apskaitą tvarkyti pagal Lietuvos Respublikos Vyriausybės 1999 m. gruo</text:span><text:span text:style-name="T274">džio 1 d. nutarimu Nr. 1333 „Dėl Ūkininko ūkio veiklos buhalterinės apskaitos tvarkos patvirtinimo“ (Žin., 1999, Nr.<text:s/></text:span><text:a xlink:href="https://www.e-tar.lt/portal/lt/legalAct/TAR.AD4C12EA97DC" office:target-frame-name="_blank" xlink:show="new"><text:span text:style-name="T275">104-2989</text:span></text:a><text:span text:style-name="T276">), patvirtintą Ūkininko ūkio veiklos buhalteri</text:span><text:span text:style-name="T277">nės apskaitos tvarką, t. y. tokie Ūkininkai privalo pildyti pinigų, pirkimo ir pardavimo žurnalą arba ūkininko ūkio apskaitą tvarkyti pagal žemės ūkio įmonėms rekomenduojamą buhalterinės apskaitos tvarkymo metodiką ir jiems netaikoma Taisyklių 3 punkte nus</text:span><text:span text:style-name="T278">tatyta apskaitos tvarka.<text:s/></text:span></text:p>
      <text:p text:style-name="P279"><text:span text:style-name="T280">5</text:span><text:span text:style-name="T281">. Ūkininkas, tvarkydamas patiektos žemės ūkio produkcijos ir/ar suteiktų žemės ūkio paslaugų apskaitą, turi žinoti, kad:<text:s/></text:span></text:p>
      <text:p text:style-name="P282"><text:span text:style-name="T283">5.1</text:span><text:span text:style-name="T284">. Kompensacinį priedą gali gauti už:</text:span></text:p>
      <text:p text:style-name="P285"><text:span text:style-name="T286">5.1.1</text:span><text:span text:style-name="T287">. žemės ūkio produkciją ir žemės ūkio paslaugas, kai Ū</text:span><text:span text:style-name="T288">kininkas jas tiekia (teikia) Lietuvos Respublikos ir užsienio apmokestinamiesiems asmenims, kurie nėra Ūkininkai (pavyzdžiui, Ūkininkas kompensacinį priedą gali gauti, jeigu savo produkciją ir/ar paslaugas teikia Lietuvos ar užsienio valstybių įmonėms ar f</text:span><text:span text:style-name="T289">iziniams asmenims – PVM mokėtojams ir<text:s/></text:span><text:soft-page-break/><text:span text:style-name="T290">neįsiregistravusiems PVM mokėtojais. Kompensacinio priedo toks Ūkininkas negaus, jeigu savo prekes ir/ar paslaugas tieks Ūkininkams).</text:span></text:p>
      <text:p text:style-name="P291"><text:span text:style-name="T292">5.1.2</text:span><text:span text:style-name="T293">. žemės ūkio produkciją, kai ji tiekiama į kitą valstybę narę PVM mokėtoju<text:s/></text:span><text:span text:style-name="T294">įregistruotam juridiniam asmeniui, kuris nėra apmokestinamasis asmuo (pavyzdžiui, kai Ūkininkas savo produkciją tiekia kitos valstybės narės institucijai, biudžetinei organizacijai ar panašiai).</text:span></text:p>
      <text:p text:style-name="P295"><text:span text:style-name="T296">Ūkininkai turėtų atkreipti dėmesį į tai, kad už Lietuvos Resp</text:span><text:span text:style-name="T297">ublikos juridiniams asmenims, kurie nėra apmokestinamieji asmenys (Lietuvos mokyklos, darželiai, įstaigos ir kiti), tiekiamą produkciją ir/ar paslaugas jie negali gauti kompensacinio priedo.</text:span></text:p>
      <text:p text:style-name="P298"><text:span text:style-name="T299">5.2</text:span><text:span text:style-name="T300">. Patiektos produkcijos ir/ar paslaugų apskaitą gali tva</text:span><text:span text:style-name="T301">rkyti pasirinktame laisvos formos žurnale, kompiuterinėse laikmenose ir panašiai, tačiau šiose apskaitos priemonėse turi būti visi Ūkininko, kuriam taikoma kompensacinio pridėtinės vertės mokesčio tarifo schema patiektos žemės ūkio produkcijos ir/ar paslau</text:span><text:span text:style-name="T302">gų apskaitos FR0329 formoje (toliau – FR0329 forma) nurodyti įrašai;</text:span></text:p>
      <text:p text:style-name="P303"><text:span text:style-name="T304">5.3</text:span><text:span text:style-name="T305">. Turi būti apskaitoma visa jo vardu patiekta produkcija ir/ar paslaugos;<text:s/></text:span></text:p>
      <text:p text:style-name="P306"><text:span text:style-name="T307">5.4</text:span><text:span text:style-name="T308">. Tuo atveju, jeigu pirkėjas neišduoda ūkininko ar jo partnerių patiektos produkcijos ir/ar paslau</text:span><text:span text:style-name="T309">gų pirkimo dokumento, o atlygis (t. y. visa tai, kas pinigais ar bet kokia forma gauta arba gautina kaip atlyginimas) yra gautas, tai šis atlygis turi būti įrašomas į FR0329 formą.</text:span></text:p>
      <text:p text:style-name="P310"><text:span text:style-name="T311">5.5</text:span><text:span text:style-name="T312">. Ūkininkai, kurių bendra atlygio suma už vykdant ekonominę veiklą (</text:span><text:span text:style-name="T313">įskaitant ir ūkininko partnerių gautą ar gautiną atlygį) per paskutiniuosius 12 mėnesių viršijo 100 000 Lt, privalo išsiregistruoti iš Ūkininkų, kuriems taikoma kompensacinio PVM tarifo schema, registro (toliau – Registras). Nustatant 100 000 Lt bendro atl</text:span><text:span text:style-name="T314">ygio sumą įskaitomas ne tik patiektos žemės ūkio produkcijos ir/ar žemės ūkio paslaugų atlygis, bet ir iš kitos Ūkininko vykdomos PVM apmokestinamos ekonominės veiklos (technikos nuomos, drabužių siuvimo ir pan.) per paskutiniuosius 12 mėnesių gautas (ir g</text:span><text:span text:style-name="T315">autinas) atlygis;</text:span></text:p>
      <text:p text:style-name="P316"><text:span text:style-name="T317">5.6</text:span><text:span text:style-name="T318">. Jeigu PVM mokėtoju įsiregistruoja nors vienas Ūkininko partneris, toks Ūkininkas (nors jo gautas atlygis ir nesiekia 100 000 litų) neturi teisės gauti kompensacinio 6 procentų PVM priedo ir privalo išsiregistruoti iš Registro.<text:s/></text:span></text:p>
      <text:p text:style-name="P319"><text:span text:style-name="T320">T</text:span><text:span text:style-name="T321">uo atveju, jeigu Ūkininkas ar jo partneris savanoriškai įsiregistravo PVM mokėtoju, nes šalies teritorijoje įsigyja prekes iš kitos valstybės narės, tai tokie Ūkininkai pateikti prašymą išregistruoti iš PVM mokėtojų registro gali, jeigu nuo jo įregistravim</text:span><text:span text:style-name="T322">o PVM mokėtoju praėjo daugiau kaip 24 kalendoriniai mėnesiai. Tuo atveju, jeigu Ūkininkas ar jo partneris įsigyjantis prekes iš kitos valstybės narės įsiregistravo privalomai (t. y. šalies teritorijoje iš kitų valstybių narių įsigytų prekių (kitų nei trans</text:span><text:span text:style-name="T323">porto priemonės ar akcizais apmokestinamos prekės) vertė per praėjusius kalendorinius metus buvo didesnė negu 35 000 litų ir einamaisiais kalendoriniais metais numatė viršyti šią ribą), tai iš PVM mokėtojų registro jie gali būti išregistruoti, jeigu nevykd</text:span><text:span text:style-name="T324">o įsigijimų iš kitos valstybės narės.<text:s/></text:span></text:p>
      <text:p text:style-name="P325"><text:span text:style-name="T326">5.7</text:span><text:span text:style-name="T327">. Jeigu po įsiregistravimo Ūkininku (įskaitant ir tuos Ūkininkus, kurie iki 2002 m. liepos 1 d. buvo įsiregistravę, ūkininkais, kuriems taikomas kompensacinis PVM tarifas) jis ar jo partneriai pradėjo naudotis<text:s/></text:span><text:span text:style-name="T328">didesniu, negu 7 hektarų žemės plotu arba po įregistravimo Ūkininku padidėjo registruotas ūkininko ūkio plotas ir viršijo 7 hektarus (atsižvelgiant į pagal nuomos sutartį ir panaudos teise naudojama žemės plotą), tai toks Ūkininkas praranda teisę gauti kom</text:span><text:span text:style-name="T329">pensacinį PVM priedą ir privalo pateikti prašymą išsiregistruoti jį iš Registro;</text:span></text:p>
      <text:p text:style-name="P330"><text:span text:style-name="T331">5.8</text:span><text:span text:style-name="T332">. Ūkininkai, dėl Taisyklių 5.5.–5.7. punktuose nurodytų priežasčių neišsiregistravę iš Registro, iš šio Registro gali būti išregistruoti mokesčių administratoriaus inic</text:span><text:span text:style-name="T333">iatyva, o neteisėtai gautas 6 procentų kompensacinis priedas bei nustatyto dydžio delspinigiai išieškomi į biudžetą;<text:s/></text:span></text:p>
      <text:p text:style-name="P334"><text:span text:style-name="T335">5.9</text:span><text:span text:style-name="T336">. Lietuvos Respublikos PVM mokėtojai, įsigydami žemės ūkio produkciją ir paslaugas iš Ūkininkų, išrašo jiems PVM sąskaitą faktūrą.<text:s/></text:span></text:p>
      <text:p text:style-name="P337"><text:span text:style-name="T338">5.10</text:span><text:span text:style-name="T339">. Kai žemės ūkio produkciją ar paslaugas įsigyja kiti asmenys, t. y. ne PVM mokėtojai, tai pats Ūkininkas išrašo jiems laisvos formos apskaitos dokumentą.<text:s/></text:span></text:p>
      <text:p text:style-name="P340"><text:span text:style-name="T341">6</text:span><text:span text:style-name="T342">. Kompensacinis 6 procentų PVM tarifas Ūkininkams yra apskaičiuojamas, jeigu<text:s/></text:span><text:span text:style-name="T343">Ūkininkai tiekia (teikia):</text:span></text:p>
      <text:p text:style-name="P344"><text:span text:style-name="T345">6.1</text:span><text:span text:style-name="T346">. Žemės ūkio produkciją, kuri gaunama vykdant veiklą, nurodytą Ekonominės veiklos rūšių klasifikatoriaus (EVRK) A sekcijos 01.1, 01.2, 01.3 grupėse, t. y. žemės ūkio augalų<text:s/></text:span><text:soft-page-break/><text:span text:style-name="T347">auginimas; pramoninė daržininkystė; sodininkystė; g</text:span><text:span text:style-name="T348">yvulininkystė; žemės ūkio augalų ir gyvulių auginimas (mišrusis žemės ūkis), taip pat tvenkinių ir kitų vidaus vandenų žuvininkystės veiklos produktai.</text:span></text:p>
      <text:p text:style-name="P349"><text:span text:style-name="T350">6.2</text:span><text:span text:style-name="T351">. Žemės ūkio paslaugas, kurių sąrašas yra nurodytos PVM įstatymo 1 priede, t. y.:<text:s/></text:span></text:p>
      <text:p text:style-name="P352"><text:span text:style-name="T353">6.2.1</text:span><text:span text:style-name="T354">. Lauko</text:span><text:span text:style-name="T355"><text:s/>darbai, javų ir žolės pjovimas, kūlimas, ryšulių formavimas, rinkimas, derliaus nuėmimas, sėjimas ir sodinimas;</text:span></text:p>
      <text:p text:style-name="P356"><text:span text:style-name="T357">6.2.2</text:span><text:span text:style-name="T358">. Žemės ūkio produktų pakavimas ir ruošimas pardavimui, pavyzdžiui, džiovinimas, valymas, smulkinimas, dezinfekavimas ir silosavimas;</text:span></text:p>
      <text:p text:style-name="P359"><text:span text:style-name="T360">6.2.3</text:span><text:span text:style-name="T361">. Žemės ūkio produktų sandėliavimas;<text:s/></text:span></text:p>
      <text:p text:style-name="P362"><text:span text:style-name="T363">6.2.4</text:span><text:span text:style-name="T364">. Gyvulių priežiūra, veisimas ir šėrimas;<text:s/></text:span></text:p>
      <text:p text:style-name="P365"><text:span text:style-name="T366">6.2.5</text:span><text:span text:style-name="T367">. Įrengimų, įprastai naudojamų žemės ūkio veikloje, nuoma žemės ūkio tikslams;</text:span></text:p>
      <text:p text:style-name="P368"><text:span text:style-name="T369">6.2.6</text:span><text:span text:style-name="T370">. Piktžolių ir kenkėjų naikinimas, augalų ir dirvos barstyma</text:span><text:span text:style-name="T371">s ir purškimas;</text:span></text:p>
      <text:p text:style-name="P372"><text:span text:style-name="T373">6.2.7</text:span><text:span text:style-name="T374">. Drėkinimo ir nusausinimo įrangos eksploatavimas.</text:span></text:p>
      <text:p text:style-name="P375"/>
      <text:p text:style-name="P376"><text:span text:style-name="T377">II</text:span><text:span text:style-name="T378">.<text:s/></text:span><text:span text:style-name="T379">FR0329 FORMOS UŽPILDYMAS</text:span></text:p>
      <text:p text:style-name="P380"/>
      <text:p text:style-name="P381"><text:span text:style-name="T382">7</text:span><text:span text:style-name="T383">. FR0329 formos<text:s/></text:span><text:span text:style-name="T384">1 skiltis</text:span><text:span text:style-name="T385"><text:s/>yra skirta įrašų eilės numeriams. Patiektos produkcijos ir/ar paslaugų duomenys įrašomi chronologine tvarka, t. y. pirmiausia turi būti įrašoma per mėnesį anksčiausiai patiekta produkcija ir/ar paslaugos.<text:s/></text:span></text:p>
      <text:p text:style-name="P386"><text:span text:style-name="T387">8</text:span><text:span text:style-name="T388">.<text:s/></text:span><text:span text:style-name="T389">2 skiltyje</text:span><text:span text:style-name="T390"><text:s/>nurodomas (pradedant nuo 2002 m</text:span><text:span text:style-name="T391">. liepos 1 d.) patiektos (parduotos ar kitaip perduotos) žemės ūkio produkcijos ir/ar žemės ūkio paslaugų pavadinimas, neatsižvelgiant į tai kada už ją bus sumokėta;<text:s/></text:span></text:p>
      <text:p text:style-name="P392"><text:span text:style-name="T393">9</text:span><text:span text:style-name="T394">.<text:s/></text:span><text:span text:style-name="T395">3 skiltyje</text:span><text:span text:style-name="T396"><text:s/>įrašomas apskaitos dokumente Ūkininko vardu patiektos žemės ūkio produk</text:span><text:span text:style-name="T397">cijos kiekis, nurodant mato vienetą, pavyzdžiui,: t, kg, vnt., ha ir panašiai. Tuo atveju, kai apskaitos dokumento negauta, tai į šią skiltį Ūkininkas įrašo faktiškai patiektos žemės ūkio produkcijos kiekį. Kai suteikiama žemės ūkio paslauga, tai ši skilti</text:span><text:span text:style-name="T398">s nepildoma.</text:span></text:p>
      <text:p text:style-name="P399"><text:span text:style-name="T400">10</text:span><text:span text:style-name="T401">.<text:s/></text:span><text:span text:style-name="T402">4 skiltyje</text:span><text:span text:style-name="T403"><text:s/>įrašoma apskaitos dokumente nurodyta patiektos žemės ūkio produkcijos kaina litais už mato vienetą. Tuo atveju, kai apskaitos dokumento Ūkininkas negauna, tai reikia įrašyti faktinę patiektos žemės ūkio produkcijos kainą litais. Kai suteikiama žemės ūkio<text:s/></text:span><text:span text:style-name="T404">paslauga, tai ši skiltis nepildoma.</text:span></text:p>
      <text:p text:style-name="P405"><text:span text:style-name="T406">11</text:span><text:span text:style-name="T407">.<text:s/></text:span><text:span text:style-name="T408">5 skiltyje</text:span><text:span text:style-name="T409"><text:s/>įrašoma gautų ar numatomų gauti pinigų suma (įskaitant gautą 6 procentų PVM kompensacinį priedą).</text:span></text:p>
      <text:p text:style-name="P410"><text:span text:style-name="T411">Tuo atveju, jeigu produkcija ir/ar paslaugos buvo suteiktos iki 2002 m. birželio 30 d., o atlygis (pini</text:span><text:span text:style-name="T412">gai) gauti po paminėtos datos, tai tokia suma į šią skiltį neįrašoma.<text:s/></text:span></text:p>
      <text:p text:style-name="P413"><text:span text:style-name="T414">12</text:span><text:span text:style-name="T415">.<text:s/></text:span><text:span text:style-name="T416">6 skiltyje</text:span><text:span text:style-name="T417"><text:s/>yra nurodomas pirkėjo pavadinimas ir pagal galimybę – kodas. Tuo atveju, kai Ūkininkas produkciją parduoda, pavyzdžiui, turguje ir negali įvardyti konkretaus pirkėjo,</text:span><text:span text:style-name="T418"><text:s/>tai į šią skiltį įrašoma produkcijos pardavimo vieta, pavyzdžiui, „parduota turguje“;<text:s/></text:span></text:p>
      <text:p text:style-name="P419"><text:span text:style-name="T420">13</text:span><text:span text:style-name="T421">.<text:s/></text:span><text:span text:style-name="T422">7 skiltyje</text:span><text:span text:style-name="T423"><text:s/>nurodoma apskaitos dokumento išdavimo Ūkininkui arba Ūkininko išrašyto laisvos apskaitos formos dokumento data. Tuo atveju, kai Ūkininkas neturi ir n</text:span><text:span text:style-name="T424">eturės apskaitos dokumento, o atlygis už patiektą produkciją ir/ar paslaugas gautas, tai į šią skiltį yra įrašoma atlygio gavimo data.</text:span></text:p>
      <text:p text:style-name="P425"><text:span text:style-name="T426">14</text:span><text:span text:style-name="T427">. Pasibaigus kalendoriniam mėnesiui Ūkininkas privalo susumuoti per kalendorinį mėnesį už parduotą (ar kitaip perdu</text:span><text:span text:style-name="T428">otą) produkciją ir/ar paslaugas gautus (ar numatomus gauti) pinigus (gautą ar gautiną atlygį).<text:s/></text:span></text:p>
      <text:p text:style-name="P429"><text:span text:style-name="T430">15</text:span><text:span text:style-name="T431">. Ūkininkai privalo sekti, kad bendra atlygio už vykdant ekonominę veiklą per 12 paskutiniųjų mėnesių gauta suma neviršytų 100 000 litų (Taisyklių 5.5. pa</text:span><text:span text:style-name="T432">punktis). Todėl, pasibaigus kalendoriniam mėnesiui, prie gauto ar gautino atlygio turi būti pridedamas per ankstesnius 11 mėnesių gautas atlygis, o jeigu buvo vykdoma ir kitokia ekonominė veikla, – ir iš tokios veiklos gautas atlygis (gauti ir gautini pini</text:span><text:span text:style-name="T433">gai).<text:s/></text:span></text:p>
      <text:p text:style-name="P434"><text:span text:style-name="T435">16</text:span><text:span text:style-name="T436">. Šių Taisyklių priede yra pateikti FR0329 formos užpildymo pavyzdžiai.<text:s/></text:span></text:p>
      <text:p text:style-name="P437"/>
      <text:p text:style-name="P438"><text:span text:style-name="T439">III</text:span><text:span text:style-name="T440">.<text:s/></text:span><text:span text:style-name="T441">BAIGIAMOSIOS NUOSTATOS</text:span></text:p>
      <text:p text:style-name="P442"/>
      <text:p text:style-name="P443"><text:span text:style-name="T444">17</text:span><text:span text:style-name="T445">. FR0329 formoje pastebėtos klaidos taisomos perbraukiant klaidingą įrašą arba skaičių taip, kad būtų galima perskaityti, ir įra</text:span><text:span text:style-name="T446">šomas teisingas skaičius arba tekstas. Šalia taisymo būtina pasirašyti ir nurodyti taisymo datą.<text:s/></text:span></text:p>
      <text:p text:style-name="P447"><text:span text:style-name="T448">18</text:span><text:span text:style-name="T449">. FR0329 formą ir įrašus joje pateisinančius apskaitos dokumentus Ūkininkai turi saugoti teisės aktuose nustatyta laiką – 10 metų.<text:s/></text:span></text:p>
      <text:p text:style-name="P450"><text:span text:style-name="T451">19</text:span><text:span text:style-name="T452">. Asmenys, paž</text:span><text:span text:style-name="T453">eidę Taisyklių reikalavimus, atsako Lietuvos Respublikos teisės aktų nustatyta tvarka.</text:span></text:p>
      <text:p text:style-name="P454">______________</text:p>
      <text:p text:style-name="P455"/>
      <text:p text:style-name="P456">Priedo pakeitimai:</text:p>
      <text:p text:style-name="P457"><text:span text:style-name="T458">Nr.<text:s/></text:span><text:a xlink:href="https://www.e-tar.lt/portal/legalAct.html?documentId=TAR.BD9103801E5A" office:target-frame-name="_top" xlink:show="replace"><text:span text:style-name="T459">VA-28</text:span></text:a><text:span text:style-name="T460">, 2004-03-01, Žin., 2004, Nr. 43-1426<text:s/></text:span><text:span text:style-name="T461">(2004-03-23), i. k. 1042055ISAK000VA-28</text:span></text:p>
      <text:p text:style-name="Normal"/>
      <text:soft-page-break/>
      <text:p text:style-name="P462">Ūkininko, kuriam taikoma kompensacinio PVM tarifo<text:s/></text:p>
      <text:p text:style-name="P467">schema, patiektos žemės ūkio<text:s/></text:p>
      <text:p text:style-name="P468">produkcijos ir ar paslaugų apskaitos <text:s/>FR0329 formos<text:s/></text:p>
      <text:p text:style-name="P469">užpildymo taisyklių priedas<text:s/></text:p>
      <text:p text:style-name="P470"/>
      <text:p text:style-name="P471"/>
      <text:p text:style-name="P472">(FR0329 formos pavyzdys)</text:p>
      <text:p text:style-name="Normal"/>
      <text:p text:style-name="P473">ŪKININKAS PETRAS MYKOLAITIS<text:s/></text:p>
      <text:p text:style-name="Normal"/>
      <text:p text:style-name="P474">ŪKININKO, KURIAM TAIKOMA KOMPENSACINIO PRIDĖTINĖS VERTĖS MOKESČIO TARIFO SCHEMA,</text:p>
      <text:p text:style-name="P475">PATIEKTOS ŽEMĖS ŪKIO PRODUKCIJOS IR/AR PASLAUGŲ APSKAITA</text:p>
      <text:p text:style-name="P476"/>
      <text:p text:style-name="P477">2004 m. gegužės <text:s/>mėnesio</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Normal">Eil. Nr.</text:p>
          </table:table-cell>
          <table:table-cell table:style-name="TableCell489" table:number-columns-spanned="4">
            <text:p text:style-name="Normal">Patiektos žemės ūkio produkcijos ir/ar suteiktų žemės ūkio paslaugų</text:p>
          </table:table-cell>
          <table:covered-table-cell/>
          <table:covered-table-cell/>
          <table:covered-table-cell/>
          <table:table-cell table:style-name="TableCell490" table:number-rows-spanned="2">
            <text:p text:style-name="Normal">Pirkėjo pavadinimas</text:p>
          </table:table-cell>
          <table:table-cell table:style-name="TableCell491" table:number-rows-spanned="2">
            <text:p text:style-name="Normal">Apskaitos dokumento išdavimo Ūkininkui data</text:p>
          </table:table-cell>
        </table:table-row>
        <table:table-row table:style-name="TableRow492">
          <table:covered-table-cell>
            <text:p text:style-name="Normal"/>
          </table:covered-table-cell>
          <table:table-cell table:style-name="TableCell493">
            <text:p text:style-name="Normal">pavadinimas</text:p>
          </table:table-cell>
          <table:table-cell table:style-name="TableCell494">
            <text:p text:style-name="Normal">kiekis</text:p>
          </table:table-cell>
          <table:table-cell table:style-name="TableCell495">
            <text:p text:style-name="Normal">kaina (Lt) už mato vienetą</text:p>
          </table:table-cell>
          <table:table-cell table:style-name="TableCell496">
            <text:p text:style-name="Normal">gautas ar numatomas</text:p>
            <text:p text:style-name="Normal">gauti piniginis atlygis (Lt)</text:p>
          </table:table-cell>
          <table:covered-table-cell>
            <text:p text:style-name="Normal"/>
          </table:covered-table-cell>
          <table:covered-table-cell>
            <text:p text:style-name="Normal"/>
          </table:covered-table-cell>
        </table:table-row>
        <table:table-row table:style-name="TableRow497">
          <table:table-cell table:style-name="TableCell498">
            <text:p text:style-name="Normal">1</text:p>
          </table:table-cell>
          <table:table-cell table:style-name="TableCell499">
            <text:p text:style-name="Normal">2</text:p>
          </table:table-cell>
          <table:table-cell table:style-name="TableCell500">
            <text:p text:style-name="Normal">3</text:p>
          </table:table-cell>
          <table:table-cell table:style-name="TableCell501">
            <text:p text:style-name="Normal">4</text:p>
          </table:table-cell>
          <table:table-cell table:style-name="TableCell502">
            <text:p text:style-name="Normal">5</text:p>
          </table:table-cell>
          <table:table-cell table:style-name="TableCell503">
            <text:p text:style-name="Normal">6</text:p>
          </table:table-cell>
          <table:table-cell table:style-name="TableCell504">
            <text:p text:style-name="Normal">7</text:p>
          </table:table-cell>
        </table:table-row>
        <table:table-row table:style-name="TableRow505">
          <table:table-cell table:style-name="TableCell506">
            <text:p text:style-name="Normal">1.</text:p>
          </table:table-cell>
          <table:table-cell table:style-name="TableCell507">
            <text:p text:style-name="Normal">Morkos</text:p>
          </table:table-cell>
          <table:table-cell table:style-name="TableCell508">
            <text:p text:style-name="Normal">500 t</text:p>
          </table:table-cell>
          <table:table-cell table:style-name="TableCell509">
            <text:p text:style-name="Normal">1,50</text:p>
          </table:table-cell>
          <table:table-cell table:style-name="TableCell510">
            <text:p text:style-name="Normal">795</text:p>
          </table:table-cell>
          <table:table-cell table:style-name="TableCell511">
            <text:p text:style-name="Normal">UAB „Metelis“, Kodas LT 123456789112</text:p>
          </table:table-cell>
          <table:table-cell table:style-name="TableCell512">
            <text:p text:style-name="Normal">2004-05-05</text:p>
          </table:table-cell>
        </table:table-row>
        <table:table-row table:style-name="TableRow513">
          <table:table-cell table:style-name="TableCell514">
            <text:p text:style-name="Normal">2.</text:p>
          </table:table-cell>
          <table:table-cell table:style-name="TableCell515">
            <text:p text:style-name="Normal">Viščiukai</text:p>
          </table:table-cell>
          <table:table-cell table:style-name="TableCell516">
            <text:p text:style-name="Normal">30 vnt.</text:p>
          </table:table-cell>
          <table:table-cell table:style-name="TableCell517">
            <text:p text:style-name="Normal">20</text:p>
          </table:table-cell>
          <table:table-cell table:style-name="TableCell518">
            <text:p text:style-name="Normal">600</text:p>
          </table:table-cell>
          <table:table-cell table:style-name="TableCell519">
            <text:p text:style-name="Normal">Parduota turguje</text:p>
          </table:table-cell>
          <table:table-cell table:style-name="TableCell520">
            <text:p text:style-name="Normal">–</text:p>
          </table:table-cell>
        </table:table-row>
        <table:table-row table:style-name="TableRow521">
          <table:table-cell table:style-name="TableCell522">
            <text:p text:style-name="Normal">3.</text:p>
          </table:table-cell>
          <table:table-cell table:style-name="TableCell523">
            <text:p text:style-name="Normal">Javų pjovimas</text:p>
          </table:table-cell>
          <table:table-cell table:style-name="TableCell524">
            <text:p text:style-name="Normal">-</text:p>
          </table:table-cell>
          <table:table-cell table:style-name="TableCell525">
            <text:p text:style-name="Normal"/>
          </table:table-cell>
          <table:table-cell table:style-name="TableCell526">
            <text:p text:style-name="Normal">1500</text:p>
          </table:table-cell>
          <table:table-cell table:style-name="TableCell527">
            <text:p text:style-name="Normal">Ūkininkas A. Petraitis</text:p>
          </table:table-cell>
          <table:table-cell table:style-name="TableCell528">
            <text:p text:style-name="Normal">–</text:p>
          </table:table-cell>
        </table:table-row>
        <table:table-row table:style-name="TableRow529">
          <table:table-cell table:style-name="TableCell530">
            <text:p text:style-name="Normal">4.</text:p>
          </table:table-cell>
          <table:table-cell table:style-name="TableCell531">
            <text:p text:style-name="Normal">Kiauliena</text:p>
          </table:table-cell>
          <table:table-cell table:style-name="TableCell532">
            <text:p text:style-name="Normal">800 kg</text:p>
          </table:table-cell>
          <table:table-cell table:style-name="TableCell533">
            <text:p text:style-name="Normal">6</text:p>
          </table:table-cell>
          <table:table-cell table:style-name="TableCell534">
            <text:p text:style-name="Normal">5088</text:p>
          </table:table-cell>
          <table:table-cell table:style-name="TableCell535">
            <text:p text:style-name="Normal">J. Petraitienės įmonė</text:p>
          </table:table-cell>
          <table:table-cell table:style-name="TableCell536">
            <text:p text:style-name="Normal">2004-05-24</text:p>
          </table:table-cell>
        </table:table-row>
      </table:table>
      <text:p text:style-name="P537">Per gegužės mėnesį iš viso: 7983</text:p>
      <text:p text:style-name="P538">Per paskutiniuosius 12 mėnesių (per 2003 m. 6, 7,<text:s/>8, 9,10,11,12 ir 2004 m. 1, 2, 3, 4, 5, mėnesius) iš viso: 98483</text:p>
      <text:p text:style-name="P539"/>
      <text:p text:style-name="P540">________________________<text:tab/>_<text:span text:style-name="T541">Pertas Mykolaitis</text:span>______________________________</text:p>
      <text:p text:style-name="P542"><text:tab/>Ūkininkas<text:tab/><text:span text:style-name="T543">(parašas)</text:span><text:span text:style-name="T544"><text:tab/>(vardas, pavardė)</text:span></text:p>
      <text:p text:style-name="P545">______________</text:p>
      <text:p text:style-name="P546">Priedo pakeitimai:</text:p>
      <text:p text:style-name="P547"><text:span text:style-name="T548">Nr.<text:s/></text:span><text:a xlink:href="https://www.e-tar.lt/portal/legalAct.html?documentId=TAR.BD9103801E5A" office:target-frame-name="_top" xlink:show="replace"><text:span text:style-name="T549">VA-28</text:span></text:a><text:span text:style-name="T550">, 2004-03-01, Žin., 2004, Nr. 43-1426 (2004-03-23), i. k. 1042055ISAK000VA-28</text:span></text:p>
      <text:p text:style-name="Normal"/>
      <text:p text:style-name="P551"/>
      <text:soft-page-break/>
      <text:p text:style-name="P552">Ūkininko, kuriam taikoma kompensacinio PVM tarifo<text:s/></text:p>
      <text:p text:style-name="P553">schema, patiektos žemės ūkio<text:s/></text:p>
      <text:p text:style-name="P554">produkcijos ir ar paslaugų apskaitos FR0329 formos<text:s/></text:p>
      <text:p text:style-name="P555">užpildymo taisyklių priedas<text:s/></text:p>
      <text:p text:style-name="P556"/>
      <text:p text:style-name="P557"><text:span text:style-name="T558">(FR0329 formos pavyzdys)</text:span></text:p>
      <text:p text:style-name="Normal"/>
      <text:p text:style-name="P559">ŪKININKAS PETRAS MYKOLAITIS</text:p>
      <text:p text:style-name="P560">ŪKININKO, KURIAM TAIKOMA KOMPENSACINIO PRIDĖTINĖS VERTĖS MOKESČIO TARIFO SCHEMA,</text:p>
      <text:p text:style-name="P561">PATIEKTOS ŽEMĖS ŪKIO PRODUKCIJOS IR/AR PASLAUGŲ APSKAITA</text:p>
      <text:p text:style-name="P562"/>
      <text:p text:style-name="P563">2004 m. birželio mėnesio</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Normal">Eil.Nr.<text:s/></text:p>
          </table:table-cell>
          <table:table-cell table:style-name="TableCell575" table:number-columns-spanned="4">
            <text:p text:style-name="Normal">Patiektos žemės ūkio produkcijos ir/ar suteiktų žemės ūkio paslaugų</text:p>
          </table:table-cell>
          <table:covered-table-cell/>
          <table:covered-table-cell/>
          <table:covered-table-cell/>
          <table:table-cell table:style-name="TableCell576" table:number-rows-spanned="2">
            <text:p text:style-name="Normal">Pirkėjo pavadinimas</text:p>
          </table:table-cell>
          <table:table-cell table:style-name="TableCell577" table:number-rows-spanned="2">
            <text:p text:style-name="Normal">Apskaitos dokumento išdavimo Ūkininkui data</text:p>
          </table:table-cell>
        </table:table-row>
        <table:table-row table:style-name="TableRow578">
          <table:covered-table-cell>
            <text:p text:style-name="Normal"/>
          </table:covered-table-cell>
          <table:table-cell table:style-name="TableCell579">
            <text:p text:style-name="Normal">pavadinimas</text:p>
          </table:table-cell>
          <table:table-cell table:style-name="TableCell580">
            <text:p text:style-name="Normal">kiekis</text:p>
          </table:table-cell>
          <table:table-cell table:style-name="TableCell581">
            <text:p text:style-name="Normal">kaina (Lt) už mato vienetą</text:p>
          </table:table-cell>
          <table:table-cell table:style-name="TableCell582">
            <text:p text:style-name="Normal">gautas ar numatomas<text:s/>gauti piniginis atlygis (Lt)</text:p>
          </table:table-cell>
          <table:covered-table-cell>
            <text:p text:style-name="Normal"/>
          </table:covered-table-cell>
          <table:covered-table-cell>
            <text:p text:style-name="Normal"/>
          </table:covered-table-cell>
        </table:table-row>
        <table:table-row table:style-name="TableRow583">
          <table:table-cell table:style-name="TableCell584">
            <text:p text:style-name="Normal">1</text:p>
          </table:table-cell>
          <table:table-cell table:style-name="TableCell585">
            <text:p text:style-name="Normal">2</text:p>
          </table:table-cell>
          <table:table-cell table:style-name="TableCell586">
            <text:p text:style-name="Normal">3</text:p>
          </table:table-cell>
          <table:table-cell table:style-name="TableCell587">
            <text:p text:style-name="Normal">4</text:p>
          </table:table-cell>
          <table:table-cell table:style-name="TableCell588">
            <text:p text:style-name="Normal">5</text:p>
          </table:table-cell>
          <table:table-cell table:style-name="TableCell589">
            <text:p text:style-name="Normal">6</text:p>
          </table:table-cell>
          <table:table-cell table:style-name="TableCell590">
            <text:p text:style-name="Normal">7</text:p>
          </table:table-cell>
        </table:table-row>
        <table:table-row table:style-name="TableRow591">
          <table:table-cell table:style-name="TableCell592">
            <text:p text:style-name="Normal">1</text:p>
          </table:table-cell>
          <table:table-cell table:style-name="TableCell593">
            <text:p text:style-name="Normal">Grūdai<text:s/></text:p>
          </table:table-cell>
          <table:table-cell table:style-name="TableCell594">
            <text:p text:style-name="Normal">100 t</text:p>
          </table:table-cell>
          <table:table-cell table:style-name="TableCell595">
            <text:p text:style-name="Normal">300</text:p>
          </table:table-cell>
          <table:table-cell table:style-name="TableCell596">
            <text:p text:style-name="Normal">31800</text:p>
          </table:table-cell>
          <table:table-cell table:style-name="TableCell597">
            <text:p text:style-name="Normal">Helsinkio vidurinė mokykla FI 12345678</text:p>
          </table:table-cell>
          <table:table-cell table:style-name="TableCell598">
            <text:p text:style-name="Normal">2004-06-19</text:p>
          </table:table-cell>
        </table:table-row>
        <table:table-row table:style-name="TableRow599">
          <table:table-cell table:style-name="TableCell600">
            <text:p text:style-name="Normal">2<text:s/></text:p>
          </table:table-cell>
          <table:table-cell table:style-name="TableCell601">
            <text:p text:style-name="Normal">Triušiai<text:s/></text:p>
          </table:table-cell>
          <table:table-cell table:style-name="TableCell602">
            <text:p text:style-name="Normal">10 vnt.</text:p>
          </table:table-cell>
          <table:table-cell table:style-name="TableCell603">
            <text:p text:style-name="Normal">15</text:p>
          </table:table-cell>
          <table:table-cell table:style-name="TableCell604">
            <text:p text:style-name="Normal">150</text:p>
          </table:table-cell>
          <table:table-cell table:style-name="TableCell605">
            <text:p text:style-name="Normal">Parduota turguje</text:p>
          </table:table-cell>
          <table:table-cell table:style-name="TableCell606">
            <text:p text:style-name="Normal">–</text:p>
          </table:table-cell>
        </table:table-row>
        <table:table-row table:style-name="TableRow607">
          <table:table-cell table:style-name="TableCell608">
            <text:p text:style-name="Normal">3<text:s/></text:p>
          </table:table-cell>
          <table:table-cell table:style-name="TableCell609">
            <text:p text:style-name="Normal">Kiauliena<text:s/></text:p>
          </table:table-cell>
          <table:table-cell table:style-name="TableCell610">
            <text:p text:style-name="Normal">50 kg</text:p>
          </table:table-cell>
          <table:table-cell table:style-name="TableCell611">
            <text:p text:style-name="Normal">6</text:p>
          </table:table-cell>
          <table:table-cell table:style-name="TableCell612">
            <text:p text:style-name="Normal">318</text:p>
          </table:table-cell>
          <table:table-cell table:style-name="TableCell613">
            <text:p text:style-name="Normal">Valgykla, kodas LT123456789112</text:p>
          </table:table-cell>
          <table:table-cell table:style-name="TableCell614">
            <text:p text:style-name="Normal">2004-06-25</text:p>
          </table:table-cell>
        </table:table-row>
      </table:table>
      <text:p text:style-name="P615">Per birželio<text:s/>mėnesį iš viso: 32 268</text:p>
      <text:p text:style-name="P616">Per paskutiniuosius 12 mėnesių (per 2003 m. 7, 8, 9,10,11,12 ir 2004 m. 1, 2, 3, 4, 5, 6 mėnesius) iš viso: 100 550<text:span text:style-name="T617"><text:note text:note-class="footnote" text:id="_ftn0"><text:note-citation text:label="*">*</text:note-citation><text:note-body><text:p text:style-name="P618"><text:s/>2004 m. birželio mėnesį pavyzdyje nurodyto Ūkininko Mykolo Petraičio atlygis (gauti ar gautini pinigai) per paskutiniuosius 12 mėnesių yra didesnis kaip 100 000 Lt (kitokios ekonominės veiklos šis Ūkininkas nevykdė).Toks Ūkininkas netenka teisės gauti 6<text:s/>procentų PVM kompensacinio priedo ir todėl jis turi pateikti AVMI prašymą išregistruoti iš Ūkininkų, kuriems taikoma kompensacinio PVM tarifo schema, registro.<text:s/></text:p><text:p text:style-name="P619">Toks Ūkininkas turi žinoti, kad tuo atveju, kai jo atlygis yra didesnis kaip 100 000 Lt, jis tampa privalomu PVM mokėtoju.</text:p></text:note-body></text:note></text:span></text:p>
      <text:p text:style-name="P620"/>
      <text:p text:style-name="P621">________________________<text:tab/>_<text:span text:style-name="T622">Pertas Mykolaitis</text:span>______________________________</text:p>
      <text:p text:style-name="P623"><text:tab/>Ūkininkas<text:tab/><text:span text:style-name="T624">(parašas)</text:span><text:span text:style-name="T625"><text:tab/>(vardas, pavardė)</text:span></text:p>
      <text:p text:style-name="P626">______________</text:p>
      <text:soft-page-break/>
      <text:p text:style-name="P627">Papildyta priedu:</text:p>
      <text:p text:style-name="P628"><text:span text:style-name="T629">Nr.<text:s/></text:span><text:a xlink:href="https://www.e-tar.lt/portal/legalAct.html?documentId=TAR.BD9103801E5A" office:target-frame-name="_top" xlink:show="replace"><text:span text:style-name="T630">VA-28</text:span></text:a><text:span text:style-name="T631">, 2004-03-01, Žin., 2004, Nr. 43-1426 (2004-03-23), i. k. 1042055ISAK000VA-28</text:span></text:p>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Valstybinė mokesčių inspekcija prie</text:span><text:span text:style-name="T641"><text:s/>Lietuvos Respublikos finansų ministerijos, Įsakymas</text:span></text:p>
      <text:p text:style-name="P642"><text:span text:style-name="T643">Nr.<text:s/></text:span><text:a xlink:href="https://www.e-tar.lt/portal/legalAct.html?documentId=TAR.BD9103801E5A" office:target-frame-name="_top" xlink:show="replace"><text:span text:style-name="T644">VA-28</text:span></text:a><text:span text:style-name="T645">, 2004-03-01, Žin., 2004, Nr. 43-1426 (2004-03-23), i. k. 1042055ISAK000VA-28</text:span></text:p>
      <text:p text:style-name="P646"><text:span text:style-name="T647">Dėl Valstybinės mokesčių inspekcij</text:span><text:span text:style-name="T648">os prie Lietuvos Respublikos finansų ministerijos viršininko 2002 m. birželio 18 d. įsakymo Nr. 161 "Dėl ūkininko, kuriam taikoma kompensacinio pridėtinės vertės mokesčio tarifo schema, patiektos žemės ūkio produkcijos ir/ar paslaugų apskaitos"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style:tab-stops>
          <style:tab-stop style:type="center" style:position="2.884in"/>
          <style:tab-stop style:type="right" style:position="5.768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style:master-page style:name="MP3" style:page-layout-name="PL3">
      <style:header>
        <text:p text:style-name="P463"/>
      </style:header>
      <style:footer>
        <text:p text:style-name="P464"/>
      </style:footer>
    </style:master-page>
    <style:master-page style:next-style-name="MP3" style:name="MPF3" style:page-layout-name="PL3">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31T08:40:00Z</meta:creation-date>
    <dc:date>2017-03-31T08:40:00Z</dc:date>
    <meta:template xlink:href="Normal.dotm" xlink:type="simple"/>
    <meta:editing-cycles>2</meta:editing-cycles>
    <meta:editing-duration>PT0S</meta:editing-duration>
    <meta:document-statistic meta:page-count="12" meta:paragraph-count="384" meta:word-count="2643" meta:character-count="21136" meta:row-count="449" meta:non-whitespace-character-count="18877"/>
  </office:meta>
</office:document-meta>
</file>