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0"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1"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style:text-properties fo:font-style="italic" style:font-style-asian="italic" fo:language="lt" fo:country="LT"/>
    </style:style>
    <style:style style:name="T48" style:parent-style-name="DefaultParagraphFont" style:family="text">
      <style:text-properties fo:font-style="italic" style:font-style-asian="italic" fo:font-size="10pt" style:font-size-asian="10pt"/>
    </style:style>
    <style:style style:name="T49" style:parent-style-name="Hyperlink" style:family="text">
      <style:text-properties fo:font-style="italic" style:font-style-asian="italic" fo:font-size="10pt" style:font-size-asian="10pt"/>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style:text-underline-type="single" style:text-underline-style="solid" style:text-underline-width="auto" style:text-underline-mode="continuous"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60" style:parent-style-name="Normal" style:family="paragraph">
      <style:paragraph-properties fo:text-align="center"/>
    </style:style>
    <style:style style:name="T61"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center"/>
      <style:text-properties fo:font-size="11pt" style:font-size-asian="11pt" fo:language="lt" fo:country="L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fo:text-indent="0.5in"/>
    </style:style>
    <style:style style:name="T78" style:parent-style-name="Hyperlink" style:family="text">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fo:language="lt" fo:country="LT"/>
    </style:style>
  </office:automatic-styles>
  <office:body>
    <office:text text:use-soft-page-breaks="true">
      <text:p text:style-name="P1">Neoficialus nutarimo tekstas</text:p>
      <text:p text:style-name="P2"/>
      <text:p text:style-name="P3"/>
      <text:p text:style-name="P4">LIETUVOS RESPUBLIKOS VYRIAUSYBĖ</text:p>
      <text:p text:style-name="P5">N U T A R I M A S</text:p>
      <text:p text:style-name="P6"/>
      <text:p text:style-name="P7">1992 m. sausio 23 d. Nr. 42<text:s/></text:p>
      <text:p text:style-name="P8">Vilnius</text:p>
      <text:p text:style-name="P9"/>
      <text:p text:style-name="BodyText">DĖL UŽSIENIO VALSTYBIŲ OFICIALIŲ ASMENŲ, DELEGACIJŲ IR SVEČIŲ PRIĖMIMO LIETUVOS RESPUBLIKOJE REGLAMENTO</text:p>
      <text:p text:style-name="P10"/>
      <text:p text:style-name="P11">Siekdama nustatyti atvykstančių<text:s/>į Lietuvos Respubliką užsienio valstybių oficialių asmenų, delegacijų ir svečių priėmimo tvarką, Lietuvos Respublikos Vyriausybė n u t a r i a:</text:p>
      <text:p text:style-name="P12">1. Patvirtinti Užsienio valstybių oficialių asmenų, delegacijų ir svečių priėmimo Lietuvos Respublikoje reglamentą (pridedama).</text:p>
      <text:p text:style-name="P13">2. Nustatyti, kad Užsienio reikalų ministerija atsako už 1 punkte nurodyto reglamento bendrą vykdymą. Kitos ministerijos, departamentai ir valstybinės tarnybos oficialių užsienio delegacijų ir svečių priėmimo tvarką kiekvienu konkrečiu atveju derina su Užsienio reikalų ministerija.</text:p>
      <text:p text:style-name="P14">3. Įpareigoti Susisiekimo ministeriją, Krašto apsaugos ministeriją, Vidaus reikalų ministeriją, Lietuvos Respublikos muitinės departamentą iki 1992 m. vasario 1 d. parengti ir suderinti su Užsienio reikalų ministerija savo atitinkamų funkcijų vykdymo oficialių užsienio delegacijų sutikimo (išvykimo) vietose instrukcijas.</text:p>
      <text:p text:style-name="P15"/>
      <text:p text:style-name="P16"/>
      <text:p text:style-name="P17">Lietuvos Respublikos Ministras Pirmininkas<text:tab/><text:tab/><text:tab/><text:tab/><text:tab/>G.Vagnorius</text:p>
      <text:p text:style-name="P18">_________________</text:p>
      <text:p text:style-name="P19">PATVIRTINTA</text:p>
      <text:p text:style-name="P20">Lietuvos Respublikos Vyriausybės</text:p>
      <text:p text:style-name="P21">1992 m. sausio 23 d.<text:s/>nutarimu Nr. 42</text:p>
      <text:p text:style-name="P22"/>
      <text:p text:style-name="BodyText">Užsienio valstybių oficialių asmenų, delegacijų ir svečių priėmimo Lietuvos Respublikoje reglamentas</text:p>
      <text:p text:style-name="P23"/>
      <text:h text:style-name="Heading2" text:outline-level="2">Bendroji dalis</text:h>
      <text:p text:style-name="P24">1. Šis reglamentas nustato užsienio valstybių oficialių asmenų, delegacijų ir svečių priėmimo protokolinę tvarką.</text:p>
      <text:p text:style-name="P25">Dalykinė<text:s/>oficialių užsienio atstovų vizitų į Lietuvos Respubliką dalis aptariama abipusiu pagrindu suderintose vizitų programose.</text:p>
      <text:p text:style-name="P26"/>
      <text:h text:style-name="Heading2" text:outline-level="2">Aukščiausiojo lygio valstybinės ir vyriausybinės delegacijos</text:h>
      <text:p text:style-name="P27">2. Užsienio valstybių ir vyriausybių vadovus, atvykstančius į Lietuvos Respubliką su oficialiu valstybiniu ar vyriausybiniu vizitu, sutinka atitinkamai Lietuvos Respublikos Aukščiausiosios Tarybos Pirmininkas, Lietuvos Respublikos Ministras Pirmininkas (ar vienas iš jų pavaduotojų) Vilniaus aerouoste, geležinkelio stotyje arba<text:s/>kitoje oficialios sutikimo ceremonijos vietoje.</text:p>
      <text:p text:style-name="P28">Sutikimo metu iškeliamos tos užsienio šalies ir Lietuvos Respublikos valstybinės vėliavos, tiesiamas raudonas kilimas, grojami abiejų šalių valstybiniai himnai, garbės sargybos kuopa atiduoda pagarbą užsienio delegacijos vadovui.</text:p>
      <text:soft-page-break/>
      <text:p text:style-name="P29">Iš sutikimo vietos į rezidenciją delegacijos vadovą lydi motociklininkų garbės eskortas (jeigu svečio rezidencija yra atvykimo mieste), kelių policijos patrulinės mašinos, apsaugos darbuotojai.</text:p>
      <text:p text:style-name="P30">Kelių sankryžose išstatomi kelių policijos patruliai ir organizuojama žalioji gatvė.</text:p>
      <text:p text:style-name="P31">Pagal vizito programą, šalims sutarus, sutikimo ceremonija gali vykti Lietuvos Respublikos Aukščiausiosios Tarybos ar Lietuvos Respublikos Vyriausybės rūmuose.</text:p>
      <text:p text:style-name="P32">3. Darbo vizitų metu užsienio valstybių ir vyriausybių vadovus sutinka atitinkamai Lietuvos Respublikos Aukščiausiosios Tarybos Pirmininko, Lietuvos Respublikos Ministro Pirmininko arba užsienio reikalų ministro pavaduotojai.</text:p>
      <text:p text:style-name="P33">Sutikimo tvarka yra ta pati kaip ir oficialių vizitų metu, tik negrojami valstybiniai himnai, neišstatoma garbės sargyba ir svečio gali nelydėti motociklininkų eskortas.</text:p>
      <text:p text:style-name="P34">4. Neoficialių (privačių) vizitų metu užsienio valstybių ir vyriausybių vadovus sutinka Užsienio reikalų ministerijos vadovai arba atsakingi darbuotojai.</text:p>
      <text:p text:style-name="P35">Iš sutikimo<text:s/>vietos į rezidenciją svečią lydi kelių policijos patrulinės mašinos ir apsaugos darbuotojai.</text:p>
      <text:p text:style-name="P36">5. Tranzito sustojimų metu užsienio valstybių ir vyriausybių vadovus, vykstančius per Lietuvos Respubliką į kitas šalis, sutinka užsienio reikalų ministras arba vienas iš jo pavaduotojų.</text:p>
      <text:p text:style-name="P37">Apsistojusį poilsiui ar nakvynei svečią iki rezidencijos lydi kelių policijos patrulinės mašinos ir apsaugos darbuotojai.</text:p>
      <text:p text:style-name="P38">6. Oficialių ir darbo vizitų metu užsienio valstybių ir vyriausybių vadovai apgyvendinami svečių namuose, jeigu šalys nebuvo susitarusios kitaip.</text:p>
      <text:p text:style-name="P39">7. Užsienio valstybių ir vyriausybių vadovus kelionių po Lietuvą metu pagal oficialių vizitų programą lydi atitinkamai Lietuvos Respublikos Aukščiausiosios Tarybos Pirmininko, Lietuvos Respublikos Ministro Pirmininko pavaduotojai arba užsienio reikalų ministras (vienas iš jo pavaduotojų), arba kiti ministrai (jų pavaduotojai). Lankymosi vietose juos sutinka vietos valdžios aukščiausieji pareigūnai.</text:p>
      <text:p text:style-name="BodyTextIndent">8. Palydų metu laikomasi tokios pat tvarkos kaip ir sutikimo metu. Užsienio valstybių delegacijos, vadovaujamos valstybių ar vyriausybių vadovų pavaduotojų, užsienio reikalų ministrų;</text:p>
      <text:p text:style-name="P40"/>
      <text:p text:style-name="P41">9. Atvykusius į Lietuvą su oficialiais ir darbo vizitais užsienio valstybių vadovų pavaduotojus sutinka vienas iš Lietuvos Respublikos Aukščiausiosios Tarybos Pirmininko ar Lietuvos Respublikos Ministro Pirmininko pavaduotojų, Aukščiausiosios Tarybos Prezidiumo narys, Aukščiausiosios Tarybos sekretorius, Aukščiausiosios Tarybos seniūnas, Vyriausybės sekretorius arba užsienio reikalų ministras (vienas iš jo pavaduotojų);</text:p>
      <text:p text:style-name="P42">užsienio valstybių vyriausybių vadovų pavaduotojus sutinka vienas iš Lietuvos Respublikos Ministro Pirmininko pavaduotojų arba Vyriausybės sekretorius, užsienio reikalų ministras arba vienas iš jo pavaduotojų;</text:p>
      <text:p text:style-name="P43">užsienio reikalų ministrus sutinka užsienio reikalų ministras arba vienas iš jo pavaduotojų.</text:p>
      <text:p text:style-name="P44">Sutikimo metu iškeliamos abiejų šalių valstybinės vėliavos.</text:p>
      <text:p text:style-name="P45">Iš sutikimo vietos į rezidenciją delegacijos vadovą lydi kelių policijos patrulinės mašinos ir apsaugos darbuotojai.</text:p>
      <text:p text:style-name="P46">Prireikus<text:s/>kelių sankryžose išstatomi kelių policijos patruliai.</text:p>
      <text:p text:style-name="P47">Punkto pakeitimai:</text:p>
      <text:p text:style-name="BodyText3"><text:span text:style-name="T48">Nr.<text:s/></text:span><text:a xlink:href="http://www3.lrs.lt/cgi-bin/preps2?a=6474&amp;b=" office:target-frame-name="_top" xlink:show="replace"><text:span text:style-name="T49">161</text:span></text:a><text:span text:style-name="T50">, 1992 03 13</text:span></text:p>
      <text:p text:style-name="P51"/>
      <text:p text:style-name="P52">10. Nurodytus 9 punkte užsienio svečius neoficialių (privačių) vizitų ir tranzito sustojimų metu atvykimo vietoje sutinka užsienio reikalų ministro pavaduotojas arba kiti atsakingi Užsienio reikalų ministerijos darbuotojai.</text:p>
      <text:soft-page-break/>
      <text:p text:style-name="P53">11. Oficialių ir darbo vizitų metu šie užsienio svečiai apgyvendinami svečių namuose, jeigu šalys nebuvo susitarusios kitaip. Užsienio valstybių delegacijos, vadovaujamos vyriausybių narių (ministrų), užsienio reikalų ministrų pavaduotojų 12. Darbo vizitų metu Lietuvoje užsienio šalių ministrus atvykimo vietoje sutinka atitinkami Lietuvos Respublikos ministrai arba jų pavaduotojai, užsienio reikalų ministrų pavaduotojus - vienas iš užsienio reikalų ministro pavaduotojų arba Užsienio reikalų ministerijos Protokolo skyriaus vadovas.</text:p>
      <text:p text:style-name="P54">Prireikus iš sutikimo vietos į rezidenciją svečią lydi kelių policijos patrulinės mašinos ir apsaugos darbuotojai.</text:p>
      <text:p text:style-name="P55"/>
      <text:h text:style-name="Heading2" text:outline-level="2">Užsienio valstybių delegacijos, vadovaujamos kitų aukštų pareigūnų</text:h>
      <text:p text:style-name="P56">13. Atvykstančius į Lietuvą su oficialiais tarnybiniais tikslais užsienio valstybių valdžios atstovus, įvairių sričių ekspertus sutinka atitinkamų Lietuvos Respublikos valstybinių<text:s/>tarnybų atstovai.</text:p>
      <text:p text:style-name="P57">Iš susitikimo vietos į rezidenciją svečią lydi priimančiųjų valstybinių tarnybų pareigūnai, o pagal atskirą nurodymą nustatytąja tvarka - ir kelių policijos patrulinės mašinos.</text:p>
      <text:p text:style-name="P58">Priimančioji valstybinė tarnyba paprastai surengia šios kategorijos svečiams vieną protokolinį renginį.</text:p>
      <text:p text:style-name="P59"/>
      <text:p text:style-name="P60"><text:span text:style-name="T61">Garbingi svečiai, tarptautinių organizacijų vadovai</text:span></text:p>
      <text:p text:style-name="BodyTextIndent">14. Atvykstantiems į Lietuvą Aukščiausiosios Tarybos ar Vyriausybės vadovų kvietimu garbingiems užsienio svečiams (buvę prezidentai, ministrai pirmininkai, kancleriai, karališkųjų šeimų atstovai, religinių konfesijų aukščiausieji hierarchai ir pan.) gali būti taikomi visi arba daliniai nurodytosios priėmimo tvarkos elementai.</text:p>
      <text:p text:style-name="P62">15. Priimant Lietuvos Respublikoje Jungtinių Tautų Organizacijos Generalinį sekretorių ir Jungtinių Tautų Organizacijos specializuotų įstaigų vadovus, laikomasi tokios pačios tvarkos, kaip ir priimant užsienio valstybių ir vyriausybių vadovus.</text:p>
      <text:p text:style-name="P63">Kitų tarptautinių tarpvalstybinių organizacijų vadovus sutinka (palydi) Užsienio reikalų ministerijos, Tarptautinių ekonominių santykių ministerijos arba kitų atitinkamų valstybinių tarnybų vadovai ir pareigūnai.</text:p>
      <text:p text:style-name="P64"/>
      <text:p text:style-name="BodyText2">Užsienio valstybių ambasadų, kitų oficialių atstovybių bei žurnalistų dalyvavimas oficialių užsienio delegacijų sutikimo (palydų) ceremonijose</text:p>
      <text:p text:style-name="P65">16. Užsienio valstybių ambasadų, konsulatų, tarptautinių organizacijų atstovybių atsakingų darbuotojų bei užsienio ir Lietuvos Respublikos žurnalistų dalyvavimas oficialiose užsienio delegacijų sutikimo (palydų) ceremonijose kiekvienu konkrečiu atveju derinamas su Užsienio reikalų ministerija (jai pateikiama paraiška). Užsienio reikalų ministerija informuoja aerouostų, geležinkelio stočių ar jūrų uosto vadovybę, o užsienio delegacijoms atvykstant (išvykstant) automobilių transportu - pasienio punkto vadovybę.</text:p>
      <text:p text:style-name="P66"/>
      <text:h text:style-name="Heading2" text:outline-level="2">Vidaus tvarka oficialių užsienio delegacijų atvykimo (išvykimo) vietose</text:h>
      <text:p text:style-name="P67">17. Tvarką aerouostuose, geležinkelio stotyse ir jūrų uoste oficialių užsienio delegacijų sutikimo (palydų) metu nustato Susisiekimo ministerija kartu su apsaugos, pasų kontrolės<text:s/>ir muitinės tarnybomis ir suderina su Užsienio reikalų ministerija.</text:p>
      <text:p text:style-name="P68">18. Oficialioms užsienio delegacijoms atvykstant (išvykstant) automobilių transportu, vykimo per Lietuvos Respublikos valstybinę sieną tvarką nustato Krašto apsaugos ministerija ir Lietuvos Respublikos muitinės departamentas, suderinę su Užsienio reikalų ministerija.</text:p>
      <text:p text:style-name="P69">________________</text:p>
      <text:p text:style-name="P70">Pakeitimai:</text:p>
      <text:p text:style-name="P71"/>
      <text:p text:style-name="P72">1.</text:p>
      <text:p text:style-name="BodyText3">Lietuvos Respublikos Vyriausybė, Nutarimas</text:p>
      <text:p text:style-name="BodyText3">Nr.<text:s/><text:a xlink:href="http://www3.lrs.lt/cgi-bin/preps2?a=6474&amp;b=" office:target-frame-name="_top" xlink:show="replace"><text:span text:style-name="Hyperlink">161</text:span></text:a>, 1992 03 13</text:p>
      <text:p text:style-name="BodyText3">DĖL UŽSIENIO VALSTYBIŲ OFICIALIŲ ASMENŲ, DELEGACIJŲ IR SVEČIŲ PRIĖMIMO LIETUVOS RESPUBLIKOJE REGLAMENTO 9 PUNKTO PAPILDYMO</text:p>
      <text:p text:style-name="P73"/>
      <text:p text:style-name="P74">*** Pabaiga ***</text:p>
      <text:p text:style-name="P75"/>
      <text:p text:style-name="P76">Redagavo: Angonita Rupšytė (2002-06-24)</text:p>
      <text:p text:style-name="P77"><text:a xlink:href="mailto:anrups@lrs.lt" office:target-frame-name="_top" xlink:show="replace"><text:span text:style-name="T78">anrups@lrs.lt</text:span></text:a></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CourierLT" style:text-underline-type="single" style:text-underline-style="solid" style:text-underline-width="auto" style:text-underline-mode="continuous"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style:style style:name="BodyText2" style:display-name="Body Text 2" style:family="paragraph" style:parent-style-name="Normal">
      <style:paragraph-properties fo:text-align="center"/>
      <style:text-properties fo:font-size="11pt" style:font-size-asian="11pt" style:text-underline-type="single" style:text-underline-style="solid" style:text-underline-width="auto" style:text-underline-mode="continuous" fo:language="lt" fo:country="LT" fo:hyphenate="false"/>
    </style:style>
    <style:style style:name="BodyText3" style:display-name="Body Text 3" style:family="paragraph" style:parent-style-name="Normal">
      <style:paragraph-properties fo:text-align="justify"/>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0:42:53</dc:description>
    <dc:subject/>
    <meta:initial-creator>Romas Jurenas</meta:initial-creator>
    <dc:creator>Adlib User</dc:creator>
    <meta:creation-date>2015-02-15T00:43:00Z</meta:creation-date>
    <dc:date>2015-02-15T00:43:00Z</dc:date>
    <meta:template xlink:href="Normal" xlink:type="simple"/>
    <meta:editing-cycles>2</meta:editing-cycles>
    <meta:editing-duration>PT0S</meta:editing-duration>
    <meta:document-statistic meta:page-count="3" meta:paragraph-count="154" meta:word-count="1055" meta:character-count="9276" meta:row-count="348" meta:non-whitespace-character-count="8375"/>
  </office:meta>
</office:document-meta>
</file>