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1993-05-12:</text:span></text:p>
      <text:p text:style-name="P10"><text:span text:style-name="T11">Lietuvos Respublikos Vyriausybė, Potvarkis</text:span></text:p>
      <text:p text:style-name="P12"><text:span text:style-name="T13">Nr.<text:s/></text:span><text:a xlink:href="https://www.e-tar.lt/portal/legalAct.html?documentId=TAR.895E789622BF" office:target-frame-name="_top" xlink:show="replace"><text:span text:style-name="T14">355p</text:span></text:a><text:span text:style-name="T15">, 1993-05-12, Teisingumo Ministerijos archyvas, 1993(1993-05-12), i. k.<text:s/></text:span><text:span text:style-name="T16">0931100POTV0000355P</text:span></text:p>
      <text:p text:style-name="P17"><text:span text:style-name="T18">Dėl komisijos tarpžinybiniams klausimams, susijusiems su ambasadų aprūpinimu patalpomis, spręsti sudarymo</text:span></text:p>
      <text:p text:style-name="P19"/>
      <text:p text:style-name="P20"><text:span text:style-name="T21">Suvestinė redakcija nuo 1992-07-29 iki 1993-05-11</text:span></text:p>
      <text:p text:style-name="P22"/>
      <text:p text:style-name="P23"><text:span text:style-name="T24">Potvarkis paskelbtas: , i. k. 0921100POTV0000648P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P O T V A R K I S</text:p>
      <text:p text:style-name="P32">DĖL DARBO GRUPĖS TARPŽINYBINIAMS KLAUSIMAMS, SUSIJUSIEMS SU AMBASADŲ PATALPOMIS, NAGRINĖTI SUDARYMO</text:p>
      <text:p text:style-name="P33"/>
      <text:p text:style-name="P34">1992 m. liepos 1 d. Nr. 648p</text:p>
      <text:p text:style-name="P35">Vilnius</text:p>
      <text:p text:style-name="P36"/>
      <text:p text:style-name="P37"/>
      <text:p text:style-name="P38"><text:span text:style-name="T39">Atsižvelgiant į nepatenkinamą<text:s/></text:span><text:span text:style-name="T40">padėtį sprendžiant užsienio valstybių ambasadų įkurdinimo reikalus, sudaryti šią darbo grupę tarpžinybiniams klausimams, susijusiems su ambasadų patalpomis, nagrinėti:</text:span></text:p>
      <text:p text:style-name="P41">S. Kropas<text:s/><text:span text:style-name="T42">– darbo grupės tarpžinybiniams klausimams, susijusiems su ambasadų<text:s/></text:span><text:span text:style-name="T43">patalpomis, nagrinėti vadovas ministras be portfelio (grupės vadovas);</text:span></text:p>
      <text:p text:style-name="P44">S. Dagelis – Statybos ir urbanistikos ministerijos Kraštotvarkos ir architektūros departamento vyriausiasis architektas;</text:p>
      <text:p text:style-name="P45">A. Gruzdys – Užsienio reikalų ministerijos Ambasadų skyriaus vedėjas;</text:p>
      <text:p text:style-name="P46">D. Juozėnas – Paminklotvarkos departamento prie Lietuvos Respublikos Vyriausybės generalinio direktoriaus pavaduotojas;</text:p>
      <text:p text:style-name="P47">V. Norkūnas – Vilniaus miesto kultūros paveldo inspekcijos viršininkas;</text:p>
      <text:p text:style-name="P48">G. Šerkšnys – užsienio reikalų ministro pavaduotojas;</text:p>
      <text:p text:style-name="P49">A.<text:s/>Štaras – Vilniaus miesto meras.</text:p>
      <text:p text:style-name="P50">Pastraipos pakeitimai:</text:p>
      <text:p text:style-name="P51"><text:span text:style-name="T52">Nr.<text:s/></text:span><text:a xlink:href="https://www.e-tar.lt/portal/legalAct.html?documentId=TAR.70E5DAD4EFAF" office:target-frame-name="_top" xlink:show="replace"><text:span text:style-name="T53">760p</text:span></text:a><text:span text:style-name="T54">, 1992-07-29, , i. k. 0921100POTV0000760P</text:span></text:p>
      <text:p text:style-name="Normal"/>
      <text:p text:style-name="P55"/>
      <text:p text:style-name="P56"/>
      <text:p text:style-name="P57"/>
      <text:p text:style-name="P58"><text:span text:style-name="T59">LIETUVOS RESPUBLIKOS MINISTRAS PIRMININKAS</text:span><text:span text:style-name="T60"><text:tab/>G. VAGNORIUS</text:span></text:p>
      <text:p text:style-name="P61"/>
      <text:p text:style-name="P62"/>
      <text:p text:style-name="P63"><text:span text:style-name="T64">Pak</text:span><text:span text:style-name="T65">eitimai:</text:span></text:p>
      <text:p text:style-name="P66"/>
      <text:p text:style-name="P67"><text:span text:style-name="T68">1.</text:span></text:p>
      <text:p text:style-name="P69"><text:span text:style-name="T70">Lietuvos Respublikos Vyriausybė, Potvarkis</text:span></text:p>
      <text:p text:style-name="P71"><text:span text:style-name="T72">Nr.<text:s/></text:span><text:a xlink:href="https://www.e-tar.lt/portal/legalAct.html?documentId=TAR.70E5DAD4EFAF" office:target-frame-name="_top" xlink:show="replace"><text:span text:style-name="T73">760p</text:span></text:a><text:span text:style-name="T74">, 1992-07-29, , i. k. 0921100POTV0000760P</text:span></text:p>
      <text:p text:style-name="P75"><text:span text:style-name="T76">Potvarki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4:15:00Z</meta:creation-date>
    <dc:date>2019-12-10T14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6" meta:character-count="1892" meta:row-count="54" meta:non-whitespace-character-count="1684"/>
  </office:meta>
</office:document-meta>
</file>