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keep-with-next="always" fo:text-align="justify" fo:text-indent="0.3937in"/>
      <style:text-properties style:language-asian="lt" style:country-asian="LT"/>
    </style:style>
    <style:style style:name="P273" style:parent-style-name="Normal" style:family="paragraph">
      <style:paragraph-properties fo:keep-with-next="alway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P297" style:parent-style-name="Normal" style:family="paragraph">
      <style:paragraph-properties fo:text-align="justify" fo:text-indent="0.3937in"/>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text-align="justify" fo:text-indent="0.3937in"/>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justify" fo:text-indent="0.3937in"/>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T625" style:parent-style-name="DefaultParagraphFont" style:family="text">
      <style:text-properties fo:font-weight="bold" style:font-weight-asian="bold" style:font-weight-complex="bold" style:language-asian="lt" style:country-asian="LT"/>
    </style:style>
    <style:style style:name="P626" style:parent-style-name="Normal" style:family="paragraph">
      <style:paragraph-properties fo:text-align="justify" fo:text-indent="0.3937in"/>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justify" fo:text-indent="0.3937in"/>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justify" fo:text-indent="0.3937in"/>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language-asian="lt" style:country-asian="LT"/>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paragraph-properties fo:text-align="justify" fo:text-indent="0.3937in"/>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P739" style:parent-style-name="Normal" style:family="paragraph">
      <style:paragraph-properties fo:text-align="justify" fo:text-indent="0.3937in"/>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P757" style:parent-style-name="Normal" style:family="paragraph">
      <style:paragraph-properties fo:text-align="justify" fo:text-indent="0.3937in"/>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P778" style:parent-style-name="Normal" style:family="paragraph">
      <style:paragraph-properties fo:text-align="justify" fo:text-indent="0.3937in"/>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text-align="justify" fo:text-indent="0.3937in"/>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2">Suvestinė redakcija nuo 2009-04-03</text:span></text:p>
      <text:p text:style-name="P3"/>
      <text:p text:style-name="P4"><text:span text:style-name="T5">Įsakymas paskelbtas: Žin. 2007, Nr.<text:s/></text:span><text:a xlink:href="https://www.e-tar.lt/portal/legalAct.html?documentId=TAR.47E02C2B7BE8" office:target-frame-name="_top" xlink:show="replace"><text:span text:style-name="T6">114-4660</text:span></text:a><text:span text:style-name="T7">, i. k. 1072050ISAK001K-294</text:span></text:p>
      <text:p text:style-name="P8"/>
      <text:p text:style-name="P9"><text:s/></text:p>
      <text:p text:style-name="P10">LIETUVOS RESPUBLIKOS FINANSŲ MINISTRAS</text:p>
      <text:p text:style-name="P11"/>
      <text:p text:style-name="P12">Į S A K Y M A S</text:p>
      <text:p text:style-name="P13">DĖL<text:s/>VIEŠOSIOS ĮSTAIGOS LIETUVOS RESPUBLIKOS AUDITO, APSKAITOS IR TURTO VERTINIMO INSTITUTO ĮSTATŲ PATVIRTINIMO</text:p>
      <text:p text:style-name="P14"/>
      <text:p text:style-name="P15">2007 m. spalio 11 d. Nr. 1K-294</text:p>
      <text:p text:style-name="P16">Vilnius</text:p>
      <text:p text:style-name="P17"/>
      <text:p text:style-name="P18">Vadovaudamasis Lietuvos Respublikos viešųjų įstaigų įstatymo (Žin., 1996, Nr.<text:s/><text:a xlink:href="https://www.e-tar.lt/portal/lt/legalAct/TAR.1E52802BE548" office:target-frame-name="_blank" xlink:show="new"><text:span text:style-name="T19">68-1633</text:span></text:a>; 2004, Nr.<text:s/><text:a xlink:href="https://www.e-tar.lt/portal/lt/legalAct/TAR.0227AF644A2E" office:target-frame-name="_blank" xlink:show="new"><text:span text:style-name="T20">25-752</text:span></text:a>), 10 straipsnio 1 dalies 1 punktu ir atsižvelgdamas į Rekomendacijas, pateiktas Finansų ministerijos Vidaus audito skyriaus valstybės tarnautojų atlikto viešosios įstaigos Lietuvos Respublikos audito, apskaitos ir turto vertinimo instituto veiklos ir valdymo vidaus audito 2007 m. gegužės 28 d. ataskaitoje Nr. 16.2-A-8:</text:p>
      <text:p text:style-name="P21">1.<text:s/><text:span text:style-name="T22">Tvirtinu</text:span><text:s/>Viešosios įstaigos Lietuvos Respublikos audito, apskaitos ir turto vertinimo instituto įstatus (pridedama).</text:p>
      <text:p text:style-name="P23">2.<text:s/><text:span text:style-name="T24">Pavedu</text:span><text:s/>viešosios įstaigos Lietuvos Respublikos audito, apskaitos ir turto vertinimo instituto direktorei Linai Lizūnaitei šio įsakymo 1 punkte nurodytus Viešosios įstaigos Lietuvos Respublikos audito, apskaitos ir turto vertinimo instituto įstatus įregistruoti Lietuvos Respublikos teisės aktų nustatyta tvarka.</text:p>
      <text:p text:style-name="P25">3.<text:s/><text:span text:style-name="T26">Pripažįstu</text:span><text:s/>netekusiais galios:</text:p>
      <text:p text:style-name="P27">3.1. Lietuvos Respublikos finansų ministro 1998 m.<text:s/>gruodžio 21 d. įsakymą Nr. 297 „Dėl Lietuvos Respublikos audito ir apskaitos instituto pavadinimo pakeitimo ir įstatų patvirtinimo“;</text:p>
      <text:p text:style-name="P28">3.2. Lietuvos Respublikos finansų ministro 1999 m. vasario 1 d. įsakymą Nr. 23 „Dėl Lietuvos Respublikos audito, apskaitos ir turto vertinimo instituto įstatų dalinio pakeitimo“;</text:p>
      <text:p text:style-name="P29">3.3. Lietuvos Respublikos finansų ministro 2000 m. liepos 17 d. įsakymą Nr. 186 „Dėl viešosios įstaigos Lietuvos Respublikos audito, apskaitos ir turto vertinimo instituto įstatų dalinio pakeitimo“;</text:p>
      <text:p text:style-name="P30">3.4. Lietuvos Respublikos finansų ministro 2002 m. vasario 15 d. įsakymą Nr. 44 „Dėl Lietuvos Respublikos finansų ministro 1998 m. gruodžio 21 d. įsakymo Nr. 297 „Dėl Lietuvos Respublikos audito ir apskaitos instituto pavadinimo pakeitimo ir įstatų patvirtinimo“ dalinio pakeitimo“ (Žin., 2002, Nr.<text:s/><text:a xlink:href="https://www.e-tar.lt/portal/lt/legalAct/TAR.EEDA381CF779" office:target-frame-name="_blank" xlink:show="new"><text:span text:style-name="T31">22-840</text:span></text:a>);</text:p>
      <text:p text:style-name="P32">3.5. Lietuvos Respublikos finansų ministro 2006 m. kovo 22 d. įsakymą Nr. 1K-123 „Dėl Lietuvos Respublikos finansų ministro 1998 m. gruodžio 21 d. įsakymo Nr. 297 „Dėl Lietuvos Respublikos audito ir apskaitos instituto pavadinimo pakeitimo ir įstatų patvirtinimo“ pakeitimo“ (Žin., 2006, Nr.<text:s/><text:a xlink:href="https://www.e-tar.lt/portal/lt/legalAct/TAR.A26A3A20EAD7" office:target-frame-name="_blank" xlink:show="new"><text:span text:style-name="T33">34-1229</text:span></text:a>);</text:p>
      <text:p text:style-name="P34">3.6. Lietuvos Respublikos finansų ministro 2006 m. gegužės 23 d. įsakymą Nr. 1K-198 „Dėl Lietuvos Respublikos finansų ministro 1998 m. gruodžio 21 d. įsakymo Nr. 297 „Dėl Lietuvos Respublikos audito ir apskaitos instituto pavadinimo pakeitimo ir įstatų patvirtinimo“ pakeitimo“.</text:p>
      <text:p text:style-name="P35">4.<text:s/><text:span text:style-name="T36">Nustata</text:span>u, kad šio įsakymo 3 punktas įsigalioja nuo 1 punkte nurodytų Viešosios įstaigos Lietuvos Respublikos audito, apskaitos ir turto vertinimo instituto įstatų įregistravimo Lietuvos Respublikos teisės aktų nustatyta tvarka dienos.</text:p>
      <text:p text:style-name="P37"/>
      <text:p text:style-name="P38"/>
      <text:p text:style-name="P39"/>
      <text:p text:style-name="P40"><text:span text:style-name="T41">FINANSŲ MINISTRAS</text:span><text:span text:style-name="T42"><text:tab/>RIMANTAS ŠADŽIUS</text:span></text:p>
      <text:soft-page-break/>
      <text:p text:style-name="P43">PATVIRTINTA</text:p>
      <text:p text:style-name="P44">Lietuvos Respublikos finansų ministro<text:s/></text:p>
      <text:p text:style-name="P45">2007 m. spalio 11 d.<text:s/></text:p>
      <text:p text:style-name="P46">įsakymu Nr. 1K-294</text:p>
      <text:p text:style-name="P47">(Lietuvos Respublikos finansų ministro<text:s/></text:p>
      <text:p text:style-name="P48">2009 m. kovo 23 d.<text:s/></text:p>
      <text:p text:style-name="P49">įsakymo Nr. 1K-074 redakcija)</text:p>
      <text:p text:style-name="P50"/>
      <text:p text:style-name="P51"><text:span text:style-name="T52">VIEŠOSIOS ĮSTAIGOS LIETUVOS RESPUBLIKOS AUDITO, APSKAITOS IR TURTO VERTINIMO INSTITUTO Į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ešoji įstaiga Lietuvos Respublikos audito, apskaitos ir turto vertinimo institutas (toliau – Įstaiga) yra vadovaujantis Lietuvos Respublikos Vyriausybės 1995 m. sausio 4 d. nutarimu Nr. 9 „Dėl audito organizavimo“ (Žin., 1995, Nr.<text:s/></text:span><text:a xlink:href="https://www.e-tar.lt/portal/lt/legalAct/TAR.E806932728C9" office:target-frame-name="_blank" xlink:show="new"><text:span text:style-name="T62">4-76</text:span></text:a><text:span text:style-name="T63">) įsteigta ne pelno organizacija, kuri pagal Lietuvos Respublikos ne pelno organizacijų (įmonių) reorganizavimo įstatymą (Žin., 1996, Nr.<text:s/></text:span><text:a xlink:href="https://www.e-tar.lt/portal/lt/legalAct/TAR.3725D8DB2ADE" office:target-frame-name="_blank" xlink:show="new"><text:span text:style-name="T64">68-1634</text:span></text:a><text:span text:style-name="T65">) reorganizuota į viešąją įstaigą.</text:span></text:p>
      <text:p text:style-name="P66"><text:span text:style-name="T67">2</text:span><text:span text:style-name="T68">. Įstaiga savo veikloje vadovaujasi Lietuvos Respublikos Konstitucija, Lietuvos Respublikos civiliniu kodeksu (Žin., 2000, Nr.<text:s/></text:span><text:a xlink:href="https://www.e-tar.lt/portal/lt/legalAct/TAR.8A39C83848CB" office:target-frame-name="_blank" xlink:show="new"><text:span text:style-name="T69">74-2262</text:span></text:a><text:span text:style-name="T70">), Lietuvos Respublikos viešųjų įstaigų įstatymu (Žin., 1996, Nr.<text:s/></text:span><text:a xlink:href="https://www.e-tar.lt/portal/lt/legalAct/TAR.1E52802BE548" office:target-frame-name="_blank" xlink:show="new"><text:span text:style-name="T71">68-1633</text:span></text:a><text:span text:style-name="T72">; 2004, Nr.<text:s/></text:span><text:a xlink:href="https://www.e-tar.lt/portal/lt/legalAct/TAR.0227AF644A2E" office:target-frame-name="_blank" xlink:show="new"><text:span text:style-name="T73">25-752</text:span></text:a><text:span text:style-name="T74">), Lietuvos Respublikos turto ir verslo vertinimo pagrindų įstatymu (Žin., 1999, Nr.<text:s/></text:span><text:a xlink:href="https://www.e-tar.lt/portal/lt/legalAct/TAR.278D4FD8E838" office:target-frame-name="_blank" xlink:show="new"><text:span text:style-name="T75">52-1672</text:span></text:a><text:span text:style-name="T76">), kitais teisės aktais ir ši</text:span><text:span text:style-name="T77">ais įstatais.</text:span></text:p>
      <text:p text:style-name="P78"><text:span text:style-name="T79">3</text:span><text:span text:style-name="T80">. Įstaiga pagal savo prievoles atsako tik jai nuosavybės teise priklausančiu turtu.</text:span></text:p>
      <text:p text:style-name="P81"><text:span text:style-name="T82">4</text:span><text:span text:style-name="T83">. Įstaigos pavadinimas – viešoji įstaiga Lietuvos Respublikos audito, apskaitos ir turto vertinimo institutas.</text:span></text:p>
      <text:p text:style-name="P84"><text:span text:style-name="T85">5</text:span><text:span text:style-name="T86">. Įstaigos teisinė forma – viešo</text:span><text:span text:style-name="T87">ji įstaiga.</text:span></text:p>
      <text:p text:style-name="P88"><text:span text:style-name="T89">6</text:span><text:span text:style-name="T90">. Įstaigos buveinės adresas – Tilto g. 8/Ž. Liauksmino g. 3, LT–01101 Vilnius, Lietuvos Respublika.</text:span></text:p>
      <text:p text:style-name="P91"><text:span text:style-name="T92">7</text:span><text:span text:style-name="T93">. Įstaigos veiklos laikotarpis neribotas.</text:span></text:p>
      <text:p text:style-name="P94"><text:span text:style-name="T95">8</text:span><text:span text:style-name="T96">. Įstaigos finansiniai metai yra kalendoriniai metai.</text:span></text:p>
      <text:p text:style-name="P97"/>
      <text:p text:style-name="P98"><text:span text:style-name="T99">II</text:span><text:span text:style-name="T100">.<text:s/></text:span><text:span text:style-name="T101">ĮSTAIGOS VEIKLOS<text:s/></text:span><text:span text:style-name="T102">TIKSLAS</text:span></text:p>
      <text:p text:style-name="P103"/>
      <text:p text:style-name="P104"><text:span text:style-name="T105">9</text:span><text:span text:style-name="T106">. Įstaigos veiklos tikslas – tenkinti viešuosius interesus užtikrinant turto vertintojų ir turtą vertinančių įmonių veiklos valstybinės priežiūros veiksmingumą ir vykdant švietimo ir mokymo visuomenei naudingą veiklą turto vertinimo teisinio<text:s/></text:span><text:span text:style-name="T107">reglamentavimo tobulinimo ir turto vertintojų kvalifikacijos suteikimo srityse.</text:span></text:p>
      <text:p text:style-name="P108"><text:span text:style-name="T109">10</text:span><text:span text:style-name="T110">. Įstaigos veiklos sritis – turto vertintojų ir turtą vertinančių įmonių veiklos valstybinė priežiūra.</text:span></text:p>
      <text:p text:style-name="P111"><text:span text:style-name="T112">11</text:span><text:span text:style-name="T113">. Įstaigos funkcijos:</text:span></text:p>
      <text:p text:style-name="P114"><text:span text:style-name="T115">11.1</text:span><text:span text:style-name="T116">. rengti įmonių, vertinančių<text:s/></text:span><text:span text:style-name="T117">turtą, kvalifikacijos atestatų išdavimo tvarką, suderinti turto vertinimo atlikimo principus bei metodiką su Tarptautiniais vertinimo standartais;</text:span></text:p>
      <text:p text:style-name="P118"><text:span text:style-name="T119">11.2</text:span><text:span text:style-name="T120">. rengti turto vertintojams kvalifikacijos reikalavimus ir kvalifikacijos suteikimo tvarką bei specia</text:span><text:span text:style-name="T121">lias mokymo programas;</text:span></text:p>
      <text:p text:style-name="P122"><text:span text:style-name="T123">11.3</text:span><text:span text:style-name="T124">. pasitelkti visuomenines turto vertintojų organizacijas bei Lietuvos Respublikos ir užsienio šalių mokymo įstaigas turto vertintojų ir turtą vertinančių įmonių veiklos valstybinei priežiūrai įgyvendinti;</text:span></text:p>
      <text:p text:style-name="P125"><text:span text:style-name="T126">11.4</text:span><text:span text:style-name="T127">. atlikti ki</text:span><text:span text:style-name="T128">tas įstatymuose ir teisės aktuose Įstaigai numatytas funkcijas.</text:span></text:p>
      <text:p text:style-name="P129"/>
      <text:p text:style-name="P130"><text:span text:style-name="T131">III</text:span><text:span text:style-name="T132">.<text:s/></text:span><text:span text:style-name="T133">ĮSTAIGOS TEISĖS IR PAREIGOS</text:span></text:p>
      <text:p text:style-name="P134"/>
      <text:p text:style-name="P135"><text:span text:style-name="T136">12</text:span><text:span text:style-name="T137">. Įstaigos teisės:</text:span></text:p>
      <text:p text:style-name="P138"><text:span text:style-name="T139">12.1</text:span><text:span text:style-name="T140">. tvirtinti įmonių, atliekančių turto vertinimą, kvalifikacijos atestatų ir turto vertintojų kvalifikacijos pažymėjimų</text:span><text:span text:style-name="T141"><text:s/>formas;</text:span></text:p>
      <text:p text:style-name="P142"><text:span text:style-name="T143">12.2</text:span><text:span text:style-name="T144">. išduoti, panaikinti, pratęsti, sustabdyti įmonių, atliekančių turto vertinimą, kvalifikacijos atestatus ir panaikinti jų sustabdymą;</text:span></text:p>
      <text:p text:style-name="P145"><text:span text:style-name="T146">12.3</text:span><text:span text:style-name="T147">. išduoti, panaikinti, pratęsti, sustabdyti turto vertintojų kvalifikacijos pažymėjimus ir panai</text:span><text:span text:style-name="T148">kinti jų sustabdymą;</text:span></text:p>
      <text:p text:style-name="P149"><text:span text:style-name="T150">12.4</text:span><text:span text:style-name="T151">. leisti periodinę, metodinę medžiagą bei kitą literatūrą turto vertinimo klausimais;</text:span></text:p>
      <text:p text:style-name="P152"><text:span text:style-name="T153">12.5</text:span><text:span text:style-name="T154">. teikti bei gauti paramą;</text:span></text:p>
      <text:p text:style-name="P155"><text:span text:style-name="T156">12.6</text:span><text:span text:style-name="T157">. teikti labdarą;</text:span></text:p>
      <text:p text:style-name="P158"><text:span text:style-name="T159">12.7</text:span><text:span text:style-name="T160">. užmegzti tarptautinius ryšius ir bendradarbiauti su užsienio įmonėmis,</text:span><text:span text:style-name="T161"><text:s/>įstaigomis, organizacijomis;</text:span></text:p>
      <text:p text:style-name="P162"><text:span text:style-name="T163">12.8</text:span><text:span text:style-name="T164">. verstis šių įstatų 25 punkte nurodyta ūkine veikla.</text:span></text:p>
      <text:p text:style-name="P165"><text:span text:style-name="T166">13</text:span><text:span text:style-name="T167">. Įstaigos pareigos:</text:span></text:p>
      <text:p text:style-name="P168"><text:span text:style-name="T169">13.1</text:span><text:span text:style-name="T170">. teikti tvirtinti Vyriausybei turto vertinimo principus, metodiką, turtą vertinančių įmonių kvalifikacijos atestavimo ir turto v</text:span><text:span text:style-name="T171">ertintojų kvalifikacijos reikalavimus;</text:span></text:p>
      <text:p text:style-name="P172"><text:span text:style-name="T173">13.2</text:span><text:span text:style-name="T174">. koordinuoti turto vertintojų specialių mokymo programų įgyvendinimą;</text:span></text:p>
      <text:p text:style-name="P175"><text:span text:style-name="T176">13.3</text:span><text:span text:style-name="T177">. vykdyti turtą vertinančių įmonių atestavimą;</text:span></text:p>
      <text:p text:style-name="P178"><text:span text:style-name="T179">13.4</text:span><text:span text:style-name="T180">. organizuoti turto vertintojų kvalifikacijos egzaminus;</text:span></text:p>
      <text:p text:style-name="P181"><text:span text:style-name="T182">13.5</text:span><text:span text:style-name="T183">.<text:s/></text:span><text:span text:style-name="T184">tvirtinti Turto vertintojų profesinės etikos kodeksą;</text:span></text:p>
      <text:p text:style-name="P185"><text:span text:style-name="T186">13.6</text:span><text:span text:style-name="T187">. tvarkyti turto vertintojų ir įmonių, turinčių teisę verstis turto vertinimo veikla, registrus (sąrašus);</text:span></text:p>
      <text:p text:style-name="P188"><text:span text:style-name="T189">13.7</text:span><text:span text:style-name="T190">. „Valstybės žiniose“ skelbti sprendimus dėl turtą vertinančių įmonių<text:s/></text:span><text:span text:style-name="T191">kvalifikacijos atestatų ir sprendimus dėl turto vertintojų kvalifikacijos pažymėjimų.</text:span></text:p>
      <text:p text:style-name="P192"><text:span text:style-name="T193">14</text:span><text:span text:style-name="T194">. Įstaigai neleidžiama:</text:span></text:p>
      <text:p text:style-name="P195"><text:span text:style-name="T196">14.1</text:span><text:span text:style-name="T197">. gauto pelno skirti kitiems veiklos tikslams, negu nustatyta šiuose įstatuose;</text:span></text:p>
      <text:p text:style-name="P198"><text:span text:style-name="T199">14.2</text:span><text:span text:style-name="T200">. neatlygintinai perduoti Įstaigos turtą nuo</text:span><text:span text:style-name="T201">savybėn, pagal patikėjimo ar panaudos sutartį Įstaigos dalininkui ar su juo susijusiam asmeniui, išskyrus atvejus, kai patenkinus visus likviduojamos Įstaigos kreditorių reikalavimus iš likusio Įstaigos turto dalininkams grąžinamas turtas, kurio bendra ver</text:span><text:span text:style-name="T202">tė ne didesnė nei dalininkų kapitalas;</text:span></text:p>
      <text:p text:style-name="P203"><text:span text:style-name="T204">14.3</text:span><text:span text:style-name="T205">. skolintis pinigų už palūkanas iš savo dalininko ar su juo susijusio asmens;</text:span></text:p>
      <text:p text:style-name="P206"><text:span text:style-name="T207">14.4</text:span><text:span text:style-name="T208">. mažinti Įstaigos nuostolius iš perkainojimo rezervo;</text:span></text:p>
      <text:p text:style-name="P209"><text:span text:style-name="T210">14.5</text:span><text:span text:style-name="T211">. priimti lėšų, jei jas perduodantis asmuo nurodo šias lėšas</text:span><text:span text:style-name="T212"><text:s/>naudoti kitiems tikslams, negu nustatyta šiuose įstatuose;</text:span></text:p>
      <text:p text:style-name="P213"><text:span text:style-name="T214">14.6</text:span><text:span text:style-name="T215">. užtikrinti kitų asmenų prievolių įvykdymą.</text:span></text:p>
      <text:p text:style-name="P216"><text:span text:style-name="T217">15</text:span><text:span text:style-name="T218">. Įstaiga, atlikdama savo funkcijas, turi ir kitas Lietuvos Respublikos viešųjų įstaigų įstatyme numatytas teises ir pareigas.</text:span></text:p>
      <text:p text:style-name="P219"/>
      <text:p text:style-name="P220"><text:span text:style-name="T221">IV</text:span><text:span text:style-name="T222">.<text:s/></text:span><text:span text:style-name="T223">ĮSTAIGOS SAVININKO TEISĖS IR PAREIGOS</text:span></text:p>
      <text:p text:style-name="P224"/>
      <text:p text:style-name="P225"><text:span text:style-name="T226">16</text:span><text:span text:style-name="T227">. Įstaigos steigėja ir savininkė yra valstybė. Įstaigos savininko teises ir pareigas įgyvendina Lietuvos Respublikos finansų ministerija.</text:span></text:p>
      <text:p text:style-name="P228"><text:span text:style-name="T229">17</text:span><text:span text:style-name="T230">. Įstaigos savininkas turi šias neturtines teises:</text:span></text:p>
      <text:p text:style-name="P231"><text:span text:style-name="T232">17.1</text:span><text:span text:style-name="T233">. pagal</text:span><text:span text:style-name="T234"><text:s/>teisės aktų suteiktą kompetenciją priimti sprendimus dėl Įstaigos veiklos, valdymo ir kitų klausimų;</text:span></text:p>
      <text:p text:style-name="P235"><text:span text:style-name="T236">17.2</text:span><text:span text:style-name="T237">. susipažinti su Įstaigos dokumentais ir gauti visą savo teisėms įgyvendinti reikalingą informaciją apie Įstaigos veiklą;</text:span></text:p>
      <text:p text:style-name="P238"><text:span text:style-name="T239">17.3</text:span><text:span text:style-name="T240">. kreiptis į tei</text:span><text:span text:style-name="T241">smą su ieškiniu, prašydamas panaikinti Įstaigos valdymo organo sprendimus, taip pat pripažinti negaliojančiais sudarytus sandorius, jeigu jie prieštarauja imperatyvioms įstatymų normoms, Įstaigos įstatams, protingumo ar sąžiningumo principams;</text:span></text:p>
      <text:p text:style-name="P242"><text:span text:style-name="T243">17.4</text:span><text:span text:style-name="T244">. kr</text:span><text:span text:style-name="T245">eiptis į teismą su ieškiniu, prašydamas uždrausti Įstaigos valdymo organui ateityje sudaryti sandorius, prieštaraujančius Įstaigos veiklos tikslams ar viršijančius Įstaigos valdymo organo kompetenciją;</text:span></text:p>
      <text:p text:style-name="P246"><text:span text:style-name="T247">17.5</text:span><text:span text:style-name="T248">. kitas įstatymuose ir šiuose įstatuose nustat</text:span><text:span text:style-name="T249">ytas neturtines teises.</text:span></text:p>
      <text:p text:style-name="P250"><text:span text:style-name="T251">18</text:span><text:span text:style-name="T252">. Įstaigos savininkas turi šias turtines teises:</text:span></text:p>
      <text:p text:style-name="P253"><text:span text:style-name="T254">18.1</text:span><text:span text:style-name="T255">. Lietuvos Respublikos viešųjų įstaigų įstatymo nustatyta tvarka gauti likviduojamos Įstaigos turto dalį, kurios vertė negali būti didesnė negu suformuotas Įstaigos dali</text:span><text:span text:style-name="T256">ninkų kapitalas;</text:span></text:p>
      <text:p text:style-name="P257"><text:span text:style-name="T258">18.2</text:span><text:span text:style-name="T259">. priėmus įstatymų ir kitų teisės aktų pakeitimus, vadovaujantis įstatymais, reglamentuojančiais valstybės ir savivaldybės turto valdymą, naudojimą ir disponavimą juo, perleisti kitam asmeniui dalininko teises ir pareigas.</text:span></text:p>
      <text:p text:style-name="P260"><text:span text:style-name="T261">19</text:span><text:span text:style-name="T262">. Įstaigos savininko teisės gali būti perduotos kitiems juridiniams asmenims Lietuvos Respublikos viešųjų įstaigų įstatymo ir įstatymų, reglamentuojančių valstybės ir savivaldybių turto valdymą, naudojimą ir disponavimą juo, nustatytais atvejais ir būdais.</text:span></text:p>
      <text:p text:style-name="P263"><text:span text:style-name="T264">20</text:span><text:span text:style-name="T265">. Nauji Įstaigos dalininkai priimami visuotiniam dalininkų susirinkimui priėmus sprendimą dėl naujų dalininkų priėmimo ir šiuose įstatuose nustatyta tvarka perdavę Įstaigai įnašą.</text:span></text:p>
      <text:p text:style-name="P266"/>
      <text:p text:style-name="P267"><text:span text:style-name="T268">V</text:span><text:span text:style-name="T269">.<text:s/></text:span><text:span text:style-name="T270">ĮSTAIGOS DALININKŲ (SAVININKO) ĮNAŠŲ PERDAVIMO ĮSTAIGAI TVA</text:span><text:span text:style-name="T271">RKA</text:span></text:p>
      <text:p text:style-name="P272"/>
      <text:p text:style-name="P273"><text:span text:style-name="T274">21</text:span><text:span text:style-name="T275">. Įstaigos dalininkų (savininko) įnašai sudaro Įstaigos dalininkų kapitalą. Dalininkų kapitalas gali būti didinamas tik papildomais dalininkų (savininko) įnašais. Papildomi įnašai Įstaigai perduodami savininko iniciatyva arba šių įstatų 20<text:s/></text:span><text:span text:style-name="T276">punkte numatytu atveju. Įstaigos dalininkų (savininko) įnašai gali būti pinigai, taip pat pagal Lietuvos Respublikos turto ir verslo vertinimo pagrindų įstatymą įvertintas materialusis ir nematerialusis turtas.</text:span></text:p>
      <text:p text:style-name="P277"><text:span text:style-name="T278">22</text:span><text:span text:style-name="T279">. Dalininkų (savininko) įnašai Įstaigai</text:span><text:span text:style-name="T280"><text:s/>perduodami tokia tvarka:</text:span></text:p>
      <text:p text:style-name="P281"><text:span text:style-name="T282">22.1</text:span><text:span text:style-name="T283">. pinigai įnešami į Įstaigos sąskaitą;</text:span></text:p>
      <text:p text:style-name="P284"><text:span text:style-name="T285">22.2</text:span><text:span text:style-name="T286">. turtas Įstaigai perduodamas surašant perdavimo–priėmimo aktą;</text:span></text:p>
      <text:p text:style-name="P287"><text:span text:style-name="T288">22.3</text:span><text:span text:style-name="T289">. perdavimo–priėmimo aktą pasirašo Įstaigos visuotinio dalininkų susirinkimo įgaliotas asmuo ir Įstaigos<text:s/></text:span><text:span text:style-name="T290">direktorius. Perduodant turtą, Įstaigai turi būti pateikta ir šio turto vertinimo ataskaita.</text:span></text:p>
      <text:p text:style-name="P291"/>
      <text:p text:style-name="P292"><text:span text:style-name="T293">VI</text:span><text:span text:style-name="T294">. PERDAVUSIO TURTĄ PANAUDOS PAGRINDAIS<text:s/></text:span></text:p>
      <text:p text:style-name="P295"><text:span text:style-name="T296">JURIDINIO ASMENS TEISĖS</text:span></text:p>
      <text:p text:style-name="P297"/>
      <text:p text:style-name="P298"><text:span text:style-name="T299">23</text:span><text:span text:style-name="T300">. Kai juridiniai asmenys Lietuvos Respublikos įstatymų ir kitų teisės aktų<text:s/></text:span><text:span text:style-name="T301">nustatyta tvarka perduoda Įstaigai turtą panaudos pagrindais, šio turto naudojimo paskirtis, sąlygos, terminai, panaudos davėjo ir gavėjo turtinės ir neturtinės teisės bei pareigos nustatomi panaudos sutartyje.</text:span></text:p>
      <text:p text:style-name="P302"><text:span text:style-name="T303">24</text:span><text:span text:style-name="T304">. Panaudos davėjas turi teisę tikrinti,</text:span><text:span text:style-name="T305"><text:s/>ar panaudos pagrindais perduotas turtas naudojamas pagal paskirtį ir panaudos sutarties nuostatas.</text:span></text:p>
      <text:p text:style-name="P306"/>
      <text:p text:style-name="P307"><text:span text:style-name="T308">VII</text:span><text:span text:style-name="T309">.<text:s/></text:span><text:span text:style-name="T310">ŪKINĖ VEIKLA</text:span></text:p>
      <text:p text:style-name="P311"/>
      <text:p text:style-name="P312"><text:span text:style-name="T313">25</text:span><text:span text:style-name="T314">. Įstaiga gali verstis šia ūkine veikla, kuri yra neatsiejamai susijusi su jos veiklos tikslu:</text:span></text:p>
      <text:p text:style-name="P315"><text:span text:style-name="T316">25.1</text:span><text:span text:style-name="T317">. kita mažmenine prekyb</text:span><text:span text:style-name="T318">a ne parduotuvėse, kioskuose ar prekyvietėse (47.99);</text:span></text:p>
      <text:p text:style-name="P319"><text:span text:style-name="T320">25.2</text:span><text:span text:style-name="T321">. knygų leidyba (58.11);</text:span></text:p>
      <text:p text:style-name="P322"><text:span text:style-name="T323">25.3</text:span><text:span text:style-name="T324">. kita leidyba (58.19);</text:span></text:p>
      <text:p text:style-name="P325"><text:span text:style-name="T326">25.4</text:span><text:span text:style-name="T327">. konsultacine verslo ir kito valdymo veikla (70.22);</text:span></text:p>
      <text:p text:style-name="P328"><text:span text:style-name="T329">25.5</text:span><text:span text:style-name="T330">. rinkos tyrimu ir viešosios nuomonės apklausa (73.20);</text:span></text:p>
      <text:p text:style-name="P331"><text:span text:style-name="T332">25.6</text:span><text:span text:style-name="T333">. f</text:span><text:span text:style-name="T334">otokopijavimo, dokumentų rengimo ir kita specializuota įstaigai būdingų paslaugų veikla (82.19);</text:span></text:p>
      <text:p text:style-name="P335"><text:span text:style-name="T336">25.7</text:span><text:span text:style-name="T337">. kitu, niekur kitur nepriskirtu, švietimu (85.59).</text:span></text:p>
      <text:p text:style-name="P338"><text:span text:style-name="T339">26</text:span><text:span text:style-name="T340">. Veikla, kuri yra licencijuojama arba kuria galima verstis nustatyta tvarka, Įstaiga gali<text:s/></text:span><text:span text:style-name="T341">verstis tik gavusi atitinkamus leidimus.</text:span></text:p>
      <text:p text:style-name="P342"/>
      <text:p text:style-name="P343"><text:span text:style-name="T344">VIII</text:span><text:span text:style-name="T345">.<text:s/></text:span><text:span text:style-name="T346">ĮSTAIGOS ORGANAI</text:span></text:p>
      <text:p text:style-name="P347"/>
      <text:p text:style-name="P348"><text:span text:style-name="T349">27</text:span><text:span text:style-name="T350">. Įstaiga turi organą – visuotinį dalininkų susirinkimą, vienasmenį valdymo organą – Įstaigos vadovą ir kolegialų organą – tarybą.</text:span></text:p>
      <text:p text:style-name="P351"/>
      <text:p text:style-name="P352"><text:span text:style-name="T353">IX</text:span><text:span text:style-name="T354">.<text:s/></text:span><text:span text:style-name="T355">ĮSTAIGOS VISUOTINIS DALININKŲ<text:s/></text:span><text:span text:style-name="T356">SUSIRINKIMAS</text:span></text:p>
      <text:p text:style-name="P357"/>
      <text:p text:style-name="P358"><text:span text:style-name="T359">28</text:span><text:span text:style-name="T360">. Visuotinis dalininkų susirinkimas:</text:span></text:p>
      <text:p text:style-name="P361"><text:span text:style-name="T362">28.1</text:span><text:span text:style-name="T363">. keičia Įstaigos įstatus;</text:span></text:p>
      <text:p text:style-name="P364"><text:span text:style-name="T365">28.2</text:span><text:span text:style-name="T366">. nustato paslaugų bei darbų kainas ir tarifus ar jų nustatymo taisykles;</text:span></text:p>
      <text:p text:style-name="P367"><text:span text:style-name="T368">28.3</text:span><text:span text:style-name="T369">. skiria ir atleidžia Įstaigos direktorių, nustato jo darbo sutarties<text:s/></text:span><text:span text:style-name="T370">sąlygas, sudaro ir nutraukia su juo darbo sutartį;</text:span></text:p>
      <text:p text:style-name="P371"><text:span text:style-name="T372">28.4</text:span><text:span text:style-name="T373">. tvirtina metinių finansinių ataskaitų rinkinį;</text:span></text:p>
      <text:p text:style-name="P374"><text:span text:style-name="T375">28.5</text:span><text:span text:style-name="T376">. tvirtina Įstaigos išlaidų sąmatas;</text:span></text:p>
      <text:p text:style-name="P377"><text:span text:style-name="T378">28.6</text:span><text:span text:style-name="T379">. steigia Įstaigos filialus ir atstovybes, tvirtina jų nuostatus ir nutraukia jų veiklą Lietuvo</text:span><text:span text:style-name="T380">s Respublikos įstatymų nustatyta tvarka;</text:span></text:p>
      <text:p text:style-name="P381"><text:span text:style-name="T382">28.7</text:span><text:span text:style-name="T383">. nustato informaciją apie Įstaigos veiklą, kuri pateikiama visuomenei;</text:span></text:p>
      <text:p text:style-name="P384"><text:span text:style-name="T385">28.8</text:span><text:span text:style-name="T386">. priima sprendimą dėl Įstaigai nuosavybės teise priklausančio ilgalaikio turto perleidimo, nuomos, perdavimo pagal panaudos su</text:span><text:span text:style-name="T387">tartį ar įkeitimo;</text:span></text:p>
      <text:p text:style-name="P388"><text:span text:style-name="T389">28.9</text:span><text:span text:style-name="T390">. priima sprendimą dėl Įstaigos reorganizavimo ir reorganizavimo sąlygų tvirtinimo;</text:span></text:p>
      <text:p text:style-name="P391"><text:span text:style-name="T392">28.10</text:span><text:span text:style-name="T393">. priima sprendimą pertvarkyti Įstaigą;</text:span></text:p>
      <text:p text:style-name="P394"><text:span text:style-name="T395">28.11</text:span><text:span text:style-name="T396">. priima sprendimą likviduoti Įstaigą ar atšaukti jos likvidavimą;</text:span></text:p>
      <text:p text:style-name="P397"><text:span text:style-name="T398">28.12</text:span><text:span text:style-name="T399">. sudaro ta</text:span><text:span text:style-name="T400">rybą;</text:span></text:p>
      <text:p text:style-name="P401"><text:span text:style-name="T402">28.13</text:span><text:span text:style-name="T403">. nustato Įstaigos vidaus kontrolės tvarką;</text:span></text:p>
      <text:p text:style-name="P404"><text:span text:style-name="T405">28.14</text:span><text:span text:style-name="T406">. priima sprendimą dėl Įstaigos audito ir renka audito įmonę;</text:span></text:p>
      <text:p text:style-name="P407"><text:span text:style-name="T408">28.15</text:span><text:span text:style-name="T409">. priima sprendimą dėl rezervų sudarymo, keitimo, naudojimo ir panaikinimo;</text:span></text:p>
      <text:p text:style-name="P410"><text:span text:style-name="T411">28.16</text:span><text:span text:style-name="T412">. priima sprendimą dėl Įstaigos<text:s/></text:span><text:span text:style-name="T413">tapimo kitų juridinių asmenų steigėja ar dalyve;</text:span></text:p>
      <text:p text:style-name="P414"><text:span text:style-name="T415">28.17</text:span><text:span text:style-name="T416">. tvirtina Įstaigos valdymo struktūrą ir pareigybių sąrašą;</text:span></text:p>
      <text:p text:style-name="P417"><text:span text:style-name="T418">28.18</text:span><text:span text:style-name="T419">. tvirtina Įstaigos strateginį veiklos planą;</text:span></text:p>
      <text:p text:style-name="P420"><text:span text:style-name="T421">28.19</text:span><text:span text:style-name="T422">. tvirtina pareigybių, į kurias darbuotojai priimami konkurso būdu, sąrašą</text:span><text:span text:style-name="T423"><text:s/>ir kvalifikacinius reikalavimus;</text:span></text:p>
      <text:p text:style-name="P424"><text:span text:style-name="T425">28.20</text:span><text:span text:style-name="T426">. tvirtina konkurso pareigoms, į kurias darbuotojai priimami konkurso būdu, organizavimo taisykles;</text:span></text:p>
      <text:p text:style-name="P427"><text:span text:style-name="T428">28.21</text:span><text:span text:style-name="T429">. nustato Įstaigos veiklos vertinimo kriterijus Įstaigos strateginiame veiklos plane;</text:span></text:p>
      <text:p text:style-name="P430"><text:span text:style-name="T431">28.22</text:span><text:span text:style-name="T432">. nustato</text:span><text:span text:style-name="T433"><text:s/>Įstaigos direktoriaus atostogų suteikimo tvarką;</text:span></text:p>
      <text:p text:style-name="P434"><text:span text:style-name="T435">28.23</text:span><text:span text:style-name="T436">. nustato Įstaigos direktoriaus siuntimo į tarnybines komandiruotes Lietuvos Respublikoje ir į užsienio valstybes tvarką;</text:span></text:p>
      <text:p text:style-name="P437"><text:span text:style-name="T438">28.24</text:span><text:span text:style-name="T439">. priima sprendimą dėl naujų dalininkų priėmimo;</text:span></text:p>
      <text:p text:style-name="P440"><text:span text:style-name="T441">28.25</text:span><text:span text:style-name="T442">.<text:s/></text:span><text:span text:style-name="T443">organizuoja konkursą Įstaigos direktoriaus pareigoms eiti;</text:span></text:p>
      <text:p text:style-name="P444"><text:span text:style-name="T445">28.26</text:span><text:span text:style-name="T446">. sprendžia kitus Lietuvos Respublikos įstatymuose ir šiuose įstatuose visuotinio dalininkų susirinkimo kompetencijai priskirtus klausimus.</text:span></text:p>
      <text:p text:style-name="P447"><text:span text:style-name="T448">29</text:span><text:span text:style-name="T449">. Šių įstatų 28.9, 28.10, 28.11 punktuos</text:span><text:span text:style-name="T450">e nurodyti visuotinio dalininkų susirinkimo sprendimai priimami kvalifikuota balsų dauguma – ne mažiau kaip 2/3 visų susirinkime dalyvaujančių dalininkų balsų.</text:span></text:p>
      <text:p text:style-name="P451"><text:span text:style-name="T452">30</text:span><text:span text:style-name="T453">. Visuotinis dalininkų susirinkimas šaukiamas ne rečiau kaip vieną kartą per metus.</text:span></text:p>
      <text:p text:style-name="P454"><text:span text:style-name="T455">31</text:span><text:span text:style-name="T456">. Kasmet per keturis mėnesius nuo Įstaigos finansinių metų pabaigos turi įvykti eilinis visuotinis dalininkų susirinkimas.</text:span></text:p>
      <text:p text:style-name="P457"><text:span text:style-name="T458">32</text:span><text:span text:style-name="T459">. Įstaigos direktorius ir tarybos nariai, jeigu jie nėra dalininkai, gali dalyvauti visuotiniame dalininkų susirinkime be balso</text:span><text:span text:style-name="T460"><text:s/>teisės.</text:span></text:p>
      <text:p text:style-name="P461"><text:span text:style-name="T462">33</text:span><text:span text:style-name="T463">. Visuotiniame dalininkų susirinkime dalininkų pritarimu gali dalyvauti ir kiti asmenys.</text:span></text:p>
      <text:p text:style-name="P464"><text:span text:style-name="T465">34</text:span><text:span text:style-name="T466">. Visuotinio dalininkų susirinkimo iniciatyvos teisę turi dalininkai arba Įstaigos direktorius.</text:span></text:p>
      <text:p text:style-name="P467"><text:span text:style-name="T468">35</text:span><text:span text:style-name="T469">. Visuotinio dalininkų susirinkimo sušaukimą</text:span><text:span text:style-name="T470"><text:s/>organizuoja Įstaigos direktorius. Visuotinio dalininkų susirinkimo iniciatorius, jeigu jis nėra Įstaigos direktorius, pateikia Įstaigos direktoriui motyvuotą prašymą sušaukti visuotinį dalininkų susirinkimą ir šaukiamo susirinkimo darbotvarkės<text:s/></text:span><text:soft-page-break/><text:span text:style-name="T471">projektą. A</text:span><text:span text:style-name="T472">pie visuotinį dalininkų susirinkimą Įstaigos direktorius raštu informuoja visus dalininkus pasirašytinai, ne vėliau kaip likus 14 dienų iki visuotinio dalininkų susirinkimo sušaukimo dienos. Įstaigos dalininkams kartu pateikiama informacija visuotiniame da</text:span><text:span text:style-name="T473">lininkų susirinkime numatomais svarstyti klausimais.</text:span></text:p>
      <text:p text:style-name="P474"><text:span text:style-name="T475">36</text:span><text:span text:style-name="T476">. Įstaigos visuotinis dalininkų susirinkimas gali būti šaukiamas teismo sprendimu, jei jis nebuvo sušauktas Lietuvos Respublikos viešųjų įstaigų įstatymo ir šių įstatų nustatyta tvarka ir dėl to į<text:s/></text:span><text:span text:style-name="T477">teismą kreipėsi Įstaigos dalininkas, Įstaigos direktorius ar tarybos narys.</text:span></text:p>
      <text:p text:style-name="P478"><text:span text:style-name="T479">37</text:span><text:span text:style-name="T480">. Visuotiniai dalininkų susirinkimai turi būti protokoluojami.</text:span></text:p>
      <text:p text:style-name="P481"><text:span text:style-name="T482">38</text:span><text:span text:style-name="T483">. Įstaigos savininko teises ir pareigas įgyvendinančios institucijos rašytiniai sprendimai, priimti teisė</text:span><text:span text:style-name="T484">s aktų nustatyta tvarka, prilyginami visuotinio dalininkų susirinkimo sprendimams.</text:span></text:p>
      <text:p text:style-name="P485"/>
      <text:p text:style-name="P486"><text:span text:style-name="T487">X</text:span><text:span text:style-name="T488">.<text:s/></text:span><text:span text:style-name="T489">ĮSTAIGOS VADOVAS</text:span></text:p>
      <text:p text:style-name="P490"/>
      <text:p text:style-name="P491"><text:span text:style-name="T492">39</text:span><text:span text:style-name="T493">. Įstaigos vadovas – direktorius, kuris į pareigas atrenkamas konkurso, organizuojamo savininko teises ir pareigas įgyvendinančios instituc</text:span><text:span text:style-name="T494">ijos, būdu, organizuoja Įstaigos veiklą ir veikia Įstaigos vardu santykiuose su kitais asmenimis, vadovaudamasis Lietuvos Respublikos įstatymais, šiais įstatais ir visuotinio dalininkų susirinkimo sprendimais.</text:span></text:p>
      <text:p text:style-name="P495"><text:span text:style-name="T496">40</text:span><text:span text:style-name="T497">. Įstaigos direktorius:</text:span></text:p>
      <text:p text:style-name="P498"><text:span text:style-name="T499">40.1</text:span><text:span text:style-name="T500">. atsako<text:s/></text:span><text:span text:style-name="T501">už finansinių ataskaitų sudarymą ir jų pateikimą visuotiniam dalininkų susirinkimui Lietuvos Respublikos įstatymų nustatyta tvarka, dokumentų pateikimą Juridinių asmenų registrui ir visuotiniam dalininkų susirinkimui, pranešimą dalininkams apie įvykius, tu</text:span><text:span text:style-name="T502">rinčius esminę reikšmę Įstaigos veiklai, informacijos apie Įstaigos veiklą pateikimą visuomenei, viešos informacijos paskelbimą;</text:span></text:p>
      <text:p text:style-name="P503"><text:span text:style-name="T504">40.2</text:span><text:span text:style-name="T505">. užtikrina, kad Įstaiga, vykdydama ūkinę veiklą, siektų jai nustatyto veiklos tikslo ir veiktų jos nustatytose veiklos</text:span><text:span text:style-name="T506"><text:s/>srityse;</text:span></text:p>
      <text:p text:style-name="P507"><text:span text:style-name="T508">40.3</text:span><text:span text:style-name="T509">. kontroliuoja, kad Įstaigoje būtų vykdomi įstatymai, kiti teisės aktai, savininko teises ir pareigas įgyvendinančios institucijos sprendimai;</text:span></text:p>
      <text:p text:style-name="P510"><text:span text:style-name="T511">40.4</text:span><text:span text:style-name="T512">. priima ir iš pareigų atleidžia darbuotojus, nustato jų atlyginimus, skatina juos ir s</text:span><text:span text:style-name="T513">kiria jiems drausmines nuobaudas;</text:span></text:p>
      <text:p text:style-name="P514"><text:span text:style-name="T515">40.5</text:span><text:span text:style-name="T516">. tvirtina darbuotojų pareigybių nuostatus;</text:span></text:p>
      <text:p text:style-name="P517"><text:span text:style-name="T518">40.6</text:span><text:span text:style-name="T519">. atsako už Įstaigos turto valdymą, naudojimą ir disponavimą juo Lietuvos Respublikos teisės aktų nustatyta tvarka;</text:span></text:p>
      <text:p text:style-name="P520"><text:span text:style-name="T521">40.7</text:span><text:span text:style-name="T522">. užtikrina racionalų Įstaigos turto n</text:span><text:span text:style-name="T523">audojimą ir jo apsaugą;</text:span></text:p>
      <text:p text:style-name="P524"><text:span text:style-name="T525">40.8</text:span><text:span text:style-name="T526">. Įstaigos vardu sudaro sandorius (kai pagal įstatus sandorių sudarymui būtinas visuotinio dalininkų susirinkimo sprendimas, sandorius sudaro tik esant tokiam sprendimui);</text:span></text:p>
      <text:p text:style-name="P527"><text:span text:style-name="T528">40.9</text:span><text:span text:style-name="T529">. atstovauja Įstaigai teisme, valstybės ir s</text:span><text:span text:style-name="T530">avivaldybių institucijose ir veikia Įstaigos vardu esant santykiams su kitais juridiniais ir fiziniais asmenimis;</text:span></text:p>
      <text:p text:style-name="P531"><text:span text:style-name="T532">40.10</text:span><text:span text:style-name="T533">. teikia savininko teises ir pareigas įgyvendinančiai institucijai Įstaigos strateginių veiklos planų projektus ir veiklos<text:s/></text:span><text:span text:style-name="T534">ataskaitas;</text:span></text:p>
      <text:p text:style-name="P535"><text:span text:style-name="T536">40.11</text:span><text:span text:style-name="T537">. užtikrina, kad teikiamose Įstaigos veiklos ataskaitose būtų vertinamas Įstaigos veiklos ekonominis, socialinis ir pagal Įstaigos tikslus kitoks poveikis;</text:span></text:p>
      <text:p text:style-name="P538"><text:span text:style-name="T539">40.12</text:span><text:span text:style-name="T540">. priima sprendimus dėl įmonių, atliekančių turto vertinimą, atestavim</text:span><text:span text:style-name="T541">o ir turto vertintojų kvalifikacijos egzaminų rezultatų tvirtinimo;</text:span></text:p>
      <text:p text:style-name="P542"><text:span text:style-name="T543">40.13</text:span><text:span text:style-name="T544">. tvirtina laikinų ir nuolatinių egzaminų, konkursų, darbo grupių (ekspertų ir kt.) sudėtį, darbo reglamentus;</text:span></text:p>
      <text:p text:style-name="P545"><text:span text:style-name="T546">40.14</text:span><text:span text:style-name="T547">. tvirtina Turto vertintojų profesinės etikos kodeksą;</text:span></text:p>
      <text:p text:style-name="P548"><text:span text:style-name="T549">40</text:span><text:span text:style-name="T550">.15</text:span><text:span text:style-name="T551">. vertina turto vertintojų ir įmonių, atliekančių turto vertinimą, veiklą ir pagal vertinimo rezultatus priima sprendimus dėl turto vertintojų kvalifikacijos pažymėjimų ir įmonių, atliekančių turto vertinimą, atestatų galiojimo sustabdymo, galiojimo s</text:span><text:span text:style-name="T552">ustabdymo panaikinimo ir galiojimo panaikinimo;</text:span></text:p>
      <text:p text:style-name="P553"><text:span text:style-name="T554">40.16</text:span><text:span text:style-name="T555">. sprendžia kitus Lietuvos Respublikos įstatymuose ir šiuose įstatuose Įstaigos direktoriaus kompetencijai priskirtus klausimus.</text:span></text:p>
      <text:p text:style-name="P556"/>
      <text:p text:style-name="P557"><text:span text:style-name="T558">XI</text:span><text:span text:style-name="T559">.<text:s/></text:span><text:span text:style-name="T560">ĮSTAIGOS TARYBA</text:span></text:p>
      <text:p text:style-name="P561"/>
      <text:p text:style-name="P562"><text:span text:style-name="T563">41</text:span><text:span text:style-name="T564">. Taryba sudaroma visuotinio<text:s/></text:span><text:span text:style-name="T565">dalininkų susirinkimo sprendimu ketverių metų laikotarpiui.</text:span></text:p>
      <text:p text:style-name="P566"><text:span text:style-name="T567">42</text:span><text:span text:style-name="T568">. Tarybą sudaro šeši nariai, po vieną atstovą siūlo Lietuvos Respublikos Vyriausybės kanceliarija, Lietuvos turto vertintojų asociacija, Lietuvos turtą ir verslą vertinančių įmonių asociacij</text:span><text:span text:style-name="T569">a bei bendru sutarimu aukštosios mokyklos ir du atstovus – Lietuvos Respublikos finansų ministerija. Visuotinis dalininkų susirinkimas, sudarydamas tarybą, iš tarybos narių paskiria tarybos pirmininką ir pirmininko pavaduotoją. Tarybos narį siūliusi instit</text:span><text:span text:style-name="T570">ucija gali kreiptis į Įstaigos visuotinį dalininkų susirinkimą dėl jos siūlyto nario atšaukimo arba tarybos narys gali pats kreiptis į Įstaigos visuotinį dalininkų susirinkimą dėl jo atsistatydinimo (dėl atsistatydinimo nepasibaigus kadencijai tarybos nary</text:span><text:span text:style-name="T571">s privalo informuoti ir jį skyrusią instituciją) nepasibaigus jo kadencijai. Įstaigos visuotiniam dalininkų susirinkimui gavus kreipimąsi atšaukti tarybos narį arba tarybos nario kreipimąsi dėl jo atsistatydinimo, jį siūliusi institucija per 10 dienų siūlo</text:span><text:span text:style-name="T572"><text:s/>kitą narį. Kai tarybos nario kadencija pasibaigia, jis atšaukiamas arba atsistatydina iš tarybos narių, jis eina pareigas tol, kol visuotinis dalininkų susirinkimas priima sprendimą dėl kito tarybos nario skyrimo. Tarybos nariui atsistatydinus arba jį atš</text:span><text:span text:style-name="T573">aukus nepasibaigus kadencijai, kitas tarybos narys skiriamas likusiam buvusio tarybos nario kadencijos laikotarpiui.</text:span></text:p>
      <text:p text:style-name="P574"><text:span text:style-name="T575">43</text:span><text:span text:style-name="T576">. Taryba atlieka šias funkcijas:</text:span></text:p>
      <text:p text:style-name="P577"><text:span text:style-name="T578">43.1</text:span><text:span text:style-name="T579">. derina keičiamus, išskyrus redakcinio ir (ar) techninio pobūdžio pakeitimų atvejus:</text:span></text:p>
      <text:p text:style-name="P580"><text:span text:style-name="T581">43.1.1</text:span><text:span text:style-name="T582">. turto vertinimo principus;</text:span></text:p>
      <text:p text:style-name="P583"><text:span text:style-name="T584">43.1.2</text:span><text:span text:style-name="T585">. turtą vertinančių įmonių kvalifikacijos atestavimo ir turto vertintojų kvalifikacijos reikalavimus;</text:span></text:p>
      <text:p text:style-name="P586"><text:span text:style-name="T587">43.1.3</text:span><text:span text:style-name="T588">. turto vertinimo metodiką;</text:span></text:p>
      <text:p text:style-name="P589"><text:span text:style-name="T590">43.1.4</text:span><text:span text:style-name="T591">. Turto vertintojų profesinės etikos kodeksą;</text:span></text:p>
      <text:p text:style-name="P592"><text:span text:style-name="T593">43.2</text:span><text:span text:style-name="T594">. svarsto Į</text:span><text:span text:style-name="T595">staigos ataskaitinių metų metines veiklos ataskaitas ir joms pritaria arba nepritaria;</text:span></text:p>
      <text:p text:style-name="P596"><text:span text:style-name="T597">43.3</text:span><text:span text:style-name="T598">. teikia pasiūlymus Įstaigos direktoriui dėl:</text:span></text:p>
      <text:p text:style-name="P599"><text:span text:style-name="T600">43.3.1</text:span><text:span text:style-name="T601">. sprendimų dėl įmonių, atliekančių turto vertinimą, atestavimo ir turto vertintojų kvalifikacijos egzaminų</text:span><text:span text:style-name="T602"><text:s/>rezultatų tvirtinimo;</text:span></text:p>
      <text:p text:style-name="P603"><text:span text:style-name="T604">43.3.2</text:span><text:span text:style-name="T605">. sprendimų dėl turto vertintojų kvalifikacijos pažymėjimų ir įmonių, atliekančių turto vertinimą, atestatų galiojimo sustabdymo, galiojimo sustabdymo panaikinimo ir galiojimo panaikinimo.</text:span></text:p>
      <text:p text:style-name="P606"><text:span text:style-name="T607">44</text:span><text:span text:style-name="T608">. Taryba yra kolegialus<text:s/></text:span><text:span text:style-name="T609">organas ir sprendimus priima posėdžiuose, kuriuos šaukia tarybos pirmininkas. Tarybos narys, du kartus iš eilės nedalyvavęs posėdžiuose be pateisinamų priežasčių, gali būti atšauktas iš tarybos narių. Jį tarybos teikimu atleidžia visuotinis dalininkų susir</text:span><text:span text:style-name="T610">inkimas. Tarybos posėdis privalo būti sušauktas, jeigu to reikalauja ne mažiau kaip trys tarybos nariai. Tarybos nutarimai yra teisėti, jei posėdyje dalyvauja ne mažiau kaip 2/3 tarybos narių. Sprendimai priimami paprasta dalyvaujančių posėdyje narių balsų</text:span><text:span text:style-name="T611"><text:s/>dauguma. Balsams pasiskirsčius po lygiai, nulemia pirmininko balsas. Balsuojant kiekvienas narys turi po vieną balsą.</text:span></text:p>
      <text:p text:style-name="P612"><text:span text:style-name="T613">45</text:span><text:span text:style-name="T614">. Tarybos darbas tarybos posėdžiuose neatlyginamas.</text:span></text:p>
      <text:p text:style-name="P615"><text:span text:style-name="T616">46</text:span><text:span text:style-name="T617">. Tarybos darbo tvarka nustatoma tarybos patvirtintame darbo reglamente.</text:span></text:p>
      <text:p text:style-name="P618"><text:span text:style-name="T619">47</text:span><text:span text:style-name="T620">. Tarybą techniškai aptarnauja Įstaiga.</text:span></text:p>
      <text:p text:style-name="P621"/>
      <text:p text:style-name="P622"><text:span text:style-name="T623">XII</text:span><text:span text:style-name="T624">.<text:s/></text:span><text:span text:style-name="T625">ĮSTAIGOS NUOSAVAS KAPITALAS IR LĖŠOS</text:span></text:p>
      <text:p text:style-name="P626"/>
      <text:p text:style-name="P627"><text:span text:style-name="T628">48</text:span><text:span text:style-name="T629">. Įstaigos nuosavą kapitalą sudaro:</text:span></text:p>
      <text:p text:style-name="P630"><text:span text:style-name="T631">48.1</text:span><text:span text:style-name="T632">. dalininkų kapitalas;</text:span></text:p>
      <text:p text:style-name="P633"><text:span text:style-name="T634">48.2</text:span><text:span text:style-name="T635">. pelnas (nuostolis);</text:span></text:p>
      <text:p text:style-name="P636"><text:span text:style-name="T637">48.3</text:span><text:span text:style-name="T638">. perkainojimo rezervas;</text:span></text:p>
      <text:p text:style-name="P639"><text:span text:style-name="T640">48.4</text:span><text:span text:style-name="T641">. rezervai iš<text:s/></text:span><text:span text:style-name="T642">pelno.</text:span></text:p>
      <text:p text:style-name="P643"><text:span text:style-name="T644">49</text:span><text:span text:style-name="T645">. Įstaigos lėšos:</text:span></text:p>
      <text:p text:style-name="P646"><text:span text:style-name="T647">49.1</text:span><text:span text:style-name="T648">. dalininkų skiriamos lėšos;</text:span></text:p>
      <text:p text:style-name="P649"><text:span text:style-name="T650">49.2</text:span><text:span text:style-name="T651">. pajamos už paslaugas ir darbus;</text:span></text:p>
      <text:p text:style-name="P652"><text:span text:style-name="T653">49.3</text:span><text:span text:style-name="T654">. valstybės biudžeto asignavimai;</text:span></text:p>
      <text:p text:style-name="P655"><text:span text:style-name="T656">49.4</text:span><text:span text:style-name="T657">. lėšos, gautos kaip parama;</text:span></text:p>
      <text:p text:style-name="P658"><text:span text:style-name="T659">49.5</text:span><text:span text:style-name="T660">. kitos teisėtai gautos lėšos.</text:span></text:p>
      <text:p text:style-name="P661"><text:span text:style-name="T662">50</text:span><text:span text:style-name="T663">. Įstaigos dalininkų</text:span><text:span text:style-name="T664"><text:s/>kapitalas yra lygus dalininkų įnašų vertei.</text:span></text:p>
      <text:p text:style-name="P665"><text:span text:style-name="T666">51</text:span><text:span text:style-name="T667">. Įstaiga lėšas, gautas kaip paramą, taip pat kitas negrąžintinai gautas lėšas naudoja jas perdavusio asmens nurodytiems (jei perduodamas šias lėšas asmuo davė tokius nurodymus) tikslams. Įstaiga tokias lė</text:span><text:span text:style-name="T668">šas privalo laikyti atskiroje sąskaitoje.</text:span></text:p>
      <text:p text:style-name="P669"/>
      <text:p text:style-name="P670"><text:span text:style-name="T671">XIII</text:span><text:span text:style-name="T672">.<text:s/></text:span><text:span text:style-name="T673">ĮSTAIGOS PELNO NAUDOJIMAS</text:span></text:p>
      <text:p text:style-name="P674"/>
      <text:p text:style-name="P675"><text:span text:style-name="T676">52</text:span><text:span text:style-name="T677">. Įstaigos gautas pelnas gali būti naudojamas tik šiuose įstatuose nustatytiems Įstaigos tikslams siekti.</text:span></text:p>
      <text:p text:style-name="P678"><text:span text:style-name="T679">53</text:span><text:span text:style-name="T680">. Įstaigos pelnas negali būti skiriamas dalininkams, Įst</text:span><text:span text:style-name="T681">aigos organų nariams, darbuotojų premijoms.</text:span></text:p>
      <text:p text:style-name="P682"/>
      <text:p text:style-name="P683"><text:span text:style-name="T684">XIV</text:span><text:span text:style-name="T685">. ĮSTAIGOS BUHALTERINĖ APSKAITA,<text:s/></text:span></text:p>
      <text:p text:style-name="P686"><text:span text:style-name="T687">FINANSINĖ ATSKAITOMYBĖ IR AUDITAS</text:span></text:p>
      <text:p text:style-name="P688"/>
      <text:p text:style-name="P689"><text:span text:style-name="T690">54</text:span><text:span text:style-name="T691">. Įstaigos buhalterinė apskaita organizuojama bei tvarkoma ir metinių finansinių ataskaitų rinkinys sudaromas Lietuvos<text:s/></text:span><text:span text:style-name="T692">Respublikos įstatymų ir kitų teisės aktų nustatyta tvarka.</text:span></text:p>
      <text:p text:style-name="P693"><text:span text:style-name="T694">55</text:span><text:span text:style-name="T695">. Įstaigos auditas atliekamas, kai visuotinis dalininkų susirinkimas priima sprendimą atlikti auditą ir išrenka audito įmonę. Auditas atliekamas teisės aktų, reglamentuojančių auditą, nustaty</text:span><text:span text:style-name="T696">tais atvejais ir tvarka.</text:span></text:p>
      <text:p text:style-name="P697"><text:span text:style-name="T698">56</text:span><text:span text:style-name="T699">. Valstybės kontrolės institucijos turi teisę įstatymų nustatyta tvarka tikrinti Įstaigos veiklą.</text:span></text:p>
      <text:p text:style-name="P700"><text:span text:style-name="T701">57</text:span><text:span text:style-name="T702">. Įstaigos direktorius valstybės kontrolės institucijoms ir visuotinio dalininkų susirinkimo parinktai audito įmonei priv</text:span><text:span text:style-name="T703">alo pateikti Įstaigos finansinės veiklos kontrolei atlikti reikalingus dokumentus.</text:span></text:p>
      <text:p text:style-name="P704"/>
      <text:p text:style-name="P705"><text:span text:style-name="T706">XV</text:span><text:span text:style-name="T707">.<text:s/></text:span><text:span text:style-name="T708">ĮSTAIGOS VEIKLOS ATASKAITA</text:span></text:p>
      <text:p text:style-name="P709"/>
      <text:p text:style-name="P710"><text:span text:style-name="T711">58</text:span><text:span text:style-name="T712">. Įstaigos direktorius turi parengti ir pateikti eiliniam visuotiniam dalininkų susirinkimui praėjusių finansinių metų Įstaigos<text:s/></text:span><text:span text:style-name="T713">veiklos ataskaitą. Ši ataskaita yra vieša.</text:span></text:p>
      <text:p text:style-name="P714"><text:span text:style-name="T715">59</text:span><text:span text:style-name="T716">. Įstaigos veiklos ataskaita teikiama vadovaujantis Lietuvos Respublikos finansų ministerijos reguliavimo srities įstaigų ir įmonių strateginių veiklos planų rengimo, įgyvendinimo stebėsenos ir veiklos atask</text:span><text:span text:style-name="T717">aitų vertinimo taisyklių, patvirtintų Lietuvos Respublikos finansų ministro 2005 m. spalio 3 d. įsakymu Nr. 1K-295 (kartu su finansų ministro 2007 m. kovo 27 d. įsakymu Nr. 1K-117), nuostatomis.</text:span></text:p>
      <text:p text:style-name="P718"><text:span text:style-name="T719">60</text:span><text:span text:style-name="T720">. Įstaigos veiklos ataskaitoje taip pat nurodoma:</text:span></text:p>
      <text:p text:style-name="P721"><text:span text:style-name="T722">60.1</text:span><text:span text:style-name="T723">. Įstaigos dalininkai finansinių metų pradžioje ir pabaigoje;</text:span></text:p>
      <text:p text:style-name="P724"><text:span text:style-name="T725">60.2</text:span><text:span text:style-name="T726">. Įstaigos gautos lėšos ir jų šaltiniai per finansinius metus;</text:span></text:p>
      <text:p text:style-name="P727"><text:span text:style-name="T728">60.3</text:span><text:span text:style-name="T729">. informacija apie Įstaigos įsigytą ir perleistą ilgalaikį turtą per finansinius metus;</text:span></text:p>
      <text:p text:style-name="P730"><text:span text:style-name="T731">60.4</text:span><text:span text:style-name="T732">. Įstaigos darbuot</text:span><text:span text:style-name="T733">ojų skaičius finansinių metų pradžioje ir pabaigoje.</text:span></text:p>
      <text:p text:style-name="P734"/>
      <text:p text:style-name="P735"><text:span text:style-name="T736">XVI</text:span><text:span text:style-name="T737">.<text:s/></text:span><text:span text:style-name="T738">ĮSTATŲ KEITIMO TVARKA</text:span></text:p>
      <text:p text:style-name="P739"/>
      <text:p text:style-name="P740"><text:span text:style-name="T741">61</text:span><text:span text:style-name="T742">. Įstaigos Įstatai keičiami raštišku visuotinio dalininkų susirinkimo sprendimu. Įstatų keitimo iniciatyvos teisę turi visuotinis dalininkų susirinkimas ir Įsta</text:span><text:span text:style-name="T743">igos direktorius.</text:span></text:p>
      <text:p text:style-name="P744"><text:span text:style-name="T745">62</text:span><text:span text:style-name="T746">. Kai Įstaigos Įstatai keičiami Įstaigos direktoriaus iniciatyva, direktorius kreipiasi į visuotinį dalininkų susirinkimą, kuriam raštu išdėsto įstatų keitimo esmę bei motyvus ir pateikia derinti įstatų pakeitimo projektą ir jo lygi</text:span><text:span text:style-name="T747">namąjį variantą.</text:span></text:p>
      <text:p text:style-name="P748"><text:span text:style-name="T749">63</text:span><text:span text:style-name="T750">. Įstatų pakeitimai įsigalioja nuo jų įregistravimo Juridinių asmenų registre teisės aktų nustatyta tvarka.</text:span></text:p>
      <text:p text:style-name="P751"/>
      <text:p text:style-name="P752"><text:span text:style-name="T753">XVII</text:span><text:span text:style-name="T754">. FILIALŲ IR ATSTOVYBIŲ STEIGIMO,<text:s/></text:span></text:p>
      <text:p text:style-name="P755"><text:span text:style-name="T756">JŲ VEIKLOS NUTRAUKIMO TVARKA</text:span></text:p>
      <text:p text:style-name="P757"/>
      <text:p text:style-name="P758"><text:span text:style-name="T759">64</text:span><text:span text:style-name="T760">. Įstaigos filialas ar atstovybė veikia<text:s/></text:span><text:span text:style-name="T761">pagal nuostatus, kuriuos tvirtina visuotinis dalininkų susirinkimas.</text:span></text:p>
      <text:p text:style-name="P762"><text:span text:style-name="T763">65</text:span><text:span text:style-name="T764">. Įstaigos filialo ar atstovybės steigimo ir nutraukimo reikalavimus numato Įstatų 28.6 punktas ir Lietuvos Respublikos civilinis kodeksas.</text:span></text:p>
      <text:p text:style-name="P765"><text:span text:style-name="T766">66</text:span><text:span text:style-name="T767">. Darbo sutartį su filialo ar atsto</text:span><text:span text:style-name="T768">vybės vadovu Įstaigos vardu sudaro ir nutraukia Įstaigos direktorius.</text:span></text:p>
      <text:p text:style-name="P769"><text:span text:style-name="T770">67</text:span><text:span text:style-name="T771">. Filialas ir atstovybė gali turėti sąskaitas bankuose. Filialo ir atstovybės turtas ir įsipareigojimai traukiami į apskaitą atskirai nuo Įstaigos turto ir įsipareigojimų, tačiau p</text:span><text:span text:style-name="T772">arodomi Įstaigos finansinėse ataskaitose.</text:span></text:p>
      <text:p text:style-name="P773"/>
      <text:p text:style-name="P774"><text:span text:style-name="T775">XVIII</text:span><text:span text:style-name="T776">.<text:s/></text:span><text:span text:style-name="T777">PRANEŠIMŲ PASKELBIMO TVARKA</text:span></text:p>
      <text:p text:style-name="P778"/>
      <text:p text:style-name="P779"><text:span text:style-name="T780">68</text:span><text:span text:style-name="T781">. Pranešimai apie Įstaigos likvidavimą, pertvarkymą, reorganizavimą ir kitais Lietuvos Respublikos viešųjų įstaigų įstatymo ir kitų teisės aktų numatytais atvejais į</text:span><text:span text:style-name="T782">statymų nustatyta tvarka ir terminais skelbiami spaudoje (dienraštyje „Lietuvos rytas“) ar pranešama visiems įstatymų numatytiems asmenims pasirašytinai ar registruotu laišku.</text:span></text:p>
      <text:p text:style-name="P783"><text:span text:style-name="T784">69</text:span><text:span text:style-name="T785">. Pranešimuose turi būti nurodyta visa informacija, kurią pateikti reikala</text:span><text:span text:style-name="T786">uja Lietuvos Respublikos civilinis kodeksas ir Lietuvos Respublikos viešųjų įstaigų įstatymas.</text:span></text:p>
      <text:p text:style-name="P787"><text:span text:style-name="T788">70</text:span><text:span text:style-name="T789">. Už pranešimų ir skelbimų turinį ir paskelbimą atsako ir juos pasirašo Įstaigos direktorius.</text:span></text:p>
      <text:p text:style-name="P790"/>
      <text:p text:style-name="P791"><text:span text:style-name="T792">XIX</text:span><text:span text:style-name="T793">.<text:s/></text:span><text:span text:style-name="T794">INFORMACIJOS APIE ĮSTAIGOS VEIKLĄ PATEIKIMAS</text:span></text:p>
      <text:p text:style-name="P795"/>
      <text:p text:style-name="P796"><text:span text:style-name="T797">71</text:span><text:span text:style-name="T798">. Įstaigos pranešimai ir skelbimai yra skelbiami oficialaus leidinio „Valstybės žinios“ priede „Informaciniai pranešimai“. Už Įstaigos pranešimų paskelbimą yra atsakingas Įstaigos direktorius.</text:span></text:p>
      <text:p text:style-name="P799"><text:span text:style-name="T800">72</text:span><text:span text:style-name="T801">. Informacija apie Įstaigos veiklą skelbiama Įstaigos</text:span><text:span text:style-name="T802"><text:s/>interneto svetainėje www.atvi.lt, taip pat teikiama visuomenei Lietuvos Respublikos įstatymų nustatyta tvarka.</text:span></text:p>
      <text:p text:style-name="P803"><text:span text:style-name="T804">73</text:span><text:span text:style-name="T805">. Įstaigos tinklalapyje skelbiama informacija, kuri pagal teisės aktų reikalavimus turi būti skelbiama arba kurią nurodė skelbti savininko</text:span><text:span text:style-name="T806"><text:s/>teises ir pareigas įgyvendinanti institucija.</text:span></text:p>
      <text:p text:style-name="P807"><text:span text:style-name="T808">74</text:span><text:span text:style-name="T809">. Savininko teises ir pareigas įgyvendinančiai institucijai dokumentai ir kita informacija apie Įstaigos veiklą pateikiama raštu.</text:span></text:p>
      <text:p text:style-name="P810"/>
      <text:p text:style-name="P811"><text:span text:style-name="T812">_________________</text:span></text:p>
      <text:p text:style-name="Normal"/>
      <text:p text:style-name="P813">Priedo pakeitimai:</text:p>
      <text:p text:style-name="P814"><text:span text:style-name="T815">Nr.<text:s/></text:span><text:a xlink:href="https://www.e-tar.lt/portal/legalAct.html?documentId=TAR.5523B8A94D34" office:target-frame-name="_top" xlink:show="replace"><text:span text:style-name="T816">1K-408</text:span></text:a><text:span text:style-name="T817">, 2008-11-28, Žin., 2008, Nr. 143-5716 (2008-12-13), i. k. 1082050ISAK001K-408</text:span></text:p>
      <text:p text:style-name="P818"><text:span text:style-name="T819">Nr.<text:s/></text:span><text:a xlink:href="https://www.e-tar.lt/portal/legalAct.html?documentId=TAR.8BEA2D2A4084" office:target-frame-name="_top" xlink:show="replace"><text:span text:style-name="T820">1K-07</text:span><text:span text:style-name="T821">4</text:span></text:a><text:span text:style-name="T822">, 2009-03-23, Žin., 2009, Nr. 36-1396 (2009-04-02), i. k. 1092050ISAK001K-074</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finansų ministerija, Įsakymas</text:span></text:p>
      <text:p text:style-name="P832"><text:span text:style-name="T833">Nr.<text:s/></text:span><text:a xlink:href="https://www.e-tar.lt/portal/legalAct.html?documentId=TAR.5523B8A94D34" office:target-frame-name="_top" xlink:show="replace"><text:span text:style-name="T834">1K-408</text:span></text:a><text:span text:style-name="T835">, 2008-11-28, Ž</text:span><text:span text:style-name="T836">in., 2008, Nr. 143-5716 (2008-12-13), i. k. 1082050ISAK001K-408</text:span></text:p>
      <text:p text:style-name="P837"><text:span text:style-name="T838">Dėl finansų ministro 2007 m. spalio 11 d. įsakymo Nr. 1K-294 "Dėl Viešosios įstaigos Lietuvos Respublikos audito, apskaitos ir turto vertinimo instituto įstatų patvirtinimo" pakeitimo</text:span></text:p>
      <text:p text:style-name="P839"/>
      <text:p text:style-name="P840"><text:span text:style-name="T841">2.</text:span></text:p>
      <text:soft-page-break/>
      <text:p text:style-name="P842"><text:span text:style-name="T843">Liet</text:span><text:span text:style-name="T844">uvos Respublikos finansų ministerija, Įsakymas</text:span></text:p>
      <text:p text:style-name="P845"><text:span text:style-name="T846">Nr.<text:s/></text:span><text:a xlink:href="https://www.e-tar.lt/portal/legalAct.html?documentId=TAR.8BEA2D2A4084" office:target-frame-name="_top" xlink:show="replace"><text:span text:style-name="T847">1K-074</text:span></text:a><text:span text:style-name="T848">, 2009-03-23, Žin., 2009, Nr. 36-1396 (2009-04-02), i. k. 1092050ISAK001K-074</text:span></text:p>
      <text:p text:style-name="P849"><text:span text:style-name="T850">Dėl finansų ministro 2007 m. spalio 11<text:s/></text:span><text:span text:style-name="T851">d. įsakymo Nr. 1K-294 "Dėl viešosios įstaigos Lietuvos Respublikos audito, apskaitos ir turto vertinimo instituto įstat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1T01:42:00Z</meta:creation-date>
    <dc:date>2016-05-11T01:42:00Z</dc:date>
    <meta:template xlink:href="Normal" xlink:type="simple"/>
    <meta:editing-cycles>2</meta:editing-cycles>
    <meta:editing-duration>PT0S</meta:editing-duration>
    <meta:document-statistic meta:page-count="10" meta:paragraph-count="300" meta:word-count="3737" meta:character-count="30087" meta:row-count="1025" meta:non-whitespace-character-count="26650"/>
  </office:meta>
</office:document-meta>
</file>