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master-page-name="MPF1" style:family="paragraph">
      <style:paragraph-properties fo:break-before="page" fo:margin-left="3.4458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4458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indent="0.5909in"/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="Tahoma" style:font-name-asian="Calibri" style:font-name-complex="Tahoma" fo:font-size="9pt" style:font-size-asian="9pt" style:font-size-complex="9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line-height="150%" fo:text-indent="0.5909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P121" style:parent-style-name="Normal" style:family="paragraph">
      <style:paragraph-properties fo:margin-left="0.25in" fo:text-indent="0.5909in">
        <style:tab-stops/>
      </style:paragraph-properties>
      <style:text-properties style:font-name-asian="Calibri"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line-height="150%" fo:text-indent="0.5909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line-height="150%" fo:text-indent="0.5909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line-height="150%" fo:text-indent="0.5909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909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909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2" style:parent-style-name="Normal" style:family="paragraph">
      <style:paragraph-properties fo:margin-left="0.75in" fo:text-indent="0.5909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909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909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909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909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909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909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center" fo:text-indent="0.5909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0" style:parent-style-name="Normal" style:family="paragraph">
      <style:paragraph-properties fo:line-height="150%" fo:margin-left="0.75in" fo:text-indent="0.5909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909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2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909in"/>
    </style:style>
    <style:style style:name="T22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2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909in"/>
    </style:style>
    <style:style style:name="T22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2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2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909in"/>
    </style:style>
    <style:style style:name="T22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3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909in"/>
    </style:style>
    <style:style style:name="T23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3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909in"/>
    </style:style>
    <style:style style:name="T23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3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3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909in"/>
    </style:style>
    <style:style style:name="T23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4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909in"/>
    </style:style>
    <style:style style:name="T24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4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909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909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FF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909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5909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909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909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909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909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5909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909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909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center" fo:line-height="150%" fo:text-indent="0.5909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909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909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909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line-height="150%" fo:text-indent="0.5909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center" fo:line-height="150%" fo:text-indent="0.5909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line-height="150%" fo:text-indent="0.5909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2-08 iki 2024-03-26</text:span></text:p>
      <text:p text:style-name="P9"/>
      <text:p text:style-name="P10"><text:span text:style-name="T11">Įsakymas paskelbtas: Žin. 2010, Nr.<text:s/></text:span><text:a xlink:href="https://www.e-tar.lt/portal/legalAct.html?documentId=TAR.47DDC6012F75" office:target-frame-name="_top" xlink:show="replace"><text:span text:style-name="T12">78-4053</text:span></text:a><text:span text:style-name="T13">, i. k. 1102230ISAK00A1-309</text:span></text:p>
      <text:p text:style-name="P14"/>
      <text:p text:style-name="P15">Nauja redakcija nuo 2015-07-15:</text:p>
      <text:p text:style-name="Normal"><text:span text:style-name="T16">Nr.<text:s/></text:span><text:a xlink:href="https://www.e-tar.lt/portal/legalAct.html?documentId=de7c0e30295111e5a2d7e5e47b869348" office:target-frame-name="_top" xlink:show="replace"><text:span text:style-name="T17">A1-427</text:span></text:a><text:span text:style-name="T18">, 2015-07-13, paskelbta TAR 2015-07-14, i. k. 2015-11308</text:span></text:p>
      <text:p text:style-name="P19"/>
      <text:p text:style-name="P20">LIETUVOS RESPUBLIKOS</text:p>
      <text:p text:style-name="P21">SOCIALINĖS APSAUGOS IR DARBO MINISTRAS</text:p>
      <text:p text:style-name="P22"/>
      <text:p text:style-name="P23">ĮSAKYMAS</text:p>
      <text:p text:style-name="P24"><text:span text:style-name="T25">DĖL GLOBOS NAMŲ „UŽUOVĖJA“</text:span><text:span text:style-name="T26"><text:s/>NUOSTATŲ PATVIRTINIMO</text:span></text:p>
      <text:p text:style-name="P27"/>
      <text:p text:style-name="P28">2010 m. birželio 28 d. Nr. A1-309</text:p>
      <text:p text:style-name="P29">Vilnius</text:p>
      <text:p text:style-name="P30"/>
      <text:p text:style-name="P31"/>
      <text:p text:style-name="P32"><text:span text:style-name="T33">Vadovaudamasis Lietuvos Respublikos biudžetinių įstaigų įstatymo 5 straipsnio 3 dalies 1 punktu ir Lietuvos Respublikos Vyriausybės 2010 m. gegužės 26 d. nutarimo Nr. 627 „Dėl įgaliojimų</text:span><text:span text:style-name="T34"><text:s/>suteikimo Socialinės apsaugos ir darbo ministerijai įgyvendinti kai kurių biudžetinių įstaigų savininko teises ir pareigas“ 1.7 papunkčiu,</text:span><text:s/></text:p>
      <text:p text:style-name="P35">Preambulės pakeitimai:</text:p>
      <text:p text:style-name="P36"><text:span text:style-name="T37">Nr.<text:s/></text:span><text:a xlink:href="https://www.e-tar.lt/portal/legalAct.html?documentId=6797d890c50f11eea5a28c81c82193a8" office:target-frame-name="_top" xlink:show="replace"><text:span text:style-name="T38">A1-119</text:span></text:a><text:span text:style-name="T39">, 2024-02-06, paskelbta TAR 2024-02-07, i. k. 2024-02193</text:span></text:p>
      <text:p text:style-name="Normal"/>
      <text:p text:style-name="P40"><text:span text:style-name="T41">t v i r t i n u globos namų „Užuovėja“ nuostatus (pridedama).</text:span><text:s/></text:p>
      <text:p text:style-name="P42"/>
      <text:p text:style-name="P43"/>
      <text:p text:style-name="P44"/>
      <text:p text:style-name="P45"><text:span text:style-name="T46">socialinės apsaugos ir darbo ministras</text:span><text:span text:style-name="T47"><text:tab/>Donatas Jankauskas<text:s/></text:span></text:p>
      <text:p text:style-name="Normal"/>
      <text:soft-page-break/>
      <text:p text:style-name="P48">PATVIRTINTA</text:p>
      <text:p text:style-name="P57">Lietuvos Respublikos socialinės</text:p>
      <text:p text:style-name="P58">apsaugos ir darbo ministro</text:p>
      <text:p text:style-name="P59">2010 m. birželio 28 d. įsakymu Nr. A1-309</text:p>
      <text:p text:style-name="P60">(Lietuvos Respublikos socialinės</text:p>
      <text:p text:style-name="P61">apsaugos<text:s/>ir darbo ministro</text:p>
      <text:p text:style-name="P62"><text:span text:style-name="T63">2024 m.<text:s/></text:span><text:span text:style-name="T64">vasario 6<text:s/></text:span><text:span text:style-name="T65">d. įsakymo Nr. A1-119</text:span></text:p>
      <text:p text:style-name="P66">redakcija)</text:p>
      <text:p text:style-name="P67"/>
      <text:p text:style-name="P68"/>
      <text:p text:style-name="P69">GLOBOS NAMŲ „UŽUOVĖJA“ NUOSTATAI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/text:span><text:span text:style-name="T80"><text:s/>Globos namai „Užuovėja“ (toliau – įstaiga) – biudžetinė įstaiga, kurios paskirtis –<text:s/></text:span><text:span text:style-name="T81">teikti<text:s/></text:span><text:span text:style-name="T82">specializuotą<text:s/></text:span><text:span text:style-name="T83">pagalbą vaikams, galimai patyrusiems seksualinį smurtą (</text:span><text:span text:style-name="T84">socialinės, psichologinės, sveikatos priežiūros ir kitokios pagalbos priemonių</text:span><text:span text:style-name="T85"><text:s/>vaikams, galimai nukentėjusiems nuo seksualinio smurto, bei jų atstovams pagal įstatymą derinys) (toliau – specializuota<text:s/></text:span><text:span text:style-name="T86">pagalba).</text:span></text:p>
      <text:p text:style-name="P87"><text:span text:style-name="T88">2</text:span><text:span text:style-name="T89">. Įstaiga savo veikloje vadovaujasi Lietuvos Respublikos Konstitucija, Jungtinių Tautų vaiko teisių konvencija, Jungtinių Tautų neįgaliųjų teisių konvencija,</text:span><text:span text:style-name="T90"><text:s/></text:span><text:span text:style-name="T91">Lietuvos Respublikos tarptautinėmis sutartimis, Europos Sąjungos teisės aktais, Lie</text:span><text:span text:style-name="T92">tuvos Respublikos civiliniu kodeksu, Lietuvos Respublikos vaiko teisių apsaugos pagrindų įstatymu, Lietuvos Respublikos socialinių paslaugų įstatymu, kitais įstatymais ir Lietuvos Respublikos Seimo priimtais teisės aktais, Respublikos Prezidento dekretais,</text:span><text:span text:style-name="T93"><text:s/>Lietuvos Respublikos Vyriausybės nutarimais, Ministro Pirmininko potvarkiais, Lietuvos Respublikos socialinės apsaugos ir darbo ministro įsakymais, kitais teisės aktais ir šiais nuostatais (toliau – Nuostatai).</text:span></text:p>
      <text:p text:style-name="P94"><text:span text:style-name="T95">3</text:span><text:span text:style-name="T96">. Įstaiga yra viešasis juridinis asmuo,</text:span><text:span text:style-name="T97"><text:s/>turintis sąskaitas banke ir antspaudą su Lietuvos Respublikos valstybės herbu bei savo pavadinimu.<text:s/></text:span></text:p>
      <text:p text:style-name="P98"><text:span text:style-name="T99">4</text:span><text:span text:style-name="T100">.<text:s/></text:span><text:span text:style-name="T101">Įstaiga yra biudžetinė įstaiga, finansuojama iš Lietuvos Respublikos valstybės biudžeto. Įstaigai finansuoti gali būti naudojamos ir kitos teisės ak</text:span><text:span text:style-name="T102">tų nustatyta tvarka gautos lėšos</text:span><text:span text:style-name="T103">.</text:span></text:p>
      <text:p text:style-name="P104"><text:span text:style-name="T105">5</text:span><text:span text:style-name="T106">. Įstaigos savininkė – valstybė. Įstaigos savininko teises ir pareigas įgyvendina Lietuvos Respublikos socialinės apsaugos ir darbo ministerija. Socialinės apsaugos ir darbo ministerijos kompetenciją, įgyvendinant įst</text:span><text:span text:style-name="T107">aigos savininko teises ir pareigas, nustato Lietuvos Respublikos biudžetinių įstaigų įstatymas ir kiti teisės aktai.</text:span></text:p>
      <text:p text:style-name="P108"><text:span text:style-name="T109">6</text:span><text:span text:style-name="T110">. Vieši įstaigos pranešimai skelbiami įstaigos interneto svetainėje.</text:span></text:p>
      <text:p text:style-name="P111"><text:span text:style-name="T112">7</text:span><text:span text:style-name="T113">. Nuostatai keičiami Lietuvos Respublikos biudžetinių įstaig</text:span><text:span text:style-name="T114">ų įstatymo nustatyta tvarka.</text:span></text:p>
      <text:p text:style-name="P115"/>
      <text:p text:style-name="P116"><text:span text:style-name="T117">II</text:span><text:span text:style-name="T118"><text:s/>SKYRIUS</text:span></text:p>
      <text:p text:style-name="P119"><text:span text:style-name="T120">ĮSTAIGOS VEIKLOS TIKSLAS IR FUNKCIJOS</text:span></text:p>
      <text:p text:style-name="P121"/>
      <text:p text:style-name="P122"><text:span text:style-name="T123">8</text:span><text:span text:style-name="T124">. Įstaigos veiklos tikslas –<text:s/></text:span><text:span text:style-name="T125">užtikrinti specializuotos pagalbos nustatymą ir teikimą vaikams, galimai nukentėjusiems nuo seksualinio smurto, ir jų tėvams ar kitiems<text:s/></text:span><text:span text:style-name="T126">atstovams pagal įstatymą vaikams palankioje aplinkoje.</text:span></text:p>
      <text:p text:style-name="P127"><text:span text:style-name="T128">9</text:span><text:span text:style-name="T129">. Įstaiga, siekdama įgyvendinti jai nustatytus veiklos tikslus, vykdo šias funkcijas:</text:span></text:p>
      <text:p text:style-name="P130"><text:span text:style-name="T131">9.1</text:span><text:span text:style-name="T132">. teikia specializuotą pagalbą vaikui, galimai nukentėjusiam nuo seksualinio smurto, ir jo tėvams ar<text:s/></text:span><text:span text:style-name="T133">kitiems atstovams pagal įstatymą;</text:span></text:p>
      <text:p text:style-name="P134"><text:span text:style-name="T135">9.2</text:span><text:span text:style-name="T136">. organizuoja skubios ir (ar) tęstinės kompleksinės pagalbos teikimo specialistų mobiliąją grupę, teikiančią pagalbą vaikui, galimai nukentėjusiam nuo seksualinio smurto, arčiau vaiko gyvenamosios vietos ir, esant p</text:span><text:span text:style-name="T137">oreikiui, užtikrina trumpalaikį apnakvindinimą, maitinimą, užimtumo veiklą;</text:span></text:p>
      <text:p text:style-name="P138"><text:span text:style-name="T139">9.3</text:span><text:span text:style-name="T140">. vykdo profesinės kompetencijos centro, kuris užtikrina nuolatinį kokybišką specialistų kvalifikacijos tobulinimą ir specialiųjų žinių apie darbą su vaikais, galimai<text:s/></text:span><text:span text:style-name="T141">patyrusiais seksualinį smurtą, teikimą, taip pat vaikų, suaugusiųjų, visuomenės švietimo funkcijas: suteikia reikiamų žinių, moko specialistus, organizuoja mobiliąją specialistų grupę, rengia metodinę medžiagą, analizuoja tyrimų rezultatus, organizuoja vis</text:span><text:span text:style-name="T142">uomenės švietimą, prevencines veiklas, įtraukia bendruomenę į vaikų apsaugos nuo seksualinio smurto užtikrinimą;</text:span></text:p>
      <text:p text:style-name="P143"><text:span text:style-name="T144">9.4</text:span><text:span text:style-name="T145">. pagal teisės aktų nustatytas normas suteikia gyvenamąjį plotą, užtikrina saugią, gerai sutvarkytą, vaikų poreikiams pritaikytą aplinką</text:span><text:span text:style-name="T146">, aprūpina reikalingu inventoriumi;</text:span></text:p>
      <text:p text:style-name="P147"><text:span text:style-name="T148">9.5</text:span><text:span text:style-name="T149">. bendradarbiauja su švietimo, mokymosi, medicinines paslaugas teikiančiomis įstaigomis ir institucijomis;</text:span></text:p>
      <text:p text:style-name="P150"><text:span text:style-name="T151">9.6</text:span><text:span text:style-name="T152">. bendradarbiauja su teisėsaugos institucijomis, savivaldybių administracijomis, valstybine vaiko t</text:span><text:span text:style-name="T153">eisių apsaugos institucija, pagal poreikį – su nevyriausybinėmis organizacijomis, kitomis institucijomis, organizacijomis ir įstaigomis;<text:s/></text:span></text:p>
      <text:p text:style-name="P154"><text:span text:style-name="T155">9.7</text:span><text:span text:style-name="T156">.<text:s/></text:span><text:span text:style-name="T157">teisės aktų nustatyta tvarka patikėjimo teise valdo, naudoja valstybės turtą ir juo disponuoja;</text:span></text:p>
      <text:p text:style-name="P158"><text:span text:style-name="T159">9.8</text:span><text:span text:style-name="T160">. vykd</text:span><text:span text:style-name="T161">o organizacinę, ūkinę ir finansinę įstaigos veiklą;</text:span></text:p>
      <text:p text:style-name="P162"><text:span text:style-name="T163">9.9</text:span><text:span text:style-name="T164">. užtikrina efektyvų valstybės biudžeto lėšų ir kitų lėšų panaudojimą pagal paskirtį, materialinių vertybių apskaitą;</text:span></text:p>
      <text:p text:style-name="P165"><text:span text:style-name="T166">9.10</text:span><text:span text:style-name="T167">. teisės aktų nustatyta tvarka atsako už finansinės apskaitos organizav</text:span><text:span text:style-name="T168">imą (ir tais atvejais, kai finansinė apskaita tvarkoma centralizuotai), ataskaitų rinkinių rengimą Lietuvos Respublikos viešojo sektoriaus atskaitomybės įstatymo ir kitų teisės aktų nustatyta tvarka;</text:span></text:p>
      <text:p text:style-name="P169"><text:span text:style-name="T170">9.11</text:span><text:span text:style-name="T171">. vykdo kitas įstatymų ir kitų teisės aktų nusta</text:span><text:span text:style-name="T172">tytas funkcijas;</text:span></text:p>
      <text:p text:style-name="P173"><text:span text:style-name="T174">9.12</text:span><text:span text:style-name="T175">. suderinusi su Socialinės apsaugos ir darbo ministerija, teikia kitas paslaugas.</text:span><text:s/></text:p>
      <text:p text:style-name="P176"/>
      <text:p text:style-name="P177"><text:span text:style-name="T178">III</text:span><text:span text:style-name="T179"><text:s/>SKYRIUS</text:span></text:p>
      <text:p text:style-name="P180"><text:span text:style-name="T181">ĮSTAIGOS TEISĖS</text:span></text:p>
      <text:p text:style-name="P182"/>
      <text:p text:style-name="P183"><text:span text:style-name="T184">10</text:span><text:span text:style-name="T185">. Įstaiga, vykdydama funkcijas, turi šias teises:</text:span></text:p>
      <text:p text:style-name="P186"><text:span text:style-name="T187">10.1</text:span><text:span text:style-name="T188">. nustatyta tvarka gauti iš valstybės ir<text:s/></text:span><text:span text:style-name="T189">savivaldybių institucijų ir įstaigų, kitų juridinių asmenų, fizinių asmenų informaciją ir pasiūlymus įstaigos kompetencijos klausimais;</text:span></text:p>
      <text:p text:style-name="P190"><text:span text:style-name="T191">10.2</text:span><text:span text:style-name="T192">. pasitelkti kitų įstaigų (su jų vadovų sutikimu) atstovus, specialistus ir sudaryti bendras komisijas (darbo gr</text:span><text:span text:style-name="T193">upes) įstaigos kompetencijai priskirtiems klausimams spręsti;</text:span></text:p>
      <text:p text:style-name="P194"><text:span text:style-name="T195">10.3</text:span><text:span text:style-name="T196">. pagal kompetenciją teisės aktų nustatyta tvarka sudaryti sutartis;</text:span></text:p>
      <text:p text:style-name="P197"><text:span text:style-name="T198">10.4</text:span><text:span text:style-name="T199">. Lietuvos Respublikos labdaros ir paramos įstatymo nustatyta tvarka gauti paramą veiklos tikslams ir funkcij</text:span><text:span text:style-name="T200">oms įgyvendinti;</text:span></text:p>
      <text:p text:style-name="P201"><text:span text:style-name="T202">10.5</text:span><text:span text:style-name="T203">. naudotis kitomis įstatymų ir kitų teisės aktų nustatytomis teisėmis.</text:span></text:p>
      <text:p text:style-name="P204"/>
      <text:p text:style-name="P205"><text:span text:style-name="T206">IV</text:span><text:span text:style-name="T207"><text:s/>SKYRIUS</text:span></text:p>
      <text:p text:style-name="P208"><text:span text:style-name="T209">ĮSTAIGOS VEIKLOS ORGANIZAVIMAS</text:span></text:p>
      <text:p text:style-name="P210"/>
      <text:p text:style-name="P211"><text:span text:style-name="T212">11</text:span><text:span text:style-name="T213">. Įstaigos veikla organizuojama remiantis socialinės apsaugos ir darbo ministro tvirtinamais metiniais</text:span><text:span text:style-name="T214"><text:s/>veiklos planais, rengiamais vadovaujantis Strateginio valdymo metodika, patvirtinta Lietuvos Respublikos Vyriausybės 2021 m. balandžio 28 d. nutarimu Nr. 292 „Dėl Strateginio valdymo metodikos patvirtinimo“, ir skelbiamais įstaigos interneto svetainėje. Į</text:span><text:span text:style-name="T215">staigos metinio veiklos plano vykdymą vertina Socialinės apsaugos ir darbo ministerijos Centralizuotas vidaus audito skyrius.</text:span><text:s/></text:p>
      <text:p text:style-name="P216"><text:span text:style-name="T217">12</text:span><text:span text:style-name="T218">.<text:s/></text:span><text:span text:style-name="T219">Įstaigai vadovauja direktorius, kurį konkurso būdu į pareigas priima ir iš jų atleidžia socialinės apsaugos ir darbo mini</text:span><text:span text:style-name="T220">stras teisės aktų nustatyta tvarka. Įstaigos direktorius yra tiesiogiai pavaldus ir atskaitingas socialinės apsaugos ir darbo ministrui. <text:s/></text:span></text:p>
      <text:p text:style-name="P221"><text:span text:style-name="T222">13</text:span><text:span text:style-name="T223">. Įstaigos direktorius:</text:span></text:p>
      <text:p text:style-name="P224"><text:span text:style-name="T225">13.1</text:span><text:span text:style-name="T226">. užtikrina įstaigos metinio veiklos plano projekto rengimą ir teikia socialinės<text:s/></text:span><text:span text:style-name="T227">apsaugos ir darbo ministrui jį tvirtinti;</text:span></text:p>
      <text:p text:style-name="P228"><text:span text:style-name="T229">13.2</text:span><text:span text:style-name="T230">. leidžia įsakymus, organizuoja ir kontroliuoja jų vykdymą;</text:span></text:p>
      <text:p text:style-name="P231"><text:span text:style-name="T232">13.3</text:span><text:span text:style-name="T233">. organizuoja įstaigos darbą, kad būtų įgyvendinami įstaigos veiklos tikslai ir vykdomos nustatytos funkcijos;</text:span></text:p>
      <text:p text:style-name="P234"><text:span text:style-name="T235">13.4</text:span><text:span text:style-name="T236">. užtikrina, kad<text:s/></text:span><text:span text:style-name="T237">būtų laikomasi įstatymų, kitų teisės aktų ir Nuostatų;</text:span></text:p>
      <text:p text:style-name="P238"><text:span text:style-name="T239">13.5</text:span><text:span text:style-name="T240">. atsako už įstaigos veiklos tikslų įgyvendinimą ir funkcijų atlikimą;</text:span></text:p>
      <text:p text:style-name="P241"><text:span text:style-name="T242">13.6</text:span><text:span text:style-name="T243">. pagal kompetenciją sudaro sutartis įstaigos veiklos tikslams įgyvendinti ir funkcijoms atlikti;</text:span></text:p>
      <text:p text:style-name="P244"><text:span text:style-name="T245">13.7</text:span><text:span text:style-name="T246">. tvirti</text:span><text:span text:style-name="T247">na:</text:span></text:p>
      <text:p text:style-name="P248"><text:span text:style-name="T249">13.7.1</text:span><text:span text:style-name="T250">. įstaigos struktūrą, darbuotojų pareigybių sąrašą, tarnybinio atlyginimo koeficientus,</text:span><text:span text:style-name="T251"><text:s/></text:span><text:span text:style-name="T252">neviršydamas darbo užmokesčiui nustatytų lėšų;</text:span></text:p>
      <text:p text:style-name="P253"><text:span text:style-name="T254">13.7.2</text:span><text:span text:style-name="T255">. įstaigos darbo tvarkos taisykles, struktūrinių padalinių nuostatus, pareigybių aprašymus, įstaigo</text:span><text:span text:style-name="T256">s vidaus tvarkos taisykles;</text:span></text:p>
      <text:p text:style-name="P257"><text:span text:style-name="T258">13.8</text:span><text:span text:style-name="T259">. teisės aktų nustatyta tvarka priima į darbą ir atleidžia iš jo įstaigos darbuotojus;</text:span></text:p>
      <text:p text:style-name="P260"><text:span text:style-name="T261">13.9</text:span><text:span text:style-name="T262">. skatina įstaigos darbuotojus, vykdo kitas personalo valdymo funkcijas;</text:span><text:s/></text:p>
      <text:p text:style-name="P263"><text:span text:style-name="T264">13.10</text:span><text:span text:style-name="T265">. disponuoja įstaigai skirtomis lėšomis<text:s/></text:span><text:span text:style-name="T266">ir vykdo su tuo susijusias finansines operacijas, pasirašo banko čekius, įgaliojimus ir kitus dokumentus;</text:span></text:p>
      <text:p text:style-name="P267"><text:span text:style-name="T268">13.11</text:span><text:span text:style-name="T269">. teisės aktų nustatyta tvarka atstovauja įstaigai valstybės ir savivaldybių institucijose ir įstaigose, taip pat bendradarbiaujant su šalies</text:span><text:span text:style-name="T270"><text:s/>ar užsienio fiziniais ir juridiniais asmenimis;</text:span></text:p>
      <text:p text:style-name="P271"><text:span text:style-name="T272">13.12</text:span><text:span text:style-name="T273">. užtikrina racionalų lėšų ir turto naudojimą, veiksmingą biudžetinės įstaigos vidaus kontrolės sistemos sukūrimą, jos veikimą ir tobulinimą;</text:span></text:p>
      <text:p text:style-name="P274"><text:span text:style-name="T275">13.13</text:span><text:span text:style-name="T276">. atsako už finansinės apskaitos organizavimą,<text:s/></text:span><text:span text:style-name="T277">ataskaitų rinkinių pagal Lietuvos Respublikos viešojo sektoriaus atskaitomybės įstatymo ir kitų teisės aktų reikalavimus rengimą ir pateikimą nustatytu laiku;</text:span></text:p>
      <text:p text:style-name="P278"><text:span text:style-name="T279">13.14</text:span><text:span text:style-name="T280">. įstatymų nustatyta tvarka ir terminais deklaruoja (tikslina) privačius interesus, gali</text:span><text:span text:style-name="T281">mų interesų konfliktų dėl einamų pareigų atvejais teikia nusišalinimus socialinės apsaugos ir darbo ministrui, užtikrina Lietuvos Respublikos korupcijos prevencijos įstatymo, Lietuvos Respublikos pranešėjų apsaugos įstatymo, kitų įstatymų ir kitų teisės ak</text:span><text:span text:style-name="T282">tų nuostatų įgyvendinimą, taip pat užtikrina, kad darbuotojai teisės aktų nustatyta tvarka deklaruotų (tikslintų) privačius interesus;</text:span></text:p>
      <text:p text:style-name="P283"><text:span text:style-name="T284">13.15</text:span><text:span text:style-name="T285">. vykdo kitas įstatymų ir kitų teisės aktų jam nustatytas funkcijas.</text:span></text:p>
      <text:p text:style-name="P286"><text:span text:style-name="T287">14</text:span><text:span text:style-name="T288">. Įstaigos darbuotojų priėmimo į<text:s/></text:span><text:span text:style-name="T289">darbą ir atleidimo iš jo, darbo užmokesčio jiems mokėjimo tvarką ir sąlygas nustato Lietuvos Respublikos darbo kodeksas, kiti įstatymai ir kiti teisės aktai.</text:span></text:p>
      <text:p text:style-name="P290"/>
      <text:p text:style-name="P291"><text:span text:style-name="T292">V</text:span><text:span text:style-name="T293"><text:s/>Skyrius</text:span></text:p>
      <text:p text:style-name="P294"><text:span text:style-name="T295">ĮSTAIGOS VIDAUS ADMINISTRAVIMO KONTROLĖ</text:span></text:p>
      <text:p text:style-name="P296"/>
      <text:p text:style-name="P297"><text:span text:style-name="T298">15</text:span><text:span text:style-name="T299">. Įstaigos vidaus auditą atlieka S</text:span><text:span text:style-name="T300">ocialinės apsaugos ir darbo ministerijos Centralizuotas vidaus audito skyrius.</text:span><text:s/></text:p>
      <text:p text:style-name="P301"><text:span text:style-name="T302">16</text:span><text:span text:style-name="T303">. Įstaigos valstybinį (finansinį (teisėtumo) ir veiklos) auditą atlieka Lietuvos Respublikos valstybės kontrolė.</text:span></text:p>
      <text:p text:style-name="P304"><text:span text:style-name="T305">17</text:span><text:span text:style-name="T306">. Įstaigos finansų kontrolė vykdoma įstaigos<text:s/></text:span><text:span text:style-name="T307">direktoriaus nustatyta tvarka.</text:span></text:p>
      <text:p text:style-name="P308"><text:span text:style-name="T309">18</text:span><text:span text:style-name="T310">. Įstaigos metinio veiklos plano įgyvendinimo kontrolę atlieka įstaigos direktorius.</text:span></text:p>
      <text:p text:style-name="P311"/>
      <text:p text:style-name="P312"><text:span text:style-name="T313">VI</text:span><text:span text:style-name="T314"><text:s/>skyrius</text:span></text:p>
      <text:p text:style-name="P315"><text:span text:style-name="T316">BAIGIAMOSIOS NUOSTATOS</text:span></text:p>
      <text:p text:style-name="P317"/>
      <text:p text:style-name="P318"><text:span text:style-name="T319">19</text:span><text:span text:style-name="T320">. Įstaiga gali būti pertvarkoma, reorganizuojama ir likviduojama<text:s/></text:span><text:span text:style-name="T321">Civilinio kodekso, Li</text:span><text:span text:style-name="T322">etuvos Respublikos Vyriausybės įstatymo, Biudžetinių įstaigų įstatymo<text:s/></text:span><text:span text:style-name="T323">ir kitų teisės aktų nustatyta tvarka. <text:s text:c="4"/></text:span></text:p>
      <text:p text:style-name="P324"><text:span text:style-name="T325">_________________</text:span></text:p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Lietuvos Respublikos socialinės apsaugos ir darbo ministerija, Įsakymas</text:span></text:p>
      <text:p text:style-name="P335"><text:span text:style-name="T336">Nr.<text:s/></text:span><text:a xlink:href="https://www.e-tar.lt/portal/legalAct.html?documentId=TAR.003FCB3BD034" office:target-frame-name="_top" xlink:show="replace"><text:span text:style-name="T337">A1-33</text:span></text:a><text:span text:style-name="T338">, 2013-01-31, Žin., 2013, Nr. 14-674 (2013-02-07), i. k. 1132230ISAK000A1-33</text:span></text:p>
      <text:p text:style-name="P339"><text:span text:style-name="T340">Dėl Lietuvos Respublikos socialinės apsaugos ir darbo ministro 2010 m. birželio 28 d. įsakymo<text:s/></text:span><text:span text:style-name="T341">Nr. A1-309 "Dėl Vilniaus apskrities Resocializacijos centro pavadinimo pakeitimo ir nuostatų patvirtinimo" pakeitimo</text:span></text:p>
      <text:p text:style-name="P342"/>
      <text:p text:style-name="P343"><text:span text:style-name="T344">2.</text:span></text:p>
      <text:p text:style-name="P345"><text:span text:style-name="T346">Lietuvos Respublikos socialinės apsaugos ir darbo ministerija, Įsakymas</text:span></text:p>
      <text:p text:style-name="P347"><text:span text:style-name="T348">Nr.<text:s/></text:span><text:a xlink:href="https://www.e-tar.lt/portal/legalAct.html?documentId=de7c0e30295111e5a2d7e5e47b869348" office:target-frame-name="_top" xlink:show="replace"><text:span text:style-name="T349">A1-427</text:span></text:a><text:span text:style-name="T350">, 2015-07-13, paskelbta TAR 2015-07-14, i. k. 2015-11308</text:span></text:p>
      <text:p text:style-name="P351"><text:span text:style-name="T352">Dėl Lietuvos Respublikos socialinės apsaugos ir darbo ministro 2010 m. birželio 28 d. įsakymo Nr. A1-309 „Dėl Vilniaus apskrities Resocializacijos centro<text:s/></text:span><text:span text:style-name="T353">pavadinimo pakeitimo ir nuostatų patvirtinimo“ pakeitimo</text:span></text:p>
      <text:p text:style-name="P354"/>
      <text:p text:style-name="P355"><text:span text:style-name="T356">3.</text:span></text:p>
      <text:p text:style-name="P357"><text:span text:style-name="T358">Lietuvos Respublikos socialinės apsaugos ir darbo ministerija, Įsakymas</text:span></text:p>
      <text:p text:style-name="P359"><text:span text:style-name="T360">Nr.<text:s/></text:span><text:a xlink:href="https://www.e-tar.lt/portal/legalAct.html?documentId=893bc520637411e58e1ab2c84776483b" office:target-frame-name="_top" xlink:show="replace"><text:span text:style-name="T361">A1-544</text:span></text:a><text:span text:style-name="T362">, 2015-09-25,<text:s/></text:span><text:span text:style-name="T363">paskelbta TAR 2015-09-28, i. k. 2015-14334</text:span></text:p>
      <text:p text:style-name="P364"><text:span text:style-name="T365">Dėl Lietuvos Respublikos socialinės apsaugos ir darbo ministro 2010 m. birželio 28 d. įsakymo Nr. A1-309 „Dėl Globos namų „Užuovėja“ nuostatų patvirtinimo“ pakeitimo</text:span></text:p>
      <text:p text:style-name="P366"/>
      <text:p text:style-name="P367"><text:span text:style-name="T368">4.</text:span></text:p>
      <text:p text:style-name="P369"><text:span text:style-name="T370">Lietuvos Respublikos socialinės apsaugos ir</text:span><text:span text:style-name="T371"><text:s/>darbo ministerija, Įsakymas</text:span></text:p>
      <text:p text:style-name="P372"><text:span text:style-name="T373">Nr.<text:s/></text:span><text:a xlink:href="https://www.e-tar.lt/portal/legalAct.html?documentId=ffc19d208c7111e58711b884b80daa4f" office:target-frame-name="_top" xlink:show="replace"><text:span text:style-name="T374">A1-661</text:span></text:a><text:span text:style-name="T375">, 2015-11-16, paskelbta TAR 2015-11-17, i. k. 2015-18240</text:span></text:p>
      <text:p text:style-name="P376"><text:span text:style-name="T377">Dėl Lietuvos Respublikos socialinės apsaugos ir darbo ministro</text:span><text:span text:style-name="T378"><text:s/>2010 m. birželio 28 d. įsakymo Nr. A1-309 „Dėl Globos namų „Užuovėja“ nuostatų patvirtinimo“ pakeitimo</text:span></text:p>
      <text:p text:style-name="P379"/>
      <text:p text:style-name="P380"><text:span text:style-name="T381">5.</text:span></text:p>
      <text:p text:style-name="P382"><text:span text:style-name="T383">Lietuvos Respublikos socialinės apsaugos ir darbo ministerija, Įsakymas</text:span></text:p>
      <text:p text:style-name="P384"><text:span text:style-name="T385">Nr.<text:s/></text:span><text:a xlink:href="https://www.e-tar.lt/portal/legalAct.html?documentId=6d7f8eb021a711e6ad34b874fec21bdb" office:target-frame-name="_top" xlink:show="replace"><text:span text:style-name="T386">A1-267</text:span></text:a><text:span text:style-name="T387">, 2016-05-24, paskelbta TAR 2016-05-24, i. k. 2016-13903</text:span></text:p>
      <text:p text:style-name="P388"><text:span text:style-name="T389">Dėl Lietuvos Respublikos socialinės apsaugos ir darbo ministro 2010 m. birželio 28 d. įsakymo Nr. A1-309 „Dėl Globos namų „Užuovėja“ nuostatų patvirtinimo“ pakeitimo</text:span></text:p>
      <text:p text:style-name="P390"/>
      <text:p text:style-name="P391"><text:span text:style-name="T392">6.</text:span></text:p>
      <text:p text:style-name="P393"><text:span text:style-name="T394">Lietuvos Respublikos socialinės apsaugos ir darbo ministerija, Įsakymas</text:span></text:p>
      <text:p text:style-name="P395"><text:span text:style-name="T396">Nr.<text:s/></text:span><text:a xlink:href="https://www.e-tar.lt/portal/legalAct.html?documentId=632548a02ecb11edb4cae1b158f98ea5" office:target-frame-name="_top" xlink:show="replace"><text:span text:style-name="T397">A1-590</text:span></text:a><text:span text:style-name="T398">, 2022-09-07, paskelbta TAR 2022-09-07, i. k. 2022-18475</text:span></text:p>
      <text:p text:style-name="P399"><text:span text:style-name="T400">Dėl Lietuvos Res</text:span><text:span text:style-name="T401">publikos socialinės apsaugos ir darbo ministro 2010 m. birželio 28 d. įsakymo Nr. A1-309 „Dėl globos namų „Užuovėja“ nuostatų patvirtinimo“ pakeitimo</text:span></text:p>
      <text:p text:style-name="P402"/>
      <text:p text:style-name="P403"><text:span text:style-name="T404">7.</text:span></text:p>
      <text:p text:style-name="P405"><text:span text:style-name="T406">Lietuvos Respublikos socialinės apsaugos ir darbo ministerija, Įsakymas</text:span></text:p>
      <text:p text:style-name="P407"><text:span text:style-name="T408">Nr.<text:s/></text:span><text:a xlink:href="https://www.e-tar.lt/portal/legalAct.html?documentId=6797d890c50f11eea5a28c81c82193a8" office:target-frame-name="_top" xlink:show="replace"><text:span text:style-name="T409">A1-119</text:span></text:a><text:span text:style-name="T410">, 2024-02-06, paskelbta TAR 2024-02-07, i. k. 2024-02193</text:span></text:p>
      <text:p text:style-name="P411"><text:span text:style-name="T412">Dėl Lietuvos Respublikos socialinės apsaugos ir darbo ministro 2010 m. birželio 28 d. įsakymo Nr.</text:span><text:span text:style-name="T413"><text:s/>A1-309 „Dėl Globos namų „Užuovėja“ nuostatų patvirtinimo“ pakeitimo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font-name="TIMESLT" fo:font-size="10pt" style:font-size-asian="10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-left>
      <style:footer>
        <text:p text:style-name="P6"/>
      </style:footer>
      <style:footer-left>
        <text:p text:style-name="P7"/>
      </style:footer-left>
    </style:master-page>
    <style:master-page style:name="MP1" style:page-layout-name="PL1">
      <style:header>
        <text:p/>
      </style:header>
      <style:header-left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-left>
      <style:footer>
        <text:p text:style-name="P53"/>
      </style:footer>
      <style:footer-left>
        <text:p text:style-name="P54"/>
      </style:footer-left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4-03-27T08:11:00Z</meta:creation-date>
    <dc:date>2024-03-27T08:11:00Z</dc:date>
    <meta:template xlink:href="Normal.dotm" xlink:type="simple"/>
    <meta:editing-cycles>2</meta:editing-cycles>
    <meta:editing-duration>PT0S</meta:editing-duration>
    <meta:document-statistic meta:page-count="3" meta:paragraph-count="81" meta:word-count="1813" meta:character-count="13831" meta:row-count="336" meta:non-whitespace-character-count="12099"/>
  </office:meta>
</office:document-meta>
</file>