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margin-left="3.5437in" style:page-number="1">
        <style:tab-stops/>
      </style:paragraph-properties>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text-properties fo:font-weight="bold" style:font-weight-asian="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text-properties fo:font-weight="bold" style:font-weight-asian="bold"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text-properties fo:font-weight="bold" style:font-weight-asian="bold"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text-properties fo:font-weight="bold" style:font-weight-asian="bold"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center"/>
      <style:text-properties fo:font-weight="bold" style:font-weight-asian="bold"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text-properties fo:font-weight="bold" style:font-weight-asian="bold"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center"/>
      <style:text-properties fo:font-weight="bold" style:font-weight-asian="bold"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center"/>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center"/>
      <style:text-properties fo:font-weight="bold" style:font-weight-asian="bold"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center"/>
      <style:text-properties fo:font-weight="bold" style:font-weight-asian="bold"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center"/>
      <style:text-properties fo:font-weight="bold" style:font-weight-asian="bold"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center"/>
      <style:text-properties fo:font-weight="bold" style:font-weight-asian="bold"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center"/>
    </style:style>
    <style:style style:name="T1055" style:parent-style-name="DefaultParagraphFont" style:family="text">
      <style:text-properties fo:color="#000000"/>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office:automatic-styles>
  <office:body>
    <office:text text:use-soft-page-breaks="true">
      <text:p text:style-name="P1"><text:span text:style-name="T9">Suvestinė redakcija nuo 1999-09-09 iki 1999-12-08</text:span></text:p>
      <text:p text:style-name="P10"/>
      <text:p text:style-name="P11"><text:span text:style-name="T12">Nutarimas paskelbtas: Žin. 1998, Nr.<text:s/></text:span><text:a xlink:href="https://www.e-tar.lt/portal/legalAct.html?documentId=TAR.47DCA2789106" office:target-frame-name="_top" xlink:show="replace"><text:span text:style-name="T13">29-782</text:span></text:a><text:span text:style-name="T14">, i. k. 0981100NUTA0000034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VALSTYBĖS TURTO FONDO STEIGIMO</text:p>
      <text:p text:style-name="P23"/>
      <text:p text:style-name="P24">1998 m. kovo 24 d. Nr. 34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ės įmonės Vals</text:span><text:span text:style-name="T34">tybės turto fondo įstatus (pridedama).</text:span></text:p>
      <text:p text:style-name="P35"><text:span text:style-name="T36">2</text:span><text:span text:style-name="T37">. Nustatyti kad:</text:span></text:p>
      <text:p text:style-name="P38"><text:span text:style-name="T39">2.1</text:span><text:span text:style-name="T40">. Lietuvos valstybinė privatizavimo agentūra prie Lietuvos Respublikos Vyriausybės (toliau vadinama – Privatizavimo agentūra) reorganizuojama nuo šio nutarimo įsigaliojimo dienos.<text:s/></text:span><text:span text:style-name="T41">Privatizavimo agentūros reorganizavimo komisijos funkcijas vykdo valstybės įmonės Valstybės turto fondo (toliau vadinama – Turto fondas) valdyba. Turto fondas perima Lietuvos Respublikos valstybės ir savivaldybių turto privatizavimo įstatyme nustatytas Pri</text:span><text:span text:style-name="T42">vatizavimo agentūros teises ir prievoles, kai Privatizavimo agentūra pagal aktą Turto fondui perduos jos balanse (pagal 1998 m. balandžio 1 d. būklę) apskaitomą turtą (išskyrus turtą, kurio Privatizavimo agentūra negali perduoti Turto fondui nesumažinus jo</text:span><text:span text:style-name="T43"><text:s/>vertės ir nepadarius didelės žalos jo paskirčiai), taip pat dokumentus ir informaciją, laikomą magnetinėse laikmenose. Privatizavimo agentūra turtą, kurio negali perduoti Turto fondui, privalo perduoti Ūkio ministerijai;</text:span></text:p>
      <text:p text:style-name="P44"><text:span text:style-name="T45">2.2</text:span><text:span text:style-name="T46">. finansų maklerio įmonės,<text:s/></text:span><text:span text:style-name="T47">kurios steigėja yra Lietuvos Respublikos Vyriausybė ir kurios steigėjo funkcijas vykdo Privatizavimo agentūra, steigėjo funkcijos perduodamos Turto fondui;</text:span></text:p>
      <text:p text:style-name="P48"><text:span text:style-name="T49">2.3</text:span><text:span text:style-name="T50">. valstybės įmonė Lietuvos vertybinių popierių fondas (toliau vadinama – Vertybinių popierių<text:s/></text:span><text:span text:style-name="T51">fondas) likviduojama Lietuvos Respublikos valstybės ir savivaldybės įmonių įstatymo nustatyta tvarka. Šios įmonės likvidatorių skiria ir Lietuvos Respublikos valstybės ir savivaldybės įmonių įstatymo nustatyta tvarka ją likviduoja jos steigėjas – Finansų m</text:span><text:span text:style-name="T52">inisterija. Vertybinių popierių fondas iki 1998 m. balandžio 10 d. privalo inventorizuoti jo valdomas valstybei nuosavybės teise priklausančias akcijas ir nuosavybės teisę įrodančius:</text:span></text:p>
      <text:p text:style-name="P53"><text:span text:style-name="T54">2.3.1</text:span><text:span text:style-name="T55">. išrašus iš vertybinių popierių sąskaitų apie akcinių bendrovių<text:s/></text:span><text:span text:style-name="T56">valstybei nuosavybės teise priklausančias akcijas;</text:span></text:p>
      <text:p text:style-name="P57"><text:span text:style-name="T58">2.3.2</text:span><text:span text:style-name="T59">. akcijų sertifikatus arba kitus nuosavybės teisę įrodančius dokumentus, uždarųjų akcinių bendrovių valstybei nuosavybės teise priklausančias akcijas;</text:span></text:p>
      <text:p text:style-name="P60"><text:span text:style-name="T61">2.4</text:span><text:span text:style-name="T62">. Vertybinių popierių fondas Lietuvo</text:span><text:span text:style-name="T63">s Respublikos Vyriausybės nustatyta tvarka atstovauja valstybei nuosavybės teise priklausančioms akcijoms iki Ministro Pirmininko potvarkio dėl atstovavimo teisių perdavimo Turto fondui;</text:span></text:p>
      <text:p text:style-name="P64"><text:span text:style-name="T65">2.5</text:span><text:span text:style-name="T66">. iš Privatizavimo fondo skiriama 1946560 litų Valstybės turto</text:span><text:span text:style-name="T67"><text:s/>fondo funkcijoms vykdyti ir 150000 litų šio fondo patalpų einamajam remontui atlikti, numatant lėšas Privatizavimo fondo lėšų 1998 metų I pusmečio sąmatoje;</text:span></text:p>
      <text:p text:style-name="P68"><text:span text:style-name="T69">2.6</text:span><text:span text:style-name="T70">. Turto fondas pagal Lietuvos Respublikos valstybės turto fondo įstatymo bei Lietuvos Respu</text:span><text:span text:style-name="T71">blikos valstybės ir savivaldybių turto privatizavimo įstatymo jam nustatytas vykdyti funkcijas turi teisę tiesiogiai į savo sąskaitą gauti šiuose įstatymuose nurodytas lėšas ar jų dalį;</text:span></text:p>
      <text:p text:style-name="P72"><text:span text:style-name="T73">2.7</text:span><text:span text:style-name="T74">. Finansų ministerija privalo sukaupti ne mažesnį kaip 3<text:s/></text:span><text:span text:style-name="T75">procentų rezervą (skaičiuojant nuo privatizuotų valstybės kontroliuojamų įmonių akcijų, kurių privatizavimo sandorius pasirašė Turto fondas, vertės) Lietuvos Respublikos valstybės turto fondo įstatyme nustatytoms pirkėjų pretenzijoms tenkinti. Tenkindama p</text:span><text:span text:style-name="T76">irkėjų pretenzijas, Finansų ministerija privalo pervesti lėšas į Turto fondo nurodytą pirkėjo sąskaitą, jeigu tokias pirkėjo pretenzijas priėmė Turto fondas ir joms pritarė Teisingumo ministerija. Šio rezervo dydį Finansų ministerija tikslina kas ketvirtį.</text:span></text:p>
      <text:p text:style-name="P77"><text:span text:style-name="T78">3</text:span><text:span text:style-name="T79">. Leisti Turto fondui kainų apklausos būdu samdyti rangovą einamajam patalpų remontui atlikti, taip pat pirkti Turto fondui steigti reikalingus baldus, inventorių, kompiuterinę įrangą ir sumontuoti kompiuterinius tinklus bei apsaugos sistemą.</text:span></text:p>
      <text:p text:style-name="P80"/>
      <text:p text:style-name="P81"/>
      <text:p text:style-name="P82"/>
      <text:p text:style-name="P83">Ministras Pirmininkas<text:tab/>Gediminas Vagnorius</text:p>
      <text:p text:style-name="P84"/>
      <text:p text:style-name="P85"/>
      <text:p text:style-name="P86"/>
      <text:p text:style-name="P87"><text:span text:style-name="T88">L. e. ūkio ministro pareigas</text:span><text:span text:style-name="T89"><text:tab/>Vincas Babilius</text:span></text:p>
      <text:soft-page-break/>
      <text:p text:style-name="P90">PATVIRTINTA</text:p>
      <text:p text:style-name="P98">Lietuvos Respublikos Vyriausybės</text:p>
      <text:p text:style-name="P99">1998 m. kovo 24 d. nutarimu Nr. 341</text:p>
      <text:p text:style-name="P100"/>
      <text:p text:style-name="P101"><text:span text:style-name="T102">VALSTYBĖS ĮMONĖS VALSTYBĖS TURTO FONDO ĮSTATAI</text:span></text:p>
      <text:p text:style-name="P103"/>
      <text:p text:style-name="P104"><text:span text:style-name="T105">BENDROJI DALIS</text:span></text:p>
      <text:p text:style-name="P106"/>
      <text:p text:style-name="P107"><text:span text:style-name="T108">1</text:span><text:span text:style-name="T109">. Valstybės įmonė Valstybės turto fondas (toliau vadinama – Turto fondas) yra juridinis asmuo, turintis Lietuvos Respublikos įstatymų bei Lietuvos R</text:span><text:span text:style-name="T110">espublikos Vyriausybės nutarimų suteiktą veikimo, iniciatyvos bei sprendimų priėmimo laisvę, veikiantis pagal Lietuvos Respublikos valstybės turto fondo įstatymą, Lietuvos Respublikos valstybės ir savivaldybių turto privatizavimo įstatymą, Lietuvos Respubl</text:span><text:span text:style-name="T111">ikos valstybės ir savivaldybės įmonių įstatymą, kitus įstatymus, Lietuvos Respublikos Vyriausybės nutarimus, kitus teisės aktus ir šiuos įstatus.</text:span></text:p>
      <text:p text:style-name="P112"><text:span text:style-name="T113">2</text:span><text:span text:style-name="T114">. Turto fondas yra valstybės lėšomis įsteigta įmonė, kurios visas turtas nuosavybės teise priklauso Lietu</text:span><text:span text:style-name="T115">vos Respublikai, o įmonė turtą valdo, naudoja bei disponuoja juo turto patikėjimo teisėmis. Turto fondo steigėjas yra Lietuvos Respublikos Vyriausybė.<text:s/></text:span></text:p>
      <text:p text:style-name="P116"><text:span text:style-name="T117">3</text:span><text:span text:style-name="T118">. Turto fondas yra ribotos turtinės atsakomybės įmonė. Turto fondas pagal savo prievoles atsako tik</text:span><text:span text:style-name="T119"><text:s/>tuo turtu, kuris apskaitomas Turto fondo balanse ir į kurį pagal Lietuvos Respublikos įstatymus gali būti nukreipiamas išieškojimas. Turto fondas į jo balansą patikėjimo teise perduotą valstybei nuosavybės teise priklausantį turtą įtraukia į šio fondo įst</text:span><text:span text:style-name="T120">atinį kapitalą, o valstybei nuosavybės teise priklausantis turtas, kuris nesudaro Turto fondo įstatinio kapitalo, yra apskaitomas užbalansinėse Turto fondo sąskaitose. Turto fondas neatsako už valstybės prievoles.<text:s/></text:span></text:p>
      <text:p text:style-name="P121"><text:span text:style-name="T122">4</text:span><text:span text:style-name="T123">. Valstybės įmonės Valstybės turto f</text:span><text:span text:style-name="T124">ondo sutrumpintas pavadinimas yra Valstybės turto fondas. Turto fondas turi antspaudą su valstybės herbu, antspaude įrašyta: „Valstybės įmonė Valstybės turto fondas“.</text:span></text:p>
      <text:p text:style-name="P125"><text:span text:style-name="T126">5</text:span><text:span text:style-name="T127">. Turto fondo ūkiniai metai yra kalendoriniai metai.</text:span></text:p>
      <text:p text:style-name="P128"><text:span text:style-name="T129">6</text:span><text:span text:style-name="T130">. Turto fondo buveinės adr</text:span><text:span text:style-name="T131">esas: Vilniaus g. 16, Vilnius, Lietuvos Respublika.</text:span></text:p>
      <text:p text:style-name="P132"><text:span text:style-name="T133">7</text:span><text:span text:style-name="T134">. Turto fondo veiklos terminas neribotas.</text:span></text:p>
      <text:p text:style-name="P135"/>
      <text:p text:style-name="P136"><text:span text:style-name="T137">TURTO FONDO FUNKCIJOS, ŪKINĖ VEIKLA IR TEISĖS<text:s/></text:span></text:p>
      <text:p text:style-name="P138"/>
      <text:p text:style-name="P139"><text:span text:style-name="T140">8</text:span><text:span text:style-name="T141">. Pagrindinės Turto fondo funkcijos yra:</text:span></text:p>
      <text:p text:style-name="P142"><text:span text:style-name="T143">8.1</text:span><text:span text:style-name="T144">. privatizuoti valstybei nuosavybės teise priklausant</text:span><text:span text:style-name="T145">į turtą pagal Lietuvos Respublikos valstybės ir savivaldybių turto privatizavimo įstatymą;</text:span></text:p>
      <text:p text:style-name="P146"><text:span text:style-name="T147">8.2</text:span><text:span text:style-name="T148">. atstovauti valstybės interesams valdant, naudojant jam patikėjimo teise perduotas valstybei nuosavybės teise priklausančias akcijas ir ilgalaikį materialųjį</text:span><text:span text:style-name="T149"><text:s/>turtą bei jais disponuojant. Turto fondas, atstovaudamas valstybės interesams valdant, naudojant jam patikėjimo teise perduotas valstybei nuosavybės teise priklausančias akcijas ir kitą turtą:</text:span></text:p>
      <text:p text:style-name="P150">Punkto pakeitimai:</text:p>
      <text:p text:style-name="P151"><text:span text:style-name="T152">Nr.<text:s/></text:span><text:a xlink:href="https://www.e-tar.lt/portal/legalAct.html?documentId=TAR.12A2E4219D0E" office:target-frame-name="_top" xlink:show="replace"><text:span text:style-name="T153">963</text:span></text:a><text:span text:style-name="T154">, 1999-09-03, Žin., 1999, Nr. 75-2280 (1999-09-08), i. k. 0991100NUTA00000963</text:span></text:p>
      <text:p text:style-name="P155"><text:span text:style-name="T156">8.2.1</text:span><text:span text:style-name="T157">. Lietuvos Respublikos Vyriausybės nustatyta tvarka atstovauja valstybei nuosavybės<text:s/></text:span><text:span text:style-name="T158">teise priklausančioms akcijoms akcinėse ir uždarosiose akcinėse bendrovėse;</text:span></text:p>
      <text:p text:style-name="P159"><text:span text:style-name="T160">8.2.2</text:span><text:span text:style-name="T161">. Turto fondo valdybos nustatyta tvarka analizuoja įmonių, kuriose valstybei nuosavybės teise priklauso akcijų, finansinę būklę;<text:s/></text:span></text:p>
      <text:p text:style-name="P162"><text:span text:style-name="T163">8.2.3</text:span><text:span text:style-name="T164">. nuomoja ir Lietuvos Respubliko</text:span><text:span text:style-name="T165">s įstatymų nustatyta tvarka investuoja bei perleidžia ilgalaikį materialųjį turtą;</text:span></text:p>
      <text:p text:style-name="P166"><text:span text:style-name="T167">8.3</text:span><text:span text:style-name="T168">. Lietuvos Respublikos Vyriausybės nustatyta tvarka apskaityti jam patikėjimo teise perduotas valstybei nuosavybės teise priklausančias akcijas ir teikti Lietuvos R</text:span><text:span text:style-name="T169">espublikos Vyriausybei ataskaitas apie Turto fondo valdomo, naudojamo ir disponuojamo valstybės turto būklę, taip pat pasiūlymus dėl naujų valstybės kontroliuojamų įmonių steigimo, įstatinio kapitalo didinimo (mažinimo), esamų reorganizavimo ar likvidavimo</text:span><text:span text:style-name="T170">;</text:span></text:p>
      <text:p text:style-name="P171"><text:span text:style-name="T172">8.4</text:span><text:span text:style-name="T173">. perimti ir valdyti valstybei priklausantį ilgalaikį materialųjį turtą, akcinių bendrovių bei uždarųjų akcinių bendrovių akcijas;</text:span></text:p>
      <text:p text:style-name="P174">Punkto pakeitimai:</text:p>
      <text:p text:style-name="P175"><text:span text:style-name="T176">Nr.<text:s/></text:span><text:a xlink:href="https://www.e-tar.lt/portal/legalAct.html?documentId=TAR.12A2E4219D0E" office:target-frame-name="_top" xlink:show="replace"><text:span text:style-name="T177">963</text:span></text:a><text:span text:style-name="T178">, 1999-0</text:span><text:span text:style-name="T179">9-03, Žin., 1999, Nr. 75-2280 (1999-09-08), i. k. 0991100NUTA00000963</text:span></text:p>
      <text:p text:style-name="Normal"/>
      <text:p text:style-name="P180"><text:span text:style-name="T181">8.5</text:span><text:span text:style-name="T182">. pagal Turto fondo ekonominį pagrindimą Lietuvos Respublikos Vyriausybės sprendimu ir jos nustatyta tvarka pirkti akcijas iš fizinių ir juridinių asmenų, įmonių, neturinčių juri</text:span><text:span text:style-name="T183">dinio asmens teisių, taip pat pirkti naujos emisijos akcijas norint akcinėse bendrovėse ir uždarosiose akcinėse bendrovėse padidinti valstybei nuosavybės teise priklausančių akcijų skaičių</text:span></text:p>
      <text:p text:style-name="P184">Papildyta punktu:</text:p>
      <text:p text:style-name="P185"><text:span text:style-name="T186">Nr.<text:s/></text:span><text:a xlink:href="https://www.e-tar.lt/portal/legalAct.html?documentId=TAR.12A2E4219D0E" office:target-frame-name="_top" xlink:show="replace"><text:span text:style-name="T187">963</text:span></text:a><text:span text:style-name="T188">, 1999-09-03, Žin., 1999, Nr. 75-2280 (1999-09-08), i. k. 0991100NUTA00000963</text:span></text:p>
      <text:p text:style-name="Normal"/>
      <text:p text:style-name="P189"><text:span text:style-name="T190">8.6</text:span><text:span text:style-name="T191">. įstatymų nustatyta tvarka organizuoti žemės sklypų, priskirtų privatizuojamiems objektams, pardavimą</text:span></text:p>
      <text:p text:style-name="P192">Papildyta punktu:</text:p>
      <text:p text:style-name="P193"><text:span text:style-name="T194">Nr.<text:s/></text:span><text:a xlink:href="https://www.e-tar.lt/portal/legalAct.html?documentId=TAR.12A2E4219D0E" office:target-frame-name="_top" xlink:show="replace"><text:span text:style-name="T195">963</text:span></text:a><text:span text:style-name="T196">, 1999-09-03, Žin., 1999, Nr. 75-2280 (1999-09-08), i. k. 0991100NUTA00000963</text:span></text:p>
      <text:p text:style-name="Normal"/>
      <text:p text:style-name="P197"><text:span text:style-name="T198">8.7</text:span><text:span text:style-name="T199">. sudaryti su kitais akcininkais sutartis dėl valstybei nuosavybės teise priklausančių akc</text:span><text:span text:style-name="T200">ijų pardavimo kartu su šių akcininkų akcijomis</text:span><text:s/></text:p>
      <text:p text:style-name="P201">Papildyta punktu:</text:p>
      <text:p text:style-name="P202"><text:span text:style-name="T203">Nr.<text:s/></text:span><text:a xlink:href="https://www.e-tar.lt/portal/legalAct.html?documentId=TAR.12A2E4219D0E" office:target-frame-name="_top" xlink:show="replace"><text:span text:style-name="T204">963</text:span></text:a><text:span text:style-name="T205">, 1999-09-03, Žin., 1999, Nr. 75-2280 (1999-09-08), i. k. 0991100NUTA00000963</text:span></text:p>
      <text:p text:style-name="Normal"/>
      <text:p text:style-name="P206"><text:span text:style-name="T207">8.8</text:span><text:span text:style-name="T208"><text:s/>koordinuoti privatizavimo procesą;</text:span></text:p>
      <text:p text:style-name="P209">Papildyta punktu:</text:p>
      <text:p text:style-name="P210"><text:span text:style-name="T211">Nr.<text:s/></text:span><text:a xlink:href="https://www.e-tar.lt/portal/legalAct.html?documentId=TAR.27C36373A353" office:target-frame-name="_top" xlink:show="replace"><text:span text:style-name="T212">729</text:span></text:a><text:span text:style-name="T213">, 1998-06-16, Žin., 1998, Nr. 57-1597 (1998-06-24), i. k. 0981100NUTA00000729</text:span></text:p>
      <text:p text:style-name="P214">Punkto numeracijos pakeitimas:</text:p>
      <text:p text:style-name="P215"><text:span text:style-name="T216">Nr.<text:s/></text:span><text:a xlink:href="https://www.e-tar.lt/portal/legalAct.html?documentId=TAR.12A2E4219D0E" office:target-frame-name="_top" xlink:show="replace"><text:span text:style-name="T217">963</text:span></text:a><text:span text:style-name="T218">, 1999-09-03, Žin., 1999, Nr. 75-2280 (1999-09-08), i. k. 0991100NUTA00000963</text:span></text:p>
      <text:p text:style-name="Normal"/>
      <text:p text:style-name="P219"><text:span text:style-name="T220">8.9</text:span><text:span text:style-name="T221">. rengti ir teikti Lietuvos Respublikos Vyriausybei teisės aktų privatizavimo<text:s/></text:span><text:span text:style-name="T222">klausimais projektus;</text:span><text:s/></text:p>
      <text:p text:style-name="P223">Papildyta punktu:</text:p>
      <text:p text:style-name="P224"><text:span text:style-name="T225">Nr.<text:s/></text:span><text:a xlink:href="https://www.e-tar.lt/portal/legalAct.html?documentId=TAR.27C36373A353" office:target-frame-name="_top" xlink:show="replace"><text:span text:style-name="T226">729</text:span></text:a><text:span text:style-name="T227">, 1998-06-16, Žin., 1998, Nr. 57-1597 (1998-06-24), i. k. 0981100NUTA00000729</text:span></text:p>
      <text:p text:style-name="P228">Punkto numeracijos pakeitimas:</text:p>
      <text:p text:style-name="P229"><text:span text:style-name="T230">Nr.<text:s/></text:span><text:a xlink:href="https://www.e-tar.lt/portal/legalAct.html?documentId=TAR.12A2E4219D0E" office:target-frame-name="_top" xlink:show="replace"><text:span text:style-name="T231">963</text:span></text:a><text:span text:style-name="T232">, 1999-09-03, Žin., 1999, Nr. 75-2280 (1999-09-08), i. k. 0991100NUTA00000963</text:span></text:p>
      <text:p text:style-name="Normal"/>
      <text:p text:style-name="P233"><text:span text:style-name="T234">8.10</text:span><text:span text:style-name="T235">. vykdyti kitas įstatymų nustatytas funkcijas.</text:span></text:p>
      <text:p text:style-name="P236">Punkto numeracijos pakeitimas:</text:p>
      <text:p text:style-name="P237"><text:span text:style-name="T238">Nr.<text:s/></text:span><text:a xlink:href="https://www.e-tar.lt/portal/legalAct.html?documentId=TAR.27C36373A353" office:target-frame-name="_top" xlink:show="replace"><text:span text:style-name="T239">729</text:span></text:a><text:span text:style-name="T240">, 1998-06-16, Žin., 1998, Nr. 57-1597 (1998-06-24), i. k. 0981100NUTA00000729</text:span></text:p>
      <text:p text:style-name="P241"><text:span text:style-name="T242">Nr.<text:s/></text:span><text:a xlink:href="https://www.e-tar.lt/portal/legalAct.html?documentId=TAR.12A2E4219D0E" office:target-frame-name="_top" xlink:show="replace"><text:span text:style-name="T243">963</text:span></text:a><text:span text:style-name="T244">, 1999-09-03, Žin.,</text:span><text:span text:style-name="T245"><text:s/>1999, Nr. 75-2280 (1999-09-08), i. k. 0991100NUTA00000963</text:span></text:p>
      <text:p text:style-name="Normal"/>
      <text:p text:style-name="P246"><text:span text:style-name="T247">9</text:span><text:span text:style-name="T248">. Turto fondas, vykdydamas Lietuvos Respublikos valstybės ir savivaldybių turto privatizavimo įstatymo bei Lietuvos Respublikos valstybės turto fondo įstatymo jam pavestas funkcijas valstyb</text:span><text:span text:style-name="T249">ės ir savivaldybių turto privatizavimo srityje, veikia kaip pardavėjas, privatizuojantis valstybei nuosavybės teise priklausantį turtą. Pagal atskiras sutartis su savivaldybėmis Turto fondas taip pat gali veikti kaip atskiros savivaldybės atstovas, privati</text:span><text:span text:style-name="T250">zuojantis savivaldybei nuosavybės teise priklausantį turtą.</text:span></text:p>
      <text:p text:style-name="P251"><text:span text:style-name="T252">10</text:span><text:span text:style-name="T253">. Lietuvos Respublikos Vyriausybės nutarimai dėl valstybės turto privatizavimo ir valdymo Turto fondui yra privalomi.<text:s/></text:span></text:p>
      <text:p text:style-name="P254"><text:span text:style-name="T255">11</text:span><text:span text:style-name="T256">. Turto fondas, privatizuodamas valstybei nuosavybės teise prikla</text:span><text:span text:style-name="T257">usantį turtą:</text:span></text:p>
      <text:p text:style-name="P258"><text:span text:style-name="T259">11.1</text:span><text:span text:style-name="T260">. parengia privatizavimo objektų sąrašo projektą ir teikia jį Lietuvos Respublikos Vyriausybei tvirtinti;</text:span></text:p>
      <text:p text:style-name="P261"><text:span text:style-name="T262">11.2</text:span><text:span text:style-name="T263">. nustato objekto privatizavimo būdą ir atskiro objekto (arba objektų grupės) privatizavimo sąlygas;</text:span></text:p>
      <text:p text:style-name="P264"><text:span text:style-name="T265">11.3</text:span><text:span text:style-name="T266">. konkurso bū</text:span><text:span text:style-name="T267">du parenka ekspertus privatizavimo užduotims atlikti (įskaitant privatizavimo objektų vertinimą) ir pasirašo su jais užduočių atlikimo sutartis, koordinuoja ir kontroliuoja šių ekspertų veiklą;</text:span></text:p>
      <text:p text:style-name="P268"><text:span text:style-name="T269">11.4</text:span><text:span text:style-name="T270">. vertina privatizavimo objektą arba sudaro privatizav</text:span><text:span text:style-name="T271">imo objekto (įmonės akcijų) vertinimo ir pradinės pardavimo kainos nustatymo komisiją;</text:span></text:p>
      <text:p text:style-name="P272"><text:span text:style-name="T273">11.5</text:span><text:span text:style-name="T274">. restruktūrizuoja valstybės kontroliuojamą įmonę, jeigu toks restruktūrizavimas padidins galimybę ją privatizuoti arba padidins privatizavimo objekto (įmonės ak</text:span><text:span text:style-name="T275">cijų) pardavimo kainą;</text:span></text:p>
      <text:p text:style-name="P276"><text:span text:style-name="T277">11.6</text:span><text:span text:style-name="T278">. parengia objektų privatizavimo programų projektus ir teikia juos Privatizavimo komisijai pritarti;</text:span></text:p>
      <text:p text:style-name="P279"><text:span text:style-name="T280">11.7</text:span><text:span text:style-name="T281">. leidžia Informacinį privatizavimo biuletenį, kuriame turi būti skelbiama Lietuvos Respublikos valstybės ir savival</text:span><text:span text:style-name="T282">dybių turto privatizavimo įstatymo reglamentuota informacija apie privatizavimo objektą. Turto fondas taip pat privalo skelbti informaciją Informaciniame privatizavimo biuletenyje apie savivaldybėms nuosavybės teise priklausantį privatizuojamą turtą;</text:span></text:p>
      <text:p text:style-name="P283"><text:span text:style-name="T284">11.</text:span><text:span text:style-name="T285">8</text:span><text:span text:style-name="T286">. parengia reklaminę dokumentaciją ir organizuoja privatizavimo objekto reklamą;</text:span></text:p>
      <text:p text:style-name="P287"><text:span text:style-name="T288">11.9</text:span><text:span text:style-name="T289">. Lietuvos Respublikos valstybės ir savivaldybių turto privatizavimo įstatymo nustatyta tvarka duoda leidimą valstybės kontroliuojamai įmonei sudaryti sandorius arb</text:span><text:span text:style-name="T290">a tokiems sandoriams nepritaria;</text:span></text:p>
      <text:p text:style-name="P291"><text:span text:style-name="T292">11.10</text:span><text:span text:style-name="T293">. ieško investitoriaus privatizavimo objektui;</text:span></text:p>
      <text:p text:style-name="P294"><text:span text:style-name="T295">11.11</text:span><text:span text:style-name="T296">. pasirašo privatizavimo sandorius, jeigu jiems yra pritarusi Privatizavimo komisija;</text:span></text:p>
      <text:p text:style-name="P297"><text:span text:style-name="T298">11.12</text:span><text:span text:style-name="T299">. kontroliuoja privatizavimo sandorių vykdymą, kol bus<text:s/></text:span><text:span text:style-name="T300">įvykdytos visos sandorio sąlygos;</text:span></text:p>
      <text:p text:style-name="P301"><text:span text:style-name="T302">11.13</text:span><text:span text:style-name="T303">. išduoda privatizavimo objektus įsigijusiems asmenims nuosavybės teisę patvirtinančius dokumentus arba paveda tai padaryti įgaliotam atstovui;</text:span></text:p>
      <text:p text:style-name="P304"><text:span text:style-name="T305">11.14</text:span><text:span text:style-name="T306">. pasirašo su savivaldybėmis sutartis dėl joms nuosavybės te</text:span><text:span text:style-name="T307">ise priklausančių akcijų ir kito savivaldybės turto privatizavimo;</text:span></text:p>
      <text:p text:style-name="P308"><text:span text:style-name="T309">11.15</text:span><text:span text:style-name="T310">. vykdo kompiuterizuotą privatizavimo darbų apskaitą;</text:span></text:p>
      <text:p text:style-name="P311"><text:span text:style-name="T312">11.16</text:span><text:span text:style-name="T313">. yra Lietuvos Respublikos Vyriausybės atstovas teisme dėl privatizavimo sandorių, kuriuos šis fondas pasirašė, taip<text:s/></text:span><text:span text:style-name="T314">pat perima šias pareigas iš Lietuvos valstybinės privatizavimo agentūros prie Lietuvos Respublikos Vyriausybės;</text:span></text:p>
      <text:p text:style-name="P315"><text:span text:style-name="T316">11.17</text:span><text:span text:style-name="T317">. kreipiasi į teismą savo ar Lietuvos Respublikos Vyriausybės vardu dėl valstybės kontroliuojamos įmonės sudarytų sandorių, pažeidžianč</text:span><text:span text:style-name="T318">ių Lietuvos Respublikos įstatymus, pripažinimo negaliojančiais ir nuostolių atlyginimo.</text:span></text:p>
      <text:p text:style-name="P319"><text:span text:style-name="T320">12</text:span><text:span text:style-name="T321">. Lietuvos Respublikos Vyriausybė savo nutarimais gali pavesti Turto fondui ir kitas, ne tik nurodytąsias 11 punkte, su privatizavimu susijusias užduotis.</text:span></text:p>
      <text:p text:style-name="P322"><text:span text:style-name="T323">13</text:span><text:span text:style-name="T324">. Turto fondas Lietuvos Respublikos Vyriausybės nustatyta tvarka privalo vykdyti kitus darbus, kurių reikia valstybės akcijoms ar kitam turtui parduoti ar kitaip perleisti.</text:span></text:p>
      <text:p text:style-name="P325"><text:span text:style-name="T326">14</text:span><text:span text:style-name="T327">. Turto fondo sprendimai privatizavimo klausimais, priimti pagal jo kompeten</text:span><text:span text:style-name="T328">ciją, vadovaujantis Lietuvos Respublikos valstybės ir savivaldybių turto privatizavimo įstatymu ir kitais įstatymais, yra privalomi valstybės kontroliuojamoms įmonėms.</text:span></text:p>
      <text:p text:style-name="P329"><text:span text:style-name="T330">15</text:span><text:span text:style-name="T331">. Turto fondo ūkinė veikla yra ši:</text:span></text:p>
      <text:p text:style-name="P332"><text:span text:style-name="T333">22.13</text:span><text:span text:style-name="T334"><text:s/>žurnalų ir periodinių leidinių leidyba;</text:span></text:p>
      <text:p text:style-name="P335"><text:span text:style-name="T336">50.1</text:span><text:span text:style-name="T337"><text:s/>automobilių pardavimas;</text:span></text:p>
      <text:p text:style-name="P338"><text:span text:style-name="T339">51.18</text:span><text:span text:style-name="T340"><text:s/>niekur kitur nepriskirtų specifinių produktų ar jų grupių specializuota pardavimo įgaliotinių (agentų) veikla;</text:span></text:p>
      <text:p text:style-name="P341"><text:span text:style-name="T342">51.19</text:span><text:span text:style-name="T343"><text:s/>įvairių prekių pardavimo įgaliotinių (agentų) veikla;</text:span></text:p>
      <text:p text:style-name="P344"><text:span text:style-name="T345">65.21</text:span><text:span text:style-name="T346"><text:s/>finansinė išperkamoji nuoma</text:span><text:span text:style-name="T347">;</text:span></text:p>
      <text:p text:style-name="P348"><text:span text:style-name="T349">70.12</text:span><text:span text:style-name="T350"><text:s/>nekilnojamojo turto pirkimas ir pardavimas;</text:span></text:p>
      <text:p text:style-name="P351"><text:span text:style-name="T352">70.31</text:span><text:span text:style-name="T353"><text:s/>nekilnojamojo turto agentūros;</text:span></text:p>
      <text:p text:style-name="P354"><text:span text:style-name="T355">72.30</text:span><text:span text:style-name="T356"><text:s/>duomenų apdorojimas;</text:span></text:p>
      <text:p text:style-name="P357"><text:span text:style-name="T358">72.40</text:span><text:span text:style-name="T359"><text:s/>duomenų bazės sudarymas;</text:span></text:p>
      <text:p text:style-name="P360"><text:span text:style-name="T361">74.11</text:span><text:span text:style-name="T362"><text:s/>juridinė veikla;</text:span></text:p>
      <text:p text:style-name="P363"><text:span text:style-name="T364">74.13</text:span><text:span text:style-name="T365"><text:s/>rinkos konjunktūros tyrimas ir viešosios nuomonės apklausa;</text:span></text:p>
      <text:p text:style-name="P366"><text:span text:style-name="T367">74.14</text:span><text:span text:style-name="T368"><text:s/>verslo ir valdymo konsultacijų teikimas;</text:span></text:p>
      <text:p text:style-name="P369"><text:span text:style-name="T370">74.15</text:span><text:span text:style-name="T371"><text:s/>holdingo kompanijų valdymo veikla;</text:span></text:p>
      <text:p text:style-name="P372"><text:span text:style-name="T373">74.84</text:span><text:span text:style-name="T374"><text:s/>niekur kitur nepriskirta verslo veikla.</text:span></text:p>
      <text:p text:style-name="P375">Punkto pakeitimai:</text:p>
      <text:p text:style-name="P376"><text:span text:style-name="T377">Nr.<text:s/></text:span><text:a xlink:href="https://www.e-tar.lt/portal/legalAct.html?documentId=TAR.12A2E4219D0E" office:target-frame-name="_top" xlink:show="replace"><text:span text:style-name="T378">963</text:span></text:a><text:span text:style-name="T379">, 1999-09-03, Žin., 1999, Nr. 75-2280 (1999-09-08), i. k. 0991100NUTA00000963</text:span></text:p>
      <text:p text:style-name="Normal"/>
      <text:p text:style-name="P380"><text:span text:style-name="T381">16</text:span><text:span text:style-name="T382">. Turto fondas turi šias teises:</text:span></text:p>
      <text:p text:style-name="P383"><text:span text:style-name="T384">16.1</text:span><text:span text:style-name="T385">. užsiimti šiuose įstatuose nurodyta ūkine veikla Lietuvos Respublikoje</text:span><text:span text:style-name="T386"><text:s/>ir už jos ribų;</text:span></text:p>
      <text:p text:style-name="P387"><text:span text:style-name="T388">16.2</text:span><text:span text:style-name="T389">. turėti sąskaitas Lietuvos Respublikoje ar kitose valstybėse įregistruotose banko įstaigose;<text:s/></text:span></text:p>
      <text:p text:style-name="P390"><text:span text:style-name="T391">16.3</text:span><text:span text:style-name="T392">. sudaryti sutartis, prisiimti įsipareigojimus, skolintis piniginių lėšų;<text:s/></text:span></text:p>
      <text:p text:style-name="P393"><text:span text:style-name="T394">16.4</text:span><text:span text:style-name="T395">. disponuoti bet kokiu Turto fondo balanse ap</text:span><text:span text:style-name="T396">skaitomu trumpalaikiu turtu ir visiškai susidėvėjusiu ilgalaikiu turtu (išskyrus nekilnojamąjį turtą);<text:s/></text:span></text:p>
      <text:p text:style-name="P397"><text:span text:style-name="T398">16.5</text:span><text:span text:style-name="T399">. įkeisti ilgalaikį materialųjį turtą, apskaitomą Turto fondo balanse:</text:span></text:p>
      <text:p text:style-name="P400"><text:span text:style-name="T401">16.5.1</text:span><text:span text:style-name="T402">. iki 1/20 įstatinio kapitalo – generalinio direktoriaus<text:s/></text:span><text:span text:style-name="T403">sprendimu;</text:span></text:p>
      <text:p text:style-name="P404"><text:span text:style-name="T405">16.5.2</text:span><text:span text:style-name="T406">. nuo 1/20 iki 1/3 įstatinio kapitalo – Turto fondo valdybos sprendimu;</text:span></text:p>
      <text:p text:style-name="P407"><text:span text:style-name="T408">16.5.3</text:span><text:span text:style-name="T409">. nuo 1/3 iki 1/2 įstatinio kapitalo – Lietuvos Respublikos Vyriausybės sprendimu;</text:span></text:p>
      <text:p text:style-name="P410"><text:span text:style-name="T411">16.6</text:span><text:span text:style-name="T412">. Lietuvos Respublikos gyventojų santaupų atkūrimo įstatymo<text:s/></text:span><text:span text:style-name="T413">nustatytais atvejais, jeigu gaunamas Lietuvos Respublikos Vyriausybės sutikimas, įkeisti privatizuojamų akcinių ar uždarųjų akcinių bendrovių akcijas ar kitą privatizuojamą turtą;</text:span></text:p>
      <text:p text:style-name="P414"><text:span text:style-name="T415">16.7</text:span><text:span text:style-name="T416">. parduoti ar kitaip perleisti akcijas ir kitą turtą fizinių ar juri</text:span><text:span text:style-name="T417">dinių asmenų nuosavybėn Lietuvos Respublikos valstybės ir savivaldybių turto privatizavimo įstatymo ar Lietuvos Respublikos vertybinių popierių viešosios apyvartos įstatymo nustatyta tvarka;<text:s/></text:span></text:p>
      <text:p text:style-name="P418">Punkto pakeitimai:</text:p>
      <text:p text:style-name="P419"><text:span text:style-name="T420">Nr.<text:s/></text:span><text:a xlink:href="https://www.e-tar.lt/portal/legalAct.html?documentId=TAR.12A2E4219D0E" office:target-frame-name="_top" xlink:show="replace"><text:span text:style-name="T421">963</text:span></text:a><text:span text:style-name="T422">, 1999-09-03, Žin., 1999, Nr. 75-2280 (1999-09-08), i. k. 0991100NUTA00000963</text:span></text:p>
      <text:p text:style-name="Normal"/>
      <text:p text:style-name="P423"><text:span text:style-name="T424">16.8</text:span><text:span text:style-name="T425">. nustatyti savo produkcijos, teikiamų paslaugų ir kitų išteklių kainas, įkainius ir tarifus tais atvejais, kai Lietuvos Resp</text:span><text:span text:style-name="T426">ublikos įstatymų nustatyta tvarka jų nenustato Lietuvos Respublikos Vyriausybė;<text:s/></text:span></text:p>
      <text:p text:style-name="P427"><text:span text:style-name="T428">16.9</text:span><text:span text:style-name="T429">. atsiskaityti už patiektas prekes, atliktus darbus ir paslaugas bet kuria sutarta forma, jeigu tai neprieštarauja Lietuvos Respublikos įstatymams;<text:s/></text:span></text:p>
      <text:p text:style-name="P430"><text:span text:style-name="T431">16.10</text:span><text:span text:style-name="T432">. nustaty</text:span><text:span text:style-name="T433">ti Turto fondo vidaus struktūrą;</text:span></text:p>
      <text:p text:style-name="P434"><text:span text:style-name="T435">16.11</text:span><text:span text:style-name="T436">. turėti kitokių civilinių teisių ir pareigų, jeigu jos neprieštarauja Lietuvos Respublikos įstatymams.</text:span></text:p>
      <text:p text:style-name="P437"><text:span text:style-name="T438">17</text:span><text:span text:style-name="T439">. Turto fondas techniškai aptarnauja Turto fondo valdybą ir Privatizavimo komisiją.<text:s/></text:span></text:p>
      <text:p text:style-name="P440"/>
      <text:p text:style-name="P441"><text:span text:style-name="T442">TURTO FONDO<text:s/></text:span><text:span text:style-name="T443">KAPITALAS</text:span></text:p>
      <text:p text:style-name="P444"/>
      <text:p text:style-name="P445"><text:span text:style-name="T446">18</text:span><text:span text:style-name="T447">. Turto fondo kapitalas skirstomas į valstybės ir skolintąjį. Turto fondas privalo užtikrinti į jo balansą perduoto valstybės kapitalo išsaugojimą ir efektyvų naudojimą.<text:s/></text:span></text:p>
      <text:p text:style-name="P448"><text:span text:style-name="T449">19</text:span><text:span text:style-name="T450">. Turto fondo įstatiniu kapitalu laikomas įregistruotas įmonių</text:span><text:span text:style-name="T451"><text:s/>registre ir į Turto fondo balansą patikėjimo teise perduotas valstybės kapitalas. Turto fondo įstatinis kapitalas yra 4227567 (keturi milijonai du šimtai dvidešimt septyni tūkstančiai penki šimtai šešiasdešimt septyni) litai.</text:span></text:p>
      <text:p text:style-name="P452">Punkto pakeitimai:</text:p>
      <text:p text:style-name="P453"><text:span text:style-name="T454">Nr.<text:s/></text:span><text:a xlink:href="https://www.e-tar.lt/portal/legalAct.html?documentId=TAR.12A2E4219D0E" office:target-frame-name="_top" xlink:show="replace"><text:span text:style-name="T455">963</text:span></text:a><text:span text:style-name="T456">, 1999-09-03, Žin., 1999, Nr. 75-2280 (1999-09-08), i. k. 0991100NUTA00000963</text:span></text:p>
      <text:p text:style-name="Normal"/>
      <text:p text:style-name="P457"><text:span text:style-name="T458">20</text:span><text:span text:style-name="T459">. Turto fondo lėšos kaupiamos ir saugomos Lietuvoje įregistruotose banko įstaigose. Turto fondas privalo įstatymų nustatyta tvarka apdrausti į jo balansą perduotą ilgalaikį materialųjį turtą Lietuvos Respublikoje įregistruotoje draudimo įmonėje.<text:s/></text:span></text:p>
      <text:p text:style-name="P460"><text:span text:style-name="T461">21</text:span><text:span text:style-name="T462">. T</text:span><text:span text:style-name="T463">urto fondas įstatinį kapitalą naudoja už palūkanas, mokamas iš Turto fondo pelno. Palūkanų už įstatinio kapitalo naudojimą normatyvą Turto fondui nustato Lietuvos Respublikos<text:s/></text:span><text:soft-page-break/><text:span text:style-name="T464">Vyriausybė. Palūkanas už įstatinio kapitalo naudojimą Turto fondas moka į Lietuvo</text:span><text:span text:style-name="T465">s valstybės biudžetą Lietuvos Respublikos Vyriausybės nustatyta tvarka.</text:span></text:p>
      <text:p text:style-name="P466"><text:span text:style-name="T467">22</text:span><text:span text:style-name="T468">. Valstybės kapitalas Turto fonde gali būti didinamas:</text:span></text:p>
      <text:p text:style-name="P469"><text:span text:style-name="T470">22.1</text:span><text:span text:style-name="T471">. iš pelno dalies, skirtos įstatiniam kapitalui didinti;</text:span></text:p>
      <text:p text:style-name="P472"><text:span text:style-name="T473">22.2</text:span><text:span text:style-name="T474">. kitais valstybės piniginiais (tarp jų ir iš Privat</text:span><text:span text:style-name="T475">izavimo fondo) ir nepiniginiais (turtiniais) įnašais.</text:span></text:p>
      <text:p text:style-name="P476"><text:span text:style-name="T477">23</text:span><text:span text:style-name="T478">. Sprendimą dėl Turto fondo valstybės kapitalo didinimo priima Lietuvos Respublikos Vyriausybė. Padidinęs valstybinį kapitalą, Turto fondas privalo įregistruoti padidintą Turto fondo įstatinį ka</text:span><text:span text:style-name="T479">pitalą. Turto fondo įstatinis kapitalas laikomas padidintu nuo jo įregistravimo įmonių registre dienos.</text:span></text:p>
      <text:p text:style-name="P480"><text:span text:style-name="T481">24</text:span><text:span text:style-name="T482">. Turto fondo įstatinis kapitalas gali būti sumažintas tik Lietuvos Respublikos Vyriausybės nutarimu. Lėšos, gautos sumažinus Turto fondo įstatinį</text:span><text:span text:style-name="T483"><text:s/>kapitalą, grąžinamos į Privatizavimo fondą ir Lietuvos valstybės biudžetą.<text:s/></text:span></text:p>
      <text:p text:style-name="P484"><text:span text:style-name="T485">25</text:span><text:span text:style-name="T486">. Nutarimas dėl Turto fondo įstatinio kapitalo sumažinimo turi būti viešai paskelbtas 3 kartus ne trumpesniais kaip 30 dienų intervalais arba raštu įteiktas kiekvienam Turto</text:span><text:span text:style-name="T487"><text:s/>fondo kreditoriui.</text:span></text:p>
      <text:p text:style-name="P488"><text:span text:style-name="T489">26</text:span><text:span text:style-name="T490">. Mažindamas įstatinį kapitalą, Turto fondas privalo suteikti papildomas savo prievolių įvykdymo garantijas kiekvienam to pareikalavusiam savo kreditoriui.<text:s/></text:span></text:p>
      <text:p text:style-name="P491"><text:span text:style-name="T492">27</text:span><text:span text:style-name="T493">. Dėl įstatinio kapitalo sumažinimo padaryti Turto fondo įstatų pak</text:span><text:span text:style-name="T494">eitimai registruojami Lietuvos Respublikos įmonių rejestro įstatymo nustatyta tvarka ir ne anksčiau kaip praėjus 6 mėnesiams po pirmojo ir 30 dienų – po trečiojo viešo jų paskelbimo arba 3 mėnesiams po to, kai apie tai buvo pranešta visiems kreditoriams ir</text:span><text:span text:style-name="T495"><text:s/>buvo suteiktos papildomos garantijos jų pareikalavusiems.</text:span></text:p>
      <text:p text:style-name="P496"><text:span text:style-name="T497">28</text:span><text:span text:style-name="T498">. Turto fondo įstatinis kapitalas laikomas sumažintu tik tada, kai įstatų pakeitimai yra įregistruoti įmonių registre.</text:span></text:p>
      <text:p text:style-name="P499"><text:span text:style-name="T500">29</text:span><text:span text:style-name="T501">. Lietuvos Respublikos valstybės turto fondo įstatymo numatytas<text:s/></text:span><text:span text:style-name="T502">Lietuvos Respublikos Vyriausybės nustatyta tvarka Turto fondui perduotas valstybei nuosavybės teise priklausantis ilgalaikis materialusis turtas ir akcijos, kuriuos Turto fondas valdo, naudoja ir kuriais disponuoja patikėjimo teise ir kurie nesudaro Turto<text:s/></text:span><text:span text:style-name="T503">fondo įstatinio kapitalo, yra apskaitomi užbalansinėse Turto fondo sąskaitose Lietuvos Respublikos Vyriausybės nustatyta tvarka.</text:span></text:p>
      <text:p text:style-name="P504"><text:span text:style-name="T505">30</text:span><text:span text:style-name="T506">. Turto fondui draudžiama investuoti kapitalą į kitas įmones. Turto fondo turtu negali būti užtikrinamas kitų asmenų prie</text:span><text:span text:style-name="T507">volių įvykdymas.</text:span></text:p>
      <text:p text:style-name="P508"><text:span text:style-name="T509">31</text:span><text:span text:style-name="T510">. Turto fondas turi teisę priimti tarptautinių organizacijų ir fondų paramą (ilgalaikiu ir trumpalaikiu materialiuoju turtu ar pinigais).</text:span></text:p>
      <text:p text:style-name="P511"><text:span text:style-name="T512">32</text:span><text:span text:style-name="T513">. Turto fondas turi teisę skolintis lėšas, kurių reikia jo funkcijoms vykdyti. Sprendimą<text:s/></text:span><text:span text:style-name="T514">dėl lėšų skolinimosi Turto fondo valdyba ir jo generalinis direktorius turi teisę priimti laikydamiesi tokių pat ribų ir tokios pat tvarkos kaip ir Turto fondo ilgalaikio materialiojo turto įkeitimo atveju (16.5 punktas).</text:span></text:p>
      <text:p text:style-name="P515"/>
      <text:p text:style-name="P516"><text:span text:style-name="T517">TURTO FONDO VALDYMAS</text:span></text:p>
      <text:p text:style-name="P518"/>
      <text:p text:style-name="P519"><text:span text:style-name="T520">33</text:span><text:span text:style-name="T521">.</text:span><text:span text:style-name="T522"><text:s/>Turto fondo valdymo funkcijas vykdo steigėjas, valdyba ir administracija.</text:span></text:p>
      <text:p text:style-name="P523"/>
      <text:p text:style-name="P524"><text:span text:style-name="T525">LIETUVOS RESPUBLIKOS VYRIAUSYBĖ – TURTO FONDO STEIGĖJA</text:span></text:p>
      <text:p text:style-name="P526"/>
      <text:p text:style-name="P527"><text:span text:style-name="T528">34</text:span><text:span text:style-name="T529">. Lietuvos Respublikos Vyriausybė:</text:span></text:p>
      <text:p text:style-name="P530"><text:span text:style-name="T531">34.1</text:span><text:span text:style-name="T532">. tvirtina, keičia ir papildo Turto fondo įstatus;</text:span></text:p>
      <text:p text:style-name="P533"><text:span text:style-name="T534">34.2</text:span><text:span text:style-name="T535">. skiria ir at</text:span><text:span text:style-name="T536">leidžia valdybos pirmininką ir valdybos narius, nustato jų darbo apmokėjimo ir skatinimo tvarką;</text:span></text:p>
      <text:p text:style-name="P537"><text:span text:style-name="T538">34.3</text:span><text:span text:style-name="T539">. nustato normatyvą lėšų, kurios būtinos valstybės turto valdymo, naudojimo bei disponavimo juo veiklai finansuoti;</text:span></text:p>
      <text:p text:style-name="P540"><text:span text:style-name="T541">34.4</text:span><text:span text:style-name="T542">. priima sprendimus dėl Tur</text:span><text:span text:style-name="T543">to fondo pelno paskirstymo;</text:span></text:p>
      <text:p text:style-name="P544"><text:span text:style-name="T545">34.5</text:span><text:span text:style-name="T546">. priima sprendimus dėl Turto fondo įstatinio kapitalo didinimo ar mažinimo;</text:span></text:p>
      <text:p text:style-name="P547"><text:span text:style-name="T548">34.6</text:span><text:span text:style-name="T549">. priima sprendimus dėl Turto fondo reorganizavimo ar likvidavimo;</text:span></text:p>
      <text:p text:style-name="P550"><text:span text:style-name="T551">34.7</text:span><text:span text:style-name="T552">. Ministro Pirmininko sprendimu suteikia įgaliojimus Turto<text:s/></text:span><text:span text:style-name="T553">fondui kreiptis į teismą Lietuvos Respublikos Vyriausybės vardu dėl valstybės kontroliuojamos įmonės sudarytų sandorių.</text:span></text:p>
      <text:p text:style-name="P554"/>
      <text:p text:style-name="P555"><text:span text:style-name="T556">TURTO FONDO VALDYBA</text:span></text:p>
      <text:p text:style-name="P557"/>
      <text:p text:style-name="P558"><text:span text:style-name="T559">35</text:span><text:span text:style-name="T560">. Turto fondo valdyba yra kolegialus organas, jos veiklai vadovauja pirmininkas. Turto fondo valdyba s</text:span><text:span text:style-name="T561">udaroma iš 6 narių. Turto fondo valdybos pirmininką ir jos narius ketveriems metams skiria ir atleidžia steigėjas – Lietuvos Respublikos Vyriausybė. Turto fondo valdybos narių ir pirmininko kadencijų skaičius neribojamas. Turto fondo valdybos pirmininkas i</text:span><text:span text:style-name="T562">r nariai darbo santykių su Turto fondu neturi.</text:span><text:s/></text:p>
      <text:p text:style-name="P563">Punkto pakeitimai:</text:p>
      <text:p text:style-name="P564"><text:span text:style-name="T565">Nr.<text:s/></text:span><text:a xlink:href="https://www.e-tar.lt/portal/legalAct.html?documentId=TAR.F2E3E109F9D0" office:target-frame-name="_top" xlink:show="replace"><text:span text:style-name="T566">404</text:span></text:a><text:span text:style-name="T567">, 1999-04-13, Žin., 1999, Nr. 34-998 (1999-04-16), i. k. 0991100NUTA00000404</text:span></text:p>
      <text:p text:style-name="P568"><text:span text:style-name="T569">Nr.<text:s/></text:span><text:a xlink:href="https://www.e-tar.lt/portal/legalAct.html?documentId=TAR.12A2E4219D0E" office:target-frame-name="_top" xlink:show="replace"><text:span text:style-name="T570">963</text:span></text:a><text:span text:style-name="T571">, 1999-09-03, Žin., 1999, Nr. 75-2280 (1999-09-08), i. k. 0991100NUTA00000963</text:span></text:p>
      <text:p text:style-name="Normal"/>
      <text:p text:style-name="P572"><text:span text:style-name="T573">36</text:span><text:span text:style-name="T574">. Turto fondo valdybos darbo tvarką nustato jos priimtas valdybos darbo reglamentas.</text:span></text:p>
      <text:p text:style-name="P575"><text:span text:style-name="T576">3</text:span><text:span text:style-name="T577">7</text:span><text:span text:style-name="T578">. Turto fondo valdyba:</text:span></text:p>
      <text:p text:style-name="P579"><text:span text:style-name="T580">37.1</text:span><text:span text:style-name="T581">. nustato Turto fondo veiklos strategiją, stebi Turto fondo veiklą ir valdymo organizavimą;</text:span></text:p>
      <text:p text:style-name="P582"><text:span text:style-name="T583">37.2</text:span><text:span text:style-name="T584">. nustato Turto fondo valdymo struktūrą, skiria ir atleidžia šio fondo vyriausiąjį finansininką (buhalterį) bei, suderinusi<text:s/></text:span><text:span text:style-name="T585">su Ministru Pirmininku, skiria ir atleidžia Turto fondo administracijos vadovą;<text:s/></text:span></text:p>
      <text:p text:style-name="P586"><text:span text:style-name="T587">37.3</text:span><text:span text:style-name="T588">. tvirtina Turto fondo dalyvavimo įmonių valdyme taisykles, taip pat ilgalaikio materialiojo turto valdymo ir naudojimo tvarką;</text:span></text:p>
      <text:p text:style-name="P589"><text:span text:style-name="T590">37.4</text:span><text:span text:style-name="T591">. tvirtina Turto fondo išlaidų<text:s/></text:span><text:span text:style-name="T592">sąmatas;</text:span></text:p>
      <text:p text:style-name="P593"><text:span text:style-name="T594">37.5</text:span><text:span text:style-name="T595">. kontroliuoja Turto fondo lėšų naudojimą;</text:span></text:p>
      <text:p text:style-name="P596"><text:span text:style-name="T597">37.6</text:span><text:span text:style-name="T598">. tvirtina pusmetinę ir metinę Turto fondo veiklos, susijusios su valstybės turto valdymu, naudojimu ir disponavimu juo, ataskaitas ir skelbia jas „Valstybės žiniose“;</text:span></text:p>
      <text:p text:style-name="P599"><text:span text:style-name="T600">37.7</text:span><text:span text:style-name="T601">. priima spr</text:span><text:span text:style-name="T602">endimus dėl Turto fondo filialų bei atstovybių steigimo, reorganizavimo ir veiklos nutraukimo;</text:span></text:p>
      <text:p text:style-name="P603"><text:span text:style-name="T604">37.8</text:span><text:span text:style-name="T605">. tvirtina audito rezultatus;</text:span></text:p>
      <text:p text:style-name="P606"><text:span text:style-name="T607">37.9</text:span><text:span text:style-name="T608">. tvirtina administracijos vadovo, jo pavaduotojų ir vyriausiojo finansininko darbo apmokėjimo ir skatinimo tvarką;</text:span></text:p>
      <text:p text:style-name="P609"><text:span text:style-name="T610">37.10</text:span><text:span text:style-name="T611">. nustato Turto fondo sandorius, kuriems sudaryti administracijos vadovas turi gauti valdybos pritarimą;</text:span></text:p>
      <text:p text:style-name="P612"><text:span text:style-name="T613">37.11</text:span><text:span text:style-name="T614">. nustato Turto fonde pareigas, į kurias darbuotojai priimami konkurso būdu, ir tvirtina kandidatus į šias pareigas;</text:span></text:p>
      <text:p text:style-name="P615"><text:span text:style-name="T616">37.12</text:span><text:span text:style-name="T617">.<text:s/></text:span><text:span text:style-name="T618">nustato Turto fondo darbuotojų darbo apmokėjimo sąlygas ir normatyvus;</text:span></text:p>
      <text:p text:style-name="P619"><text:span text:style-name="T620">37.13</text:span><text:span text:style-name="T621">. aprobuoja objektų privatizavimo sąrašo, objektų privatizavimo programų projektus ir privatizavimo sandorių projektus, kuriuos numačiusi tvirtinti Lietuvos Respublikos Vyriaus</text:span><text:span text:style-name="T622">ybė;</text:span></text:p>
      <text:p text:style-name="P623"><text:span text:style-name="T624">37.14</text:span><text:span text:style-name="T625">. nustato kvalifikacinius reikalavimus bei kitus apribojimus valstybės akcijoms atstovaujantiems asmenims ir asmenims, dirbantiems įmonių valdymo organuose, jeigu jie į tuos valdymo organus buvo paskirti ar išrinkti kaip valstybės akcijoms at</text:span><text:span text:style-name="T626">stovaujantys asmenys;</text:span></text:p>
      <text:p text:style-name="P627"><text:span text:style-name="T628">37.15</text:span><text:span text:style-name="T629">. teikia Lietuvos Respublikos Vyriausybei Turto fondo įstatų dalinio pakeitimo ir papildymo projektus;</text:span></text:p>
      <text:p text:style-name="P630"><text:span text:style-name="T631">37.16</text:span><text:span text:style-name="T632">. tvirtina Turto fondo administracijos darbo reglamentą, Turto fondo filialų ir kitų jo struktūrinių padalinių<text:s/></text:span><text:span text:style-name="T633">nuostatus;</text:span></text:p>
      <text:p text:style-name="P634">Punkto pakeitimai:</text:p>
      <text:p text:style-name="P635"><text:span text:style-name="T636">Nr.<text:s/></text:span><text:a xlink:href="https://www.e-tar.lt/portal/legalAct.html?documentId=TAR.12A2E4219D0E" office:target-frame-name="_top" xlink:show="replace"><text:span text:style-name="T637">963</text:span></text:a><text:span text:style-name="T638">, 1999-09-03, Žin., 1999, Nr. 75-2280 (1999-09-08), i. k. 0991100NUTA00000963</text:span></text:p>
      <text:p text:style-name="Normal"/>
      <text:p text:style-name="P639"><text:span text:style-name="T640">37.17</text:span><text:span text:style-name="T641">. tvirtina tarnybinių paslapčių sąrašą;</text:span></text:p>
      <text:p text:style-name="P642"><text:span text:style-name="T643">37.18</text:span><text:span text:style-name="T644">. vykdo kitas funkcijas, nustatytas Lietuvos Respublikos Vyriausybės.</text:span></text:p>
      <text:p text:style-name="P645"><text:span text:style-name="T646">38</text:span><text:span text:style-name="T647">. Turto fondo valdyba turi teisę pakeisti Turto fondo administracijos vadovo sprendimus, jeigu jie prieštarauja Lietuvos Respublikos įstatymams ir Lietuvos Respublikos Vyriausybė</text:span><text:span text:style-name="T648">s nutarimams. Turto fondo valdyba gali spręsti administracijos vadovui priskirtus klausimus, jeigu jis to prašo.</text:span></text:p>
      <text:p text:style-name="P649"><text:span text:style-name="T650">39</text:span><text:span text:style-name="T651">. Turto fondo valdybai draudžiama riboti auditoriaus įgaliojimus ar kitaip trukdyti jam dirbti.</text:span></text:p>
      <text:p text:style-name="P652"><text:span text:style-name="T653">40</text:span><text:span text:style-name="T654">. Turto fondo valdybos posėdžio šau</text:span><text:span text:style-name="T655">kimo iniciatyvos teisę turi valdybos pirmininkas, taip pat nariai, jeigu tam pritaria daugiau kaip pusė valdybos narių. Turto fondo valdybos posėdis yra teisėtas, jeigu jame dalyvauja daugiau kaip pusė valdybos narių, o priimti sprendimai yra teisėti, kai<text:s/></text:span><text:span text:style-name="T656">už juos balsuoja ne mažiau kaip pusė posėdyje dalyvavusių valdybos narių. Turto fondo valdybos nariai turi lygias balso teises. Jeigu balsai pasiskirsto po lygiai, lemiamas valdybos pirmininko balsas.<text:s/></text:span></text:p>
      <text:p text:style-name="P657"><text:span text:style-name="T658">41</text:span><text:span text:style-name="T659">. Turto fondo valdyba savo funkcijas atlieka<text:s/></text:span><text:span text:style-name="T660">įstatuose nustatytą laiką, iki paskiriama ir pradeda dirbti nauja valdyba.</text:span></text:p>
      <text:p text:style-name="P661"><text:span text:style-name="T662">42</text:span><text:span text:style-name="T663">. Turto fondo valdybos nariai ir pirmininkas atšaukiami Turto fondo steigėjo – Lietuvos Respublikos Vyriausybės nutarimu. Turto fondo valdybos pirmininkas ir nariai gali atsis</text:span><text:span text:style-name="T664">tatydinti iš pareigų nepasibaigus jų kadencijai, apie tai raštu įspėję valdybą ne vėliau kaip prieš 14 kalendorinių dienų.</text:span></text:p>
      <text:p text:style-name="P665"><text:span text:style-name="T666">42</text:span><text:span text:style-name="T667">1</text:span><text:span text:style-name="T668">. Turto fondo valdybos narys, administracijos vadovas ir vyriausiasis finansininkas (buhalteris) negali būti akcinės bendrovės</text:span><text:span text:style-name="T669"><text:s/>ar uždarosios akcinės bendrovės, kuriose Turto fondas valdo daugiau kaip 1/5 akcijų, valdybos nariais, taip pat negali turėti su tokiomis bendrovėmis jokių sutartimis įteisintų susitarimų, išskyrus tuos atvejus, kai šie asmenys atstovauja Turto fondui.</text:span><text:s/></text:p>
      <text:p text:style-name="P670">Papildyta punktu:</text:p>
      <text:p text:style-name="P671"><text:span text:style-name="T672">Nr.<text:s/></text:span><text:a xlink:href="https://www.e-tar.lt/portal/legalAct.html?documentId=TAR.12A2E4219D0E" office:target-frame-name="_top" xlink:show="replace"><text:span text:style-name="T673">963</text:span></text:a><text:span text:style-name="T674">, 1999-09-03, Žin., 1999, Nr. 75-2280 (1999-09-08), i. k. 0991100NUTA00000963</text:span></text:p>
      <text:p text:style-name="Normal"/>
      <text:p text:style-name="P675"><text:span text:style-name="T676">43</text:span><text:span text:style-name="T677">. Jeigu Turto fondo valdybos pirmininkas, valdybos narys, adminis</text:span><text:span text:style-name="T678">tracijos vadovas ir vyriausiasis finansininkas (buhalteris) ar bent vieno iš jų sutuoktinis, tėvai ir vaikai, broliai ir seserys yra akcinės bendrovės ar uždarosios akcinės bendrovės, kuriose Turto fondas valdo daugiau kaip 1/5 akcijų, valdybos nariai ar a</text:span><text:span text:style-name="T679">kcininkai (tiesiogiai ar per kitą asmenį) arba turi su tokiomis bendrovėmis sutartimis įteisintų susitarimų, šie asmenys neturi teisės balsuoti priimant sprendimus dėl tų akcinių ar uždarųjų akcinių bendrovių, jeigu dėl to kyla viešųjų ir privačių interesų</text:span><text:span text:style-name="T680"><text:s/>konfliktas.</text:span></text:p>
      <text:p text:style-name="P681">Punkto pakeitimai:</text:p>
      <text:p text:style-name="P682"><text:span text:style-name="T683">Nr.<text:s/></text:span><text:a xlink:href="https://www.e-tar.lt/portal/legalAct.html?documentId=TAR.12A2E4219D0E" office:target-frame-name="_top" xlink:show="replace"><text:span text:style-name="T684">963</text:span></text:a><text:span text:style-name="T685">, 1999-09-03, Žin., 1999, Nr. 75-2280 (1999-09-08), i. k. 0991100NUTA00000963</text:span></text:p>
      <text:p text:style-name="Normal"/>
      <text:p text:style-name="P686"><text:span text:style-name="T687">44</text:span><text:span text:style-name="T688">. Turto fondo valdybos nariai privalo solidariai a</text:span><text:span text:style-name="T689">tlyginti Turto fondui visus nuostolius, padarytus dėl valdybos nutarimų, priimtų pažeidžiant Lietuvos Respublikos įstatymus ar kitus teisės aktus. Turto fondo valdybos narys, balsavęs prieš tokį nutarimą, atleidžiamas nuo pareigos atlyginti nuostolius.</text:span></text:p>
      <text:p text:style-name="P690"><text:span text:style-name="T691">4</text:span><text:span text:style-name="T692">5</text:span><text:span text:style-name="T693">. Turto fondo valdybos pirmininkui ir nariams už darbą mokama ir jie skatinami Lietuvos Respublikos Vyriausybės nustatyta tvarka.</text:span></text:p>
      <text:p text:style-name="P694"/>
      <text:p text:style-name="P695"><text:span text:style-name="T696">TURTO FONDO ADMINISTRACIJA</text:span></text:p>
      <text:p text:style-name="P697"/>
      <text:p text:style-name="P698"><text:span text:style-name="T699">46</text:span><text:span text:style-name="T700">. Turto fondo administracija, nepažeisdama Turto fondo valdybos kompetencijos, valdo</text:span><text:span text:style-name="T701"><text:s/>Turto fondą, organizuoja ir vykdo jo ūkinę veiklą.<text:s/></text:span></text:p>
      <text:p text:style-name="P702"><text:span text:style-name="T703">47</text:span><text:span text:style-name="T704">. Turto fondo administracija dirba vadovaudamasi Lietuvos Respublikos įstatymais, Lietuvos Respublikos Vyriausybės nutarimais, šiais įstatais, administracijos darbo reglamentu, padalinių bei<text:s/></text:span><text:span text:style-name="T705">pareigybių nuostatais, Turto fondo valdybos ir administracijos vadovo sprendimais.</text:span></text:p>
      <text:p text:style-name="P706"><text:span text:style-name="T707">48</text:span><text:span text:style-name="T708">. Turto fondo administracijai vadovauja generalinis direktorius. Generalinį direktorių skiria bei atleidžia Turto fondo valdyba, suderinusi tai su Ministru Pirmininku.</text:span><text:span text:style-name="T709"><text:s/>Darbo sutartį su generaliniu direktoriumi sudaro Turto fondo valdybos pirmininkas, turėdamas valdybos įgalinimus. Administracijos vadovu negali būti skiriamas asmuo, kuriam įstatymų nustatyta tvarka atimta teisė<text:s/></text:span><text:soft-page-break/><text:span text:style-name="T710">eiti šias pareigas. Administracijos vadovas</text:span><text:span text:style-name="T711"><text:s/>negali eiti kartu ir vyriausiojo finansininko (buhalterio) pareigų.<text:s/></text:span></text:p>
      <text:p text:style-name="P712"><text:span text:style-name="T713">49</text:span><text:span text:style-name="T714">. Turto fondo generalinis direktorius:</text:span></text:p>
      <text:p text:style-name="P715"><text:span text:style-name="T716">49.1</text:span><text:span text:style-name="T717">. priima į darbą darbuotojus ir sudaro su jais darbo sutartis (ši nuostata netaikoma vyriausiajam finansininkui (buhalteriui));</text:span></text:p>
      <text:p text:style-name="P718"><text:span text:style-name="T719">49.2</text:span><text:span text:style-name="T720">. vadovaudamasis šiais įstatais ir Turto fondo administracijos darbo reglamentu, sudaro įmonės sandorius. Sandorius, kuriems turi pritarti Turto fondo valdyba, generalinis direktorius pasirašo tik turėdamas raštišką valdybos sprendimą;</text:span></text:p>
      <text:p text:style-name="P721"><text:span text:style-name="T722">49.3</text:span><text:span text:style-name="T723">. atstovauj</text:span><text:span text:style-name="T724">a įmonei valstybės valdžios ir valdymo institucijose, teisme, santykiuose su kitais asmenimis;</text:span></text:p>
      <text:p text:style-name="P725"><text:span text:style-name="T726">49.4</text:span><text:span text:style-name="T727">. tvarko operatyviuosius įmonės ūkinius reikalus;</text:span></text:p>
      <text:p text:style-name="P728"><text:span text:style-name="T729">49.5</text:span><text:span text:style-name="T730">. atidaro ir uždaro Turto fondo sąskaitas banko įstaigose;</text:span></text:p>
      <text:p text:style-name="P731"><text:span text:style-name="T732">49.6</text:span><text:span text:style-name="T733">. išduoda įgaliojimus vykdyt</text:span><text:span text:style-name="T734">i funkcijas, priskirtas jo kompetencijai;</text:span></text:p>
      <text:p text:style-name="P735"><text:span text:style-name="T736">49.7</text:span><text:span text:style-name="T737">. skatina Turto fondo darbuotojus ir skiria jiems nuobaudas, pagal savo kompetenciją leidžia įsakymus, reguliuojančius administracijos ir struktūrinių padalinių darbą;</text:span></text:p>
      <text:p text:style-name="P738"><text:span text:style-name="T739">49.8</text:span><text:span text:style-name="T740">. nustato Turto fondo darbuoto</text:span><text:span text:style-name="T741">jų atlyginimus ir atlyginimų priedus, vadovaudamasis Turto fondo valdybos patvirtintais apmokėjimo už darbą normatyvais ir sąlygomis.</text:span></text:p>
      <text:p text:style-name="P742"><text:span text:style-name="T743">49.9</text:span><text:span text:style-name="T744">. tvirtina darbuotojų pareigines instrukcijas.</text:span><text:s/></text:p>
      <text:p text:style-name="P745">Papildyta punktu:</text:p>
      <text:p text:style-name="P746"><text:span text:style-name="T747">Nr.<text:s/></text:span><text:a xlink:href="https://www.e-tar.lt/portal/legalAct.html?documentId=TAR.12A2E4219D0E" office:target-frame-name="_top" xlink:show="replace"><text:span text:style-name="T748">963</text:span></text:a><text:span text:style-name="T749">, 1999-09-03, Žin., 1999, Nr. 75-2280 (1999-09-08), i. k. 0991100NUTA00000963</text:span></text:p>
      <text:p text:style-name="Normal"/>
      <text:p text:style-name="P750"><text:span text:style-name="T751">50</text:span><text:span text:style-name="T752">. Turto fondo direktorius (administracijos vadovo pavaduotojus) po to, kai Turto fondo valdyba patvirtina jų kandidatūras, priim</text:span><text:span text:style-name="T753">a į darbą ir sudaro su jais darbo sutartis Turto fondo generalinis direktorius. Vyriausiąjį finansininką (buhalterį) skiria ir atleidžia, pareiginį atlyginimą jam nustato Turto fondo valdyba. Darbo sutartį su vyriausiuoju finansininku (buhalteriu) sudaro T</text:span><text:span text:style-name="T754">urto fondo valdybos pirmininkas, turėdamas valdybos įgalinimus.</text:span></text:p>
      <text:p text:style-name="P755"><text:span text:style-name="T756">51</text:span><text:span text:style-name="T757">. Kitos Turto fondo generalinio direktoriaus, direktorių bei kitų administracijos darbuotojų pareigos ir įgaliojimai nustatomi Turto fondo administracijos darbo reglamente. Šiame<text:s/></text:span><text:span text:style-name="T758">reglamente gali būti nustatytos tos veiklos sritys, kuriose savarankiškai veikti ir sudaryti Turto fondo sandorius turi teisę kiti įgalioti Turto fondo administracijos darbuotojai.</text:span></text:p>
      <text:p text:style-name="P759"><text:span text:style-name="T760">52</text:span><text:span text:style-name="T761">. Turto fondo administracijos vadovo ir jo pavaduotojų sudaryti sando</text:span><text:span text:style-name="T762">riai, kurie pažeidžia Lietuvos Respublikos įstatymus ir Lietuvos Respublikos Vyriausybės nutarimus, pripažįstami negaliojančiais Lietuvos Respublikos įstatymų nustatyta tvarka.</text:span></text:p>
      <text:p text:style-name="P763"><text:span text:style-name="T764">53</text:span><text:span text:style-name="T765">. Turto fondo administracijos vadovas ir darbuotojai Lietuvos Respublikos</text:span><text:span text:style-name="T766"><text:s/>įstatymų nustatyta tvarka privalo Turto fondui atlyginti nuostolius, padarytus dėl jų kaltės.<text:s/></text:span></text:p>
      <text:p text:style-name="P767"><text:span text:style-name="T768">54</text:span><text:span text:style-name="T769">. Filialas yra Turto fondo padalinys, turintis atskirą buveinę. Filialas nėra juridinis asmuo ir veikia Turto fondo vardu. Filialas veikia pagal šiuos įst</text:span><text:span text:style-name="T770">atus ir generalinio direktoriaus suteiktus įgaliojimus, kurie turi būti nurodyti filialo nuostatuose.</text:span></text:p>
      <text:p text:style-name="P771"><text:span text:style-name="T772">55</text:span><text:span text:style-name="T773">. Filialui vadovauja filialo vadovas – filialo direktorius. Filialo direktorių po to, kai Turto fondo valdyba patvirtina jo kandidatūrą, priima į da</text:span><text:span text:style-name="T774">rbą ir sudaro su juo darbo sutartį Turto fondo generalinis direktorius.</text:span></text:p>
      <text:p text:style-name="P775"/>
      <text:p text:style-name="P776"><text:span text:style-name="T777">TURTO FONDO FINANSINĖS VEIKLOS KONTROLĖ</text:span></text:p>
      <text:p text:style-name="P778"/>
      <text:p text:style-name="P779"><text:span text:style-name="T780">56</text:span><text:span text:style-name="T781">. Turto fondo finansinė veikla kontroliuojama audito tvarka. Metinės finansinės atskaitomybės auditas yra privalomas, kitų laikotarp</text:span><text:span text:style-name="T782">ių veiklos auditas gali būti atliekamas Lietuvos Respublikos Vyriausybės, Turto fondo valdybos arba administracijos iniciatyva.<text:s/></text:span></text:p>
      <text:p text:style-name="P783"><text:span text:style-name="T784">57</text:span><text:span text:style-name="T785">. Auditorių parenka Turto fondo valdyba, o audito paslaugų sutartis su auditoriais sudaro Turto fondo administracijos vad</text:span><text:span text:style-name="T786">ovas. Auditoriams už paslaugas mokama Turto fondo lėšomis.<text:s/></text:span></text:p>
      <text:p text:style-name="P787"><text:span text:style-name="T788">58</text:span><text:span text:style-name="T789">. Auditorius privalo pateikti Turto fondo valdybai, generaliniam direktoriui ir steigėjui – Lietuvos Respublikos Vyriausybei atlikto audito ataskaitas.<text:s/></text:span></text:p>
      <text:p text:style-name="P790"><text:span text:style-name="T791">59</text:span><text:span text:style-name="T792">. Turto fondo valdyba ir<text:s/></text:span><text:span text:style-name="T793">administracija privalo pateikti auditoriui bei valstybės kontrolės institucijoms jų reikalaujamus Turto fondo dokumentus.</text:span></text:p>
      <text:p text:style-name="P794"/>
      <text:p text:style-name="P795"><text:span text:style-name="T796">TURTO FONDO FINANSAI<text:s/></text:span></text:p>
      <text:p text:style-name="P797"/>
      <text:p text:style-name="P798"><text:span text:style-name="T799">60</text:span><text:span text:style-name="T800">. Turto fondas naudojasi vidiniais ir išoriniais finansinių išteklių šaltiniais. Vidiniams šaltiniam</text:span><text:span text:style-name="T801">s priskiriami amortizaciniai atskaitymai ir pelnas. Išoriniams šaltiniams priskiriamos skolinto kapitalo lėšos, valstybės įnašai, taip pat iš kitur gauta parama.</text:span></text:p>
      <text:p text:style-name="P802"><text:span text:style-name="T803">61</text:span><text:span text:style-name="T804">. Turto fondo pajamos yra:</text:span></text:p>
      <text:p text:style-name="P805">Punkto pakeitimai:</text:p>
      <text:p text:style-name="P806"><text:span text:style-name="T807">Nr.<text:s/></text:span><text:a xlink:href="https://www.e-tar.lt/portal/legalAct.html?documentId=TAR.12A2E4219D0E" office:target-frame-name="_top" xlink:show="replace"><text:span text:style-name="T808">963</text:span></text:a><text:span text:style-name="T809">, 1999-09-03, Žin., 1999, Nr. 75-2280 (1999-09-08), i. k. 0991100NUTA00000963</text:span></text:p>
      <text:p text:style-name="P810"><text:span text:style-name="T811">61.1</text:span><text:span text:style-name="T812">. privatizavimo lėšų, gautų pagal Lietuvos Respublikos valstybės ir savivaldybių turto privatizavimo įstatymą, dalis;</text:span></text:p>
      <text:p text:style-name="P813"><text:span text:style-name="T814">61.2</text:span><text:span text:style-name="T815">. nuomos užmokestis už valstybei nuosavybės teise priklausantį ilgalaikį materialųjį turtą, kurį yra išnuomojęs Turto fondas, ir delspinigiai už laiku nesumokėtą nuomos mokestį;</text:span><text:s/></text:p>
      <text:p text:style-name="P816">Punkto pakeitimai:</text:p>
      <text:p text:style-name="P817"><text:span text:style-name="T818">Nr.<text:s/></text:span><text:a xlink:href="https://www.e-tar.lt/portal/legalAct.html?documentId=TAR.12A2E4219D0E" office:target-frame-name="_top" xlink:show="replace"><text:span text:style-name="T819">963</text:span></text:a><text:span text:style-name="T820">, 1999-09-03, Žin., 1999, Nr. 75-2280 (1999-09-08), i. k. 0991100NUTA00000963</text:span></text:p>
      <text:p text:style-name="Normal"/>
      <text:p text:style-name="P821"><text:span text:style-name="T822">61.3</text:span><text:span text:style-name="T823">. tantjemos, gaunamos už darbą akcinių ir uždarųjų akcinių bendrovių valdymo organuose;</text:span></text:p>
      <text:p text:style-name="P824"><text:span text:style-name="T825">61.4</text:span><text:span text:style-name="T826">. Lietuvos valstybės biudžeto skirtos lėš</text:span><text:span text:style-name="T827">os;</text:span></text:p>
      <text:p text:style-name="P828"><text:span text:style-name="T829">61.5</text:span><text:span text:style-name="T830">. užsienio ar tarptautinių organizacijų bei fondų parama;</text:span></text:p>
      <text:p text:style-name="P831"><text:span text:style-name="T832">61.6</text:span><text:span text:style-name="T833">. kitos pajamos (už paslaugas, naudojimąsi duomenų baze ir panašiai).</text:span></text:p>
      <text:p text:style-name="P834"><text:span text:style-name="T835">62</text:span><text:span text:style-name="T836">. Nurodytos 61.1 punkte pajamos kaupiamos ir apskaitomos Finansų ministerijai atidarytoje Privatizav</text:span><text:span text:style-name="T837">imo fondo sąskaitoje. Iš visų 61.1 punkte nurodytų pajamų Turto fondui skiriama lėšų dalis, kurios dydį, skaičiuojant procentais nuo 61.1 punkte nurodytų pajamų, gautų pinigais į Privatizavimo fondo sąskaitą, kas pusę metų nustato Lietuvos Respublikos Vyri</text:span><text:span text:style-name="T838">ausybė.</text:span><text:s/></text:p>
      <text:p text:style-name="P839">Punkto pakeitimai:</text:p>
      <text:p text:style-name="P840"><text:span text:style-name="T841">Nr.<text:s/></text:span><text:a xlink:href="https://www.e-tar.lt/portal/legalAct.html?documentId=TAR.12A2E4219D0E" office:target-frame-name="_top" xlink:show="replace"><text:span text:style-name="T842">963</text:span></text:a><text:span text:style-name="T843">, 1999-09-03, Žin., 1999, Nr. 75-2280 (1999-09-08), i. k. 0991100NUTA00000963</text:span></text:p>
      <text:p text:style-name="Normal"/>
      <text:p text:style-name="P844"><text:span text:style-name="T845">63</text:span><text:span text:style-name="T846">. Turto fondas tiesiogiai gauna ir apskaito 61.2–61.6<text:s/></text:span><text:span text:style-name="T847">punktuose nurodytas pajamas, taip pat kitas tiesiogiai Turto fondui teikiamas tikslines subsidijas ar neatlygintiną paramą.</text:span></text:p>
      <text:p text:style-name="P848">Punkto pakeitimai:</text:p>
      <text:p text:style-name="P849"><text:span text:style-name="T850">Nr.<text:s/></text:span><text:a xlink:href="https://www.e-tar.lt/portal/legalAct.html?documentId=TAR.12A2E4219D0E" office:target-frame-name="_top" xlink:show="replace"><text:span text:style-name="T851">963</text:span></text:a><text:span text:style-name="T852">, 1999-09-03, Žin., 1999</text:span><text:span text:style-name="T853">, Nr. 75-2280 (1999-09-08), i. k. 0991100NUTA00000963</text:span></text:p>
      <text:p text:style-name="Normal"/>
      <text:p text:style-name="P854"><text:span text:style-name="T855">64</text:span><text:span text:style-name="T856">. Turto fondo lėšos naudojamos:</text:span></text:p>
      <text:p text:style-name="P857"><text:span text:style-name="T858">64.1</text:span><text:span text:style-name="T859">. atstovavimo valstybės interesams akcinėse ir uždarosiose akcinėse bendrovėse išlaidoms padengti;</text:span></text:p>
      <text:p text:style-name="P860"><text:span text:style-name="T861">64.2</text:span><text:span text:style-name="T862">. Turto fondo ilgalaikiam ir trumpalaikiam materialiajam turtui įsigyti ir atnaujinti;<text:s/></text:span></text:p>
      <text:p text:style-name="P863"><text:span text:style-name="T864">64.3</text:span><text:span text:style-name="T865">. išlaidoms, susijusioms su ekspertų ir turto vertintojų darbu įgyvendinant Lietuvos Respublikos valstybės ir savivaldybių turto privatizavimo įstatymą;</text:span></text:p>
      <text:p text:style-name="P866"><text:span text:style-name="T867">64.4</text:span><text:span text:style-name="T868">. Turto fondo valdybos ir administracijos darbuotojų darbui apmokėti;</text:span></text:p>
      <text:p text:style-name="P869"><text:span text:style-name="T870">64.5</text:span><text:span text:style-name="T871">. Turto fondo valdybos narių ir administracijos darbuotojams skatinti;</text:span></text:p>
      <text:p text:style-name="P872"><text:span text:style-name="T873">64.6</text:span><text:span text:style-name="T874">. paslaugų ir prekių įsigijimo išlaidoms padengti.</text:span></text:p>
      <text:p text:style-name="P875"><text:span text:style-name="T876">65</text:span><text:span text:style-name="T877">. Į Turto fondo įstatinį kapitalą perdu</text:span><text:span text:style-name="T878">oto ilgalaikio materialiojo turto amortizacijos normatyvus Turto fondo valdyba nustato atsižvelgdama į šio turto efektyvumo realų kitimą ir Lietuvos Respublikos Vyriausybės nustatytus minimalius ir maksimalius ekonominius normatyvus.</text:span></text:p>
      <text:p text:style-name="P879"><text:span text:style-name="T880">66</text:span><text:span text:style-name="T881">. Lietuvos Respu</text:span><text:span text:style-name="T882">blikos valstybės turto fondo įstatyme reglamentuotą rezervą kaupia Finansų ministerija, kol šis rezervas pasiekia ne mažiau kaip 3 procentus privatizuotų valstybės kontroliuojamų įmonių garantijų ir laidavimų sumos, atsižvelgiant į Lietuvos Respublikos val</text:span><text:span text:style-name="T883">stybės turto fondo įstatyme nurodytą terminą ir privatizuotų valstybės kontroliuojamų įmonių prievoles, už kurias atsako Turto fondas. Turto fondas privalo informuoti Finansų ministeriją apie privatizuotų valstybės kontroliuojamų įmonių akcijų vertę ir šių</text:span><text:span text:style-name="T884"><text:s/>įmonių suteiktas garantijas ir laidavimus.</text:span></text:p>
      <text:p text:style-name="P885"><text:span text:style-name="T886">67</text:span><text:span text:style-name="T887">. Turto fondo veiklos nuostoliai ir įsiskolinimai padengiami iš:</text:span></text:p>
      <text:p text:style-name="P888"><text:span text:style-name="T889">67.1</text:span><text:span text:style-name="T890">. nepaskirstytojo pelno;</text:span></text:p>
      <text:p text:style-name="P891"><text:span text:style-name="T892">67.2</text:span><text:span text:style-name="T893">. pelno rezervo lėšų;</text:span></text:p>
      <text:p text:style-name="P894"><text:span text:style-name="T895">67.3</text:span><text:span text:style-name="T896">. valstybės dotacijų.</text:span></text:p>
      <text:p text:style-name="P897"/>
      <text:p text:style-name="P898"><text:span text:style-name="T899">PELNO PASKIRSTYMO TAISYKLĖS</text:span></text:p>
      <text:p text:style-name="P900"/>
      <text:p text:style-name="P901"><text:span text:style-name="T902">68</text:span><text:span text:style-name="T903">. Turto<text:s/></text:span><text:span text:style-name="T904">fondo pelnas turi būti paskirstytas ne vėliau kaip per 2 mėnesius po ūkinių metų pabaigos.<text:s/></text:span></text:p>
      <text:p text:style-name="P905"><text:span text:style-name="T906">69</text:span><text:span text:style-name="T907">. Turto fondo pelnas skiriamas:</text:span></text:p>
      <text:p text:style-name="P908"><text:span text:style-name="T909">69.1</text:span><text:span text:style-name="T910">. įstatymų nustatytiems mokesčiams į biudžetą;</text:span></text:p>
      <text:p text:style-name="P911"><text:span text:style-name="T912">69.2</text:span><text:span text:style-name="T913">. draudimo įmokoms už perduotą į Turto fondo balansą ilgalaikį<text:s/></text:span><text:span text:style-name="T914">materialųjį turtą;</text:span></text:p>
      <text:p text:style-name="P915"><text:span text:style-name="T916">69.3</text:span><text:span text:style-name="T917">. atskaitymams į pelno rezervą.</text:span></text:p>
      <text:p text:style-name="P918"><text:span text:style-name="T919">70</text:span><text:span text:style-name="T920">. Ne mažiau kaip 25 procentai likusios pelno dalies Turto fondo valdybos sprendimu gali būti skiriama kitoms Turto fondo reikmėms (premijoms, socialinėms ir kultūrinėms priemonėms ir kt. fi</text:span><text:span text:style-name="T921">nansuoti).<text:s/></text:span></text:p>
      <text:p text:style-name="P922"><text:span text:style-name="T923">71</text:span><text:span text:style-name="T924">. Turto fondas privalo sudaryti pelno rezervą. Pelno rezervas sudaromas taikant ne mažesnius kaip 5 procentų metinius atskaitymus iš pelno, kuris lieka sumokėjus privalomuosius mokesčius. Rezervas kasmet papildomas, kol jo dydis pasiekia<text:s/></text:span><text:span text:style-name="T925">1/20 Turto fondo įstatinio kapitalo.</text:span></text:p>
      <text:p text:style-name="P926"><text:span text:style-name="T927">72</text:span><text:span text:style-name="T928">. Kol nesumoka įstatymuose nustatytų mokesčių, Turto fondas neturi teisės naudoti pelno kitiems tikslams.</text:span></text:p>
      <text:p text:style-name="P929"/>
      <text:p text:style-name="P930"><text:span text:style-name="T931">TURTO FONDO VALDYBOS, ADMINISTRACIJOS VADOVO BEI KITŲ ŠIO FONDO DARBUOTOJŲ DARBO APMOKĖJIMAS IR</text:span><text:span text:style-name="T932"><text:s/></text:span><text:span text:style-name="T933">SKATIN</text:span><text:span text:style-name="T934">IMAS</text:span></text:p>
      <text:p text:style-name="P935"/>
      <text:p text:style-name="P936"><text:span text:style-name="T937">73</text:span><text:span text:style-name="T938">. Turto fondo valdybos nariams už darbą Turto fonde kas ketvirtį skiriama premijų dalis, jeigu Turto fondo grynasis pelnas pagal paskutiniojo ketvirčio rezultatus sudarė:</text:span></text:p>
      <text:p text:style-name="P939"><text:span text:style-name="T940">73.1</text:span><text:span text:style-name="T941">. daugiau kaip 2 procentus Turto fondo įstatinio kapitalo. Šiuo<text:s/></text:span><text:span text:style-name="T942">atveju Turto fondo valdybos nariams skiriama iki 40 procentų išmokos (premijos), skaičiuojant nuo Turto fondo darbuotojų paskutiniojo ketvirčio vidutinio darbo užmokesčio, tenkančio vienam darbuotojui (įskaitant pagrindinį darbo užmokestį, priedus ir premi</text:span><text:span text:style-name="T943">jas);</text:span></text:p>
      <text:p text:style-name="P944"><text:span text:style-name="T945">73.2</text:span><text:span text:style-name="T946">. mažiau kaip 2 procentus Turto fondo įstatinio kapitalo, tačiau Turto fondas paskutinįjį ketvirtį dirbo pelningai. Šiuo atveju Turto fondo valdybos nariams skiriama iki 20 procentų išmokos (premijos), skaičiuojant nuo Turto fondo darbuotojų<text:s/></text:span><text:span text:style-name="T947">paskutiniojo ketvirčio vidutinio darbo užmokesčio, tenkančio vienam darbuotojui (įskaitant pagrindinį darbo užmokestį, priedus ir premijas).</text:span></text:p>
      <text:p text:style-name="P948"><text:span text:style-name="T949">74</text:span><text:span text:style-name="T950">. Turto fondo valdybos nariams ketvirčio premijos neskiriamos, jeigu paskutinįjį ketvirtį Turto fondas dirb</text:span><text:span text:style-name="T951">o nuostolingai.</text:span></text:p>
      <text:p text:style-name="P952"><text:span text:style-name="T953">75</text:span><text:span text:style-name="T954">. Jeigu Turto fondo ūkinių metų grynasis pelnas viršija 2 procentus Turto fondo įstatinio kapitalo, kiekvienam Turto fondo valdybos nariui skiriama iki vieno Turto fondo darbuotojo vidutinio mėnesinio darbo užmokesčio dydžio premija.</text:span></text:p>
      <text:p text:style-name="P955"><text:span text:style-name="T956">76</text:span><text:span text:style-name="T957">. Konkretų premijų dydį Turto fondo valdybos pirmininkui nustato Ministras Pirmininkas. Premijas Turto fondo valdybai skiria ir pagal paskirtį į valdybos narių darbovietes perveda Turto fondas. Turto fondo valdybos pirmininkas turi teisę sumažinti pr</text:span><text:span text:style-name="T958">emiją kiekvienam valdybos nariui priklausomai nuo jo dalyvavimo valdybos posėdžiuose, atlikto darbo apimties ir kokybės.</text:span></text:p>
      <text:p text:style-name="P959"><text:span text:style-name="T960">77</text:span><text:span text:style-name="T961">. Turto fondo administracijos vadovas ir kiti fondo darbuotojai už darbą Turto fonde gauna atlyginimą ir priedus pagal Turto fond</text:span><text:span text:style-name="T962">o valdybos nustatytą darbo apmokėjimo tvarką. Turto fondo darbuotojai gali būti premijuojami kas ketvirtį priklausomai nuo jų atlikto darbo kokybės ir sudėtingumo bei asmeninio indėlio vykdant Turto fondo funkcijas, jeigu gauta pakankamai pelno. Turto fond</text:span><text:span text:style-name="T963">o administracijos vadovo atlyginimo dydį ir priedus Turto fondo valdyba privalo suderinti su Ministru Pirmininku.</text:span></text:p>
      <text:p text:style-name="P964"><text:span text:style-name="T965">78</text:span><text:span text:style-name="T966">. Turto fondo administracijos vadovas šio fondo darbuotojus turi teisę premijuoti ir už ypač svarbių užduočių atlikimą.</text:span></text:p>
      <text:p text:style-name="P967"><text:span text:style-name="T968">79</text:span><text:span text:style-name="T969">. Turto fo</text:span><text:span text:style-name="T970">ndo administracijos vadovą turi teisę premijuoti Turto fondo valdyba.<text:s/></text:span></text:p>
      <text:p text:style-name="P971"><text:span text:style-name="T972">80</text:span><text:span text:style-name="T973">. Draudžiama iš pelno mokėti premijas Turto fondo darbuotojams, jeigu nustatytuoju laiku neatsiskaityta su Turto fondo kreditoriais.</text:span></text:p>
      <text:p text:style-name="P974"/>
      <text:p text:style-name="P975"><text:span text:style-name="T976">TURTO FONDO DALYVAVIMO VALDANT VALSTYBĖS<text:s/></text:span><text:span text:style-name="T977">KONTROLIUOJAMĄ ĮMONĘ PRINCIPAI</text:span></text:p>
      <text:p text:style-name="P978"/>
      <text:p text:style-name="P979"><text:span text:style-name="T980">81</text:span><text:span text:style-name="T981">. Turto fondas turi užtikrinti maksimalų dalyvavimą akcinių ir uždarųjų akcinių bendrovių valdymo organuose, kurį jam garantuoja Lietuvos Respublikos akcinių bendrovių įstatymas ir Lietuvos Respublikos Vyriausybės<text:s/></text:span><text:span text:style-name="T982">nutarimai, priklausomai nuo valdomų akcijų kiekio.</text:span></text:p>
      <text:p text:style-name="P983"><text:span text:style-name="T984">82</text:span><text:span text:style-name="T985">. Turto fondo siūlomi kandidatai į stebėtojų tarybų ir valdybų narius turi atitikti Turto fondo valdybos patvirtintus kvalifikacinius reikalavimus. Visų pirma Turto fondas stebėtojų tarybų ir valdybų</text:span><text:span text:style-name="T986"><text:s/>nariais siūlo savo darbuotojus. Jeigu pakankamai reikiamos kvalifikacijos darbuotojų Turto fondas neturi, suderinęs su atitinkamos institucijos vadovu, stebėtojų tarybų ir valdybų nariais jis turi siūlyti valstybės ar savivaldybių institucijų darbuotojus.</text:span><text:span text:style-name="T987"><text:s/>Su asmenimis, kuriems pavedama atstovauti Turto fondui akcinių ar uždarųjų akcinių bendrovių valdymo organuose ir kurie nesusiję su Turto fondu darbo santykiais, Turto fondas privalo sudaryti pavedimo ar atstovavimo sutartis.</text:span><text:s/></text:p>
      <text:p text:style-name="P988">Punkto pakeitimai:</text:p>
      <text:p text:style-name="P989"><text:span text:style-name="T990">Nr.<text:s/></text:span><text:a xlink:href="https://www.e-tar.lt/portal/legalAct.html?documentId=TAR.12A2E4219D0E" office:target-frame-name="_top" xlink:show="replace"><text:span text:style-name="T991">963</text:span></text:a><text:span text:style-name="T992">, 1999-09-03, Žin., 1999, Nr. 75-2280 (1999-09-08), i. k. 0991100NUTA00000963</text:span></text:p>
      <text:p text:style-name="Normal"/>
      <text:p text:style-name="P993"><text:span text:style-name="T994">83</text:span><text:span text:style-name="T995">. Valstybės kontroliuojamų įmonių valdybos narius ir jų pirmininkus skiria stebėtojų tarybo</text:span><text:span text:style-name="T996">s, kurių daugumą sudaro Turto fondui pasiūlyti nariai. Turto fondui atstovaujantys stebėtojų tarybos nariai privalo balsuoti už suderintas su Turto fondo valdyba įmonės valdybos pirmininko ir narių kandidatūras.</text:span></text:p>
      <text:p text:style-name="P997"><text:span text:style-name="T998">84</text:span><text:span text:style-name="T999">. Turto fondas Lietuvos Respublikos ak</text:span><text:span text:style-name="T1000">cinių bendrovių įstatymo nustatyta tvarka užtikrina, kad valstybės kontroliuojamų akcinių ir uždarųjų akcinių bendrovių administracijos vadovai būtų skiriami konkurso būdu. Su administracijos vadovais turi būti sudaromos terminuotos darbo sutartys (su skir</text:span><text:span text:style-name="T1001">iamais naujais – vadovavimo sutartys) atitinkamos bendrovės valdybos darbo laikotarpiui.</text:span></text:p>
      <text:p text:style-name="P1002"><text:span text:style-name="T1003">85</text:span><text:span text:style-name="T1004">. Valstybės kontroliuojamų įmonių stebėtojų tarybų ir valdybų darbo reglamentuose turi būti numatyta, kad stebėtojų tarybos ir valdybos posėdžių protokoluose būt</text:span><text:span text:style-name="T1005">ų nurodoma, kaip balsavo kiekvienas narys.</text:span></text:p>
      <text:p text:style-name="P1006"><text:span text:style-name="T1007">86</text:span><text:span text:style-name="T1008">. Jeigu įmonė, kurios akcijų nuosavybės teise priklauso valstybei, dirba nuostolingai, valstybės akcijoms atstovaujantis asmuo, valdybos ar stebėtojų tarybos narys privalo pasiūlyti, kad atitinkamai visuotin</text:span><text:span text:style-name="T1009">is akcininkų susirinkimas, valdyba ar stebėtojų taryba svarstytų, ar atsakingi asmenys tinka eiti pareigas, ir balsuoti už tokį pasiūlymą.</text:span></text:p>
      <text:p text:style-name="P1010"><text:span text:style-name="T1011">87</text:span><text:span text:style-name="T1012">. Turto fondui atstovaujančių asmenų atsakomybę nustato Lietuvos Respublikos įstatymai ir pavedimo ar atstovavi</text:span><text:span text:style-name="T1013">mo sutartys.</text:span></text:p>
      <text:p text:style-name="P1014">Punkto pakeitimai:</text:p>
      <text:p text:style-name="P1015"><text:span text:style-name="T1016">Nr.<text:s/></text:span><text:a xlink:href="https://www.e-tar.lt/portal/legalAct.html?documentId=TAR.12A2E4219D0E" office:target-frame-name="_top" xlink:show="replace"><text:span text:style-name="T1017">963</text:span></text:a><text:span text:style-name="T1018">, 1999-09-03, Žin., 1999, Nr. 75-2280 (1999-09-08), i. k. 0991100NUTA00000963</text:span></text:p>
      <text:p text:style-name="Normal"/>
      <text:p text:style-name="P1019"><text:span text:style-name="T1020">TURTO FONDO SANDORIŲ SUDARYMAS</text:span></text:p>
      <text:p text:style-name="P1021"/>
      <text:p text:style-name="P1022"><text:span text:style-name="T1023">88</text:span><text:span text:style-name="T1024">. Valstybės ir</text:span><text:span text:style-name="T1025"><text:s/>savivaldybių turto privatizavimo sandoriai sudaromi Lietuvos Respublikos valstybės ir savivaldybių turto privatizavimo įstatymo nustatyta tvarka. Turto fondo valdomo turto nuomos sąlygas ir nuomos sutarčių sudarymo tvarką nustato Lietuvos Respublikos įsta</text:span><text:span text:style-name="T1026">tymai.</text:span></text:p>
      <text:p text:style-name="P1027"><text:span text:style-name="T1028">89</text:span><text:span text:style-name="T1029">. Turto fondo vardu sandorius sudaro generalinis direktorius. Sandorius, kuriems turi pritarti Turto fondo valdyba, generalinis direktorius pasirašo tik turėdamas raštišką valdybos sprendimą. Tokių sandorių sąrašą tvirtina Turto fondo valdyba.</text:span></text:p>
      <text:p text:style-name="P1030"><text:span text:style-name="T1031">90</text:span><text:span text:style-name="T1032">. Turto fondo generalinis direktorius turi teisę įgalioti kitus Turto fondo darbuotojus sudaryti sandorius Turto fondo vardu. Turto fondo administracijos darbo reglamente gali būti nustatytos veiklos sritys, kuriose savarankiškai veikti ir sudaryti<text:s/></text:span><text:span text:style-name="T1033">Turto fondo sandorius turi teisę kiti įgalioti administracijos darbuotojai.</text:span></text:p>
      <text:p text:style-name="P1034"/>
      <text:p text:style-name="P1035"><text:span text:style-name="T1036">TURTO FONDO PRANEŠIMŲ SKELBIMAS</text:span></text:p>
      <text:p text:style-name="P1037"/>
      <text:p text:style-name="P1038"><text:span text:style-name="T1039">91</text:span><text:span text:style-name="T1040">. Pusmetinės ir metinės Turto fondo veiklos, susijusios su valstybinio turto valdymu, naudojimu ir disponavimu juo, ataskaitos skelbiamo</text:span><text:span text:style-name="T1041">s „Valstybės žiniose“ ne vėliau kaip per 45 dienas nuo atitinkamo kalendorinio periodo pabaigos.</text:span></text:p>
      <text:p text:style-name="P1042"><text:span text:style-name="T1043">92</text:span><text:span text:style-name="T1044">. Lietuvos Respublikos valstybės ir savivaldybės įmonių įstatyme ir kituose įstatymuose numatytais atvejais (Turto fondo reorganizavimas, likvidavimas ir</text:span><text:span text:style-name="T1045"><text:s/>panašiai) pranešimai skelbiami „Valstybės žiniose“ arba pranešama kiekvienam kreditoriui raštiškai įstatymų numatytais terminais.</text:span></text:p>
      <text:p text:style-name="P1046"/>
      <text:p text:style-name="P1047"><text:span text:style-name="T1048">TURTO FONDO REORGANIZAVIMAS IR LIKVIDAVIMAS</text:span></text:p>
      <text:p text:style-name="P1049"/>
      <text:p text:style-name="P1050"><text:span text:style-name="T1051">93</text:span><text:span text:style-name="T1052">. Turto fondas reorganizuojamas ir likviduojamas Lietuvos Respublikos</text:span><text:span text:style-name="T1053"><text:s/>Vyriausybės nutarimu, laikantis Lietuvos Respublikos valstybės ir savivaldybės įmonių įstatymo, kitų įstatymų bei Lietuvos Respublikos Vyriausybės nutarimų nustatytos tvarkos.</text:span></text:p>
      <text:p text:style-name="P1054"><text:span text:style-name="T1055">______________</text:span></text:p>
      <text:p text:style-name="Normal"/>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s Vyriausybė, Nutari</text:span><text:span text:style-name="T1065">mas</text:span></text:p>
      <text:p text:style-name="P1066"><text:span text:style-name="T1067">Nr.<text:s/></text:span><text:a xlink:href="https://www.e-tar.lt/portal/legalAct.html?documentId=TAR.27C36373A353" office:target-frame-name="_top" xlink:show="replace"><text:span text:style-name="T1068">729</text:span></text:a><text:span text:style-name="T1069">, 1998-06-16, Žin., 1998, Nr. 57-1597 (1998-06-24), i. k. 0981100NUTA00000729</text:span></text:p>
      <text:p text:style-name="P1070"><text:span text:style-name="T1071">Dėl Lietuvos Respublikos Vyriausybės 1998 m. kovo 24 d. nutarimo Nr. 341 "Dėl valstyb</text:span><text:span text:style-name="T1072">ės įmonės Valstybės turto fondo steigimo" dalinio pakeitimo</text:span></text:p>
      <text:p text:style-name="P1073"/>
      <text:p text:style-name="P1074"><text:span text:style-name="T1075">2.</text:span></text:p>
      <text:p text:style-name="P1076"><text:span text:style-name="T1077">Lietuvos Respublikos Vyriausybė, Nutarimas</text:span></text:p>
      <text:p text:style-name="P1078"><text:span text:style-name="T1079">Nr.<text:s/></text:span><text:a xlink:href="https://www.e-tar.lt/portal/legalAct.html?documentId=TAR.F2E3E109F9D0" office:target-frame-name="_top" xlink:show="replace"><text:span text:style-name="T1080">404</text:span></text:a><text:span text:style-name="T1081">, 1999-04-13, Žin., 1999, Nr. 34-998 (1999-04-16), i. k.<text:s/></text:span><text:span text:style-name="T1082">0991100NUTA00000404</text:span></text:p>
      <text:p text:style-name="P1083"><text:span text:style-name="T1084">Dėl Lietuvos Respublikos Vyriausybės 1998 m. kovo 24 d. nutarimo Nr. 341 "Dėl valstybės įmonės Valstybės turto fondo steigimo" dalinio pakeitimo</text:span></text:p>
      <text:p text:style-name="P1085"/>
      <text:p text:style-name="P1086"><text:span text:style-name="T1087">3.</text:span></text:p>
      <text:p text:style-name="P1088"><text:span text:style-name="T1089">Lietuvos Respublikos Vyriausybė, Nutarimas</text:span></text:p>
      <text:p text:style-name="P1090"><text:span text:style-name="T1091">Nr.<text:s/></text:span><text:a xlink:href="https://www.e-tar.lt/portal/legalAct.html?documentId=TAR.12A2E4219D0E" office:target-frame-name="_top" xlink:show="replace"><text:span text:style-name="T1092">963</text:span></text:a><text:span text:style-name="T1093">, 1999-09-03, Žin., 1999, Nr. 75-2280 (1999-09-08), i. k. 0991100NUTA00000963</text:span></text:p>
      <text:p text:style-name="P1094"><text:span text:style-name="T1095">Dėl Lietuvos Respublikos Vyriausybės 1998 m. kovo 24 d. nutarimo Nr. 341 "Dėl valstybės įmonės<text:s/></text:span><text:span text:style-name="T1096">Valstybės turto fondo steigimo" dalinio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8T06:51:00Z</meta:creation-date>
    <dc:date>2021-07-08T06:51:00Z</dc:date>
    <meta:template xlink:href="Normal.dotm" xlink:type="simple"/>
    <meta:editing-cycles>2</meta:editing-cycles>
    <meta:editing-duration>PT0S</meta:editing-duration>
    <meta:document-statistic meta:page-count="14" meta:paragraph-count="362" meta:word-count="5808" meta:character-count="46458" meta:row-count="1242" meta:non-whitespace-character-count="41012"/>
  </office:meta>
</office:document-meta>
</file>