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 style:language-asian="lt" style:country-asian="LT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font-weight="bold" style:font-weight-asian="bold" fo:color="#000000"/>
    </style:style>
    <style:style style:name="P27" style:parent-style-name="Normal" style:family="paragraph">
      <style:paragraph-properties fo:text-align="center"/>
      <style:text-properties fo:font-weight="bold" style:font-weight-asian="bold"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 fo:letter-spacing="0.0138in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fo:font-size="11pt" style:font-size-asian="11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9" style:parent-style-name="DefaultParagraphFont" style:family="text">
      <style:text-properties fo:text-transform="uppercase"/>
    </style:style>
    <style:style style:name="T100" style:parent-style-name="DefaultParagraphFont" style:family="text">
      <style:text-properties fo:text-transform="uppercase"/>
    </style:style>
    <style:style style:name="P101" style:parent-style-name="Normal" style:family="paragraph">
      <style:paragraph-properties fo:text-align="justify" fo:text-indent="0.3937in"/>
    </style:style>
    <style:style style:name="T102" style:parent-style-name="DefaultParagraphFont" style:family="text">
      <style:text-properties fo:font-weight="bold" style:font-weight-asian="bold" fo:font-size="11pt" style:font-size-asian="11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T182" style:parent-style-name="DefaultParagraphFont" style:family="text">
      <style:text-properties style:font-name-asian="MS Mincho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T206" style:parent-style-name="DefaultParagraphFont" style:family="text">
      <style:text-properties style:font-name-asian="MS Mincho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style:font-style-complex="italic" fo:font-size="10pt" style:font-size-asian="10pt"/>
    </style:style>
    <style:style style:name="T242" style:parent-style-name="DefaultParagraphFont" style:family="text">
      <style:text-properties style:font-name-asian="MS Mincho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style:font-style-complex="italic" fo:font-size="10pt" style:font-size-asian="10pt"/>
    </style:style>
    <style:style style:name="T266" style:parent-style-name="DefaultParagraphFont" style:family="text">
      <style:text-properties style:font-name-asian="MS Mincho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  <style:text-properties fo:font-size="10pt" style:font-size-asian="10pt"/>
    </style:style>
    <style:style style:name="P28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Nutarimas netenka galios 2014-09-27:</text:span></text:p>
      <text:p text:style-name="P3"><text:span text:style-name="T4">Lietuvos Respublikos Vyriausybė, Nutarimas</text:span></text:p>
      <text:p text:style-name="P5"><text:span text:style-name="T6">Nr.<text:s/></text:span><text:a xlink:href="https://www.e-tar.lt/portal/legalAct.html?documentId=def7c790457811e483c6e89f9dba57fd" office:target-frame-name="_top" xlink:show="replace"><text:span text:style-name="T7">984</text:span></text:a><text:span text:style-name="T8">, 2014-09-24, paskelbta TAR 2014-09-26, i. k. 2014-12881</text:span></text:p>
      <text:p text:style-name="P9"><text:span text:style-name="T10">Dėl valstybės</text:span><text:span text:style-name="T11"><text:s/>įmonės Valstybės turto fondo reorganizavimo ir reorganizavimo sąlygų aprašo patvirtinimo  </text:span></text:p>
      <text:p text:style-name="P12"/>
      <text:p text:style-name="P13"><text:span text:style-name="T14">Suvestinė redakcija nuo 2005-01-30 iki 2014-09-26</text:span></text:p>
      <text:p text:style-name="P15"/>
      <text:p text:style-name="P16"><text:span text:style-name="T17">Nutarimas paskelbtas: Žin. 1998, Nr.<text:s/></text:span><text:a xlink:href="https://www.e-tar.lt/portal/legalAct.html?documentId=TAR.47DCA2789106" office:target-frame-name="_top" xlink:show="replace"><text:span text:style-name="T18">29-782</text:span></text:a><text:span text:style-name="T19">, i. k. 0981100NUTA00000341</text:span></text:p>
      <text:p text:style-name="P20"/>
      <text:p text:style-name="P21"/>
      <text:p text:style-name="P22"><text:span text:style-name="T23"/><text:span text:style-name="T24">LIETUVOS RESPUBLIKOS VYRIAUSYBĖ</text:span></text:p>
      <text:p text:style-name="P25"/>
      <text:p text:style-name="P26">N U T A R I M A S</text:p>
      <text:p text:style-name="P27">DĖL VALSTYBĖS ĮMONĖS VALSTYBĖS TURTO FONDO STEIGIMO</text:p>
      <text:p text:style-name="P28"/>
      <text:p text:style-name="P29">1998 m. kovo 24 d. Nr. 341</text:p>
      <text:p text:style-name="P30">Vilnius</text:p>
      <text:p text:style-name="P31"/>
      <text:p text:style-name="P32"><text:span text:style-name="T33">Lietuvos Respublikos Vyriausybė<text:s/></text:span><text:span text:style-name="T34">nutari</text:span><text:span text:style-name="T35">a:</text:span></text:p>
      <text:p text:style-name="P36"><text:span text:style-name="T37">1.</text:span><text:span text:style-name="T38"><text:s/>Neteko galios nuo 2005-01-30</text:span></text:p>
      <text:p text:style-name="P39">Punkto naikinimas:</text:p>
      <text:p text:style-name="P40"><text:span text:style-name="T41">Nr.<text:s/></text:span><text:a xlink:href="https://www.e-tar.lt/portal/legalAct.html?documentId=TAR.B247743FA240" office:target-frame-name="_top" xlink:show="replace"><text:span text:style-name="T42">95</text:span></text:a><text:span text:style-name="T43">, 2005-01-26, Žin. 2005, Nr. 14-429 (2005-01-29), i. k. 1051100NUTA0000009</text:span><text:span text:style-name="T44">5</text:span></text:p>
      <text:p text:style-name="Normal"/>
      <text:p text:style-name="P45"><text:span text:style-name="T46">2</text:span><text:span text:style-name="T47">. Nustatyti kad:</text:span></text:p>
      <text:p text:style-name="P48"><text:span text:style-name="T49">2.1</text:span><text:span text:style-name="T50">. Lietuvos valstybinė privatizavimo agentūra prie Lietuvos Respublikos Vyriausybės (toliau vadinama – Privatizavimo agentūra) reorganizuojama nuo šio nutarimo įsigaliojimo dienos. Privatizavimo agentūros reorganizavimo<text:s/></text:span><text:span text:style-name="T51">komisijos funkcijas vykdo valstybės įmonės Valstybės turto fondo (toliau vadinama – Turto fondas) valdyba. Turto fondas perima Lietuvos Respublikos valstybės ir savivaldybių turto privatizavimo įstatyme nustatytas Privatizavimo agentūros teises ir prievole</text:span><text:span text:style-name="T52">s, kai Privatizavimo agentūra pagal aktą Turto fondui perduos jos balanse (pagal 1998 m. balandžio 1 d. būklę) apskaitomą turtą (išskyrus turtą, kurio Privatizavimo agentūra negali perduoti Turto fondui nesumažinus jo vertės ir nepadarius didelės žalos jo<text:s/></text:span><text:span text:style-name="T53">paskirčiai), taip pat dokumentus ir informaciją, laikomą magnetinėse laikmenose. Privatizavimo agentūra turtą, kurio negali perduoti Turto fondui, privalo perduoti Ūkio ministerijai;</text:span></text:p>
      <text:p text:style-name="P54"><text:span text:style-name="T55">2.2</text:span><text:span text:style-name="T56">. finansų maklerio įmonės, kurios steigėja yra Lietuvos Respubliko</text:span><text:span text:style-name="T57">s Vyriausybė ir kurios steigėjo funkcijas vykdo Privatizavimo agentūra, steigėjo funkcijos perduodamos Turto fondui;</text:span></text:p>
      <text:p text:style-name="P58"><text:span text:style-name="T59">2.3</text:span><text:span text:style-name="T60">. valstybės įmonė Lietuvos vertybinių popierių fondas (toliau vadinama – Vertybinių popierių fondas) likviduojama Lietuvos Respublik</text:span><text:span text:style-name="T61">os valstybės ir savivaldybės įmonių įstatymo nustatyta tvarka. Šios įmonės likvidatorių skiria ir Lietuvos Respublikos valstybės ir savivaldybės įmonių įstatymo nustatyta tvarka ją likviduoja jos steigėjas – Finansų ministerija. Vertybinių popierių fondas<text:s/></text:span><text:span text:style-name="T62">iki 1998 m. balandžio 10 d. privalo inventorizuoti jo valdomas valstybei nuosavybės teise priklausančias akcijas ir nuosavybės teisę įrodančius:</text:span></text:p>
      <text:p text:style-name="P63"><text:span text:style-name="T64">2.3.1</text:span><text:span text:style-name="T65">. išrašus iš vertybinių popierių sąskaitų apie akcinių bendrovių valstybei nuosavybės teise priklausanči</text:span><text:span text:style-name="T66">as akcijas;</text:span></text:p>
      <text:p text:style-name="P67"><text:span text:style-name="T68">2.3.2</text:span><text:span text:style-name="T69">. akcijų sertifikatus arba kitus nuosavybės teisę įrodančius dokumentus, uždarųjų akcinių bendrovių valstybei nuosavybės teise priklausančias akcijas;</text:span></text:p>
      <text:p text:style-name="P70"><text:span text:style-name="T71">2.4</text:span><text:span text:style-name="T72">. Vertybinių popierių fondas Lietuvos Respublikos Vyriausybės nustatyta tva</text:span><text:span text:style-name="T73">rka atstovauja valstybei nuosavybės teise priklausančioms akcijoms iki Ministro Pirmininko potvarkio dėl atstovavimo teisių perdavimo Turto fondui;</text:span></text:p>
      <text:p text:style-name="P74"><text:span text:style-name="T75">2.5</text:span><text:span text:style-name="T76">. iš Privatizavimo fondo skiriama 1946560 litų Valstybės turto fondo funkcijoms vykdyti ir 150000 lit</text:span><text:span text:style-name="T77">ų šio fondo patalpų einamajam remontui atlikti, numatant lėšas Privatizavimo fondo lėšų 1998 metų I pusmečio sąmatoje;</text:span></text:p>
      <text:p text:style-name="P78"><text:span text:style-name="T79">2.6</text:span><text:span text:style-name="T80">. Turto fondas pagal Lietuvos Respublikos valstybės turto fondo įstatymo bei Lietuvos Respublikos valstybės ir savivaldybių turto<text:s/></text:span><text:span text:style-name="T81">privatizavimo įstatymo jam nustatytas vykdyti funkcijas turi teisę tiesiogiai į savo sąskaitą gauti šiuose įstatymuose nurodytas lėšas ar jų dalį;</text:span></text:p>
      <text:p text:style-name="P82"><text:span text:style-name="T83">2.7</text:span><text:span text:style-name="T84">. Finansų ministerija privalo sukaupti ne mažesnį kaip 3 procentų rezervą (skaičiuojant nuo<text:s/></text:span><text:span text:style-name="T85">privatizuotų valstybės kontroliuojamų įmonių akcijų, kurių privatizavimo sandorius pasirašė Turto fondas, vertės) Lietuvos Respublikos valstybės turto fondo įstatyme nustatytoms pirkėjų pretenzijoms tenkinti. Tenkindama pirkėjų pretenzijas, Finansų ministe</text:span><text:span text:style-name="T86">rija privalo pervesti lėšas į Turto fondo nurodytą pirkėjo sąskaitą, jeigu tokias pirkėjo pretenzijas priėmė Turto fondas ir joms pritarė Teisingumo ministerija. Šio rezervo dydį Finansų ministerija tikslina kas ketvirtį.</text:span></text:p>
      <text:p text:style-name="P87"><text:span text:style-name="T88">3</text:span><text:span text:style-name="T89">. Leisti Turto fondui kainų</text:span><text:span text:style-name="T90"><text:s/>apklausos būdu samdyti rangovą einamajam patalpų remontui atlikti, taip pat pirkti Turto fondui steigti reikalingus baldus, inventorių, kompiuterinę įrangą ir sumontuoti kompiuterinius tinklus bei apsaugos sistemą.</text:span></text:p>
      <text:p text:style-name="P91"/>
      <text:p text:style-name="P92"/>
      <text:p text:style-name="P93"/>
      <text:p text:style-name="P94">Ministras Pirmininkas<text:tab/>Gediminas Vagnorius</text:p>
      <text:p text:style-name="P95"/>
      <text:p text:style-name="P96"/>
      <text:p text:style-name="P97"/>
      <text:p text:style-name="P98"><text:span text:style-name="T99">L. e. ūkio ministro pareigas</text:span><text:span text:style-name="T100"><text:tab/>Vincas Babilius</text:span></text:p>
      <text:p text:style-name="P101"><text:span text:style-name="T102">Patvirtinta.</text:span><text:span text:style-name="T103"><text:s/>Neteko galios nuo 2005-01-30</text:span></text:p>
      <text:p text:style-name="P104">Priedo naikinimas:</text:p>
      <text:p text:style-name="P105"><text:span text:style-name="T106">Nr.<text:s/></text:span><text:a xlink:href="https://www.e-tar.lt/portal/legalAct.html?documentId=TAR.B247743FA240" office:target-frame-name="_top" xlink:show="replace"><text:span text:style-name="T107">95</text:span></text:a><text:span text:style-name="T108">, 2005-01-26, Žin. 2005, Nr. 14-429 (2005-01-29)</text:span><text:span text:style-name="T109">, i. k. 1051100NUTA00000095</text:span></text:p>
      <text:p text:style-name="Normal"/>
      <text:p text:style-name="P110"/>
      <text:p text:style-name="P111"/>
      <text:p text:style-name="P112"><text:span text:style-name="T113">Pakeitimai:</text:span></text:p>
      <text:p text:style-name="P114"/>
      <text:p text:style-name="P115"><text:span text:style-name="T116">1.</text:span></text:p>
      <text:p text:style-name="P117"><text:span text:style-name="T118">Lietuvos Respublikos Vyriausybė, Nutarimas</text:span></text:p>
      <text:p text:style-name="P119"><text:span text:style-name="T120">Nr.<text:s/></text:span><text:a xlink:href="https://www.e-tar.lt/portal/legalAct.html?documentId=TAR.27C36373A353" office:target-frame-name="_top" xlink:show="replace"><text:span text:style-name="T121">729</text:span></text:a><text:span text:style-name="T122">, 1998-06-16, Žin., 1998, Nr. 57-1597 (1998-06-24), i. k. 0981100NUTA00000729</text:span></text:p>
      <text:p text:style-name="P123"><text:span text:style-name="T124">Dėl Lietuvos Respublikos Vyriausybės 1998 m. kovo 24 d. nutarimo Nr. 341 "Dėl valstybės įmonės Valstybės turto fondo steigimo" dalinio pakeitimo</text:span></text:p>
      <text:p text:style-name="P125"/>
      <text:p text:style-name="P126"><text:span text:style-name="T127">2.</text:span></text:p>
      <text:p text:style-name="P128"><text:span text:style-name="T129">Lietuvos Respublikos Vyriausybė, Nutarimas</text:span></text:p>
      <text:p text:style-name="P130"><text:span text:style-name="T131">Nr.<text:s/></text:span><text:a xlink:href="https://www.e-tar.lt/portal/legalAct.html?documentId=TAR.F2E3E109F9D0" office:target-frame-name="_top" xlink:show="replace"><text:span text:style-name="T132">404</text:span></text:a><text:span text:style-name="T133">, 1999-04-13, Žin., 1999, Nr. 34-998 (1999-04-16), i. k. 0991100NUTA00000404</text:span></text:p>
      <text:p text:style-name="P134"><text:span text:style-name="T135">Dėl Lietuvos Respublikos Vyriausybės 1998 m. kovo 24 d. nutarimo Nr. 341 "Dėl valstybės įmonės Valstybės turto fondo steigimo" dalinio pakeitimo</text:span></text:p>
      <text:p text:style-name="P136"/>
      <text:p text:style-name="P137"><text:span text:style-name="T138">3.</text:span></text:p>
      <text:p text:style-name="P139"><text:span text:style-name="T140">Liet</text:span><text:span text:style-name="T141">uvos Respublikos Vyriausybė, Nutarimas</text:span></text:p>
      <text:p text:style-name="P142"><text:span text:style-name="T143">Nr.<text:s/></text:span><text:a xlink:href="https://www.e-tar.lt/portal/legalAct.html?documentId=TAR.12A2E4219D0E" office:target-frame-name="_top" xlink:show="replace"><text:span text:style-name="T144">963</text:span></text:a><text:span text:style-name="T145">, 1999-09-03, Žin., 1999, Nr. 75-2280 (1999-09-08), i. k. 0991100NUTA00000963</text:span></text:p>
      <text:p text:style-name="P146"><text:span text:style-name="T147">Dėl Lietuvos Respublikos Vyriausybės 1998 m. kovo<text:s/></text:span><text:span text:style-name="T148">24 d. nutarimo Nr. 341 "Dėl valstybės įmonės Valstybės turto fondo steigimo" dalinio pakeitimo</text:span></text:p>
      <text:p text:style-name="P149"/>
      <text:p text:style-name="P150"><text:span text:style-name="T151">4.</text:span></text:p>
      <text:p text:style-name="P152"><text:span text:style-name="T153">Lietuvos Respublikos Vyriausybė, Nutarimas</text:span></text:p>
      <text:p text:style-name="P154"><text:span text:style-name="T155">Nr.<text:s/></text:span><text:a xlink:href="https://www.e-tar.lt/portal/legalAct.html?documentId=TAR.4E7C3459FB05" office:target-frame-name="_top" xlink:show="replace"><text:span text:style-name="T156">1355</text:span></text:a><text:span text:style-name="T157">, 1999-12-03, Žin., 1999</text:span><text:span text:style-name="T158">, Nr. 104-3001 (1999-12-08), i. k. 0991100NUTA00001355</text:span></text:p>
      <text:p text:style-name="P159"><text:span text:style-name="T160">Dėl Lietuvos Respublikos Vyriausybės 1998 m. kovo 24 d. nutarimo Nr. 341 "Dėl valstybės įmonės Valstybės turto fondo steigimo" dalinio pakeitimo</text:span></text:p>
      <text:p text:style-name="P161"/>
      <text:p text:style-name="P162"><text:span text:style-name="T163">5.</text:span></text:p>
      <text:p text:style-name="P164"><text:span text:style-name="T165">Lietuvos Respublikos Vyriausybė, Nutarimas</text:span></text:p>
      <text:p text:style-name="P166"><text:span text:style-name="T167">Nr.<text:s/></text:span><text:a xlink:href="https://www.e-tar.lt/portal/legalAct.html?documentId=TAR.F3D84A914827" office:target-frame-name="_top" xlink:show="replace"><text:span text:style-name="T168">760</text:span></text:a><text:span text:style-name="T169">, 2000-07-01, Žin., 2000, Nr. 54-1581 (2000-07-05), i. k. 1001100NUTA00000760</text:span></text:p>
      <text:p text:style-name="P170"><text:span text:style-name="T171">Dėl Lietuvos Respublikos Vyriausybės 1998 m. kovo 24 d. nutarimo Nr. 341 "Dėl valstybės įmonės Val</text:span><text:span text:style-name="T172">stybės turto fondo steigimo" dalinio pakeitimo</text:span></text:p>
      <text:p text:style-name="P173"/>
      <text:soft-page-break/>
      <text:p text:style-name="P174"><text:span text:style-name="T175">6.</text:span></text:p>
      <text:p text:style-name="P176"><text:span text:style-name="T177">Lietuvos Respublikos Vyriausybė, Nutarimas</text:span></text:p>
      <text:p text:style-name="P178"><text:span text:style-name="T179">Nr.<text:s/></text:span><text:a xlink:href="https://www.e-tar.lt/portal/legalAct.html?documentId=TAR.243C9CC89A7C" office:target-frame-name="_top" xlink:show="replace"><text:span text:style-name="T180">593</text:span></text:a><text:span text:style-name="T181">, 2001-05-22, Žin., 2001, Nr. 44-1546 (2001-05-25), i. k. 1011100NUTA0000</text:span><text:span text:style-name="T182">0593</text:span></text:p>
      <text:p text:style-name="P183"><text:span text:style-name="T184">Dėl Lietuvos Respublikos Vyriausybės 1998 m. kovo 24 d. nutarimo Nr. 341 "Dėl valstybės įmonės Valstybės turto fondo steigimo" dalinio pakeitimo</text:span></text:p>
      <text:p text:style-name="P185"/>
      <text:p text:style-name="P186"><text:span text:style-name="T187">7.</text:span></text:p>
      <text:p text:style-name="P188"><text:span text:style-name="T189">Lietuvos Respublikos Vyriausybė, Nutarimas</text:span></text:p>
      <text:p text:style-name="P190"><text:span text:style-name="T191">Nr.<text:s/></text:span><text:a xlink:href="https://www.e-tar.lt/portal/legalAct.html?documentId=TAR.6036DE9A114B" office:target-frame-name="_top" xlink:show="replace"><text:span text:style-name="T192">1570</text:span></text:a><text:span text:style-name="T193">, 2001-12-21, Žin., 2001, Nr. 108-3932 (2001-12-28), i. k. 1011100NUTA00001570</text:span></text:p>
      <text:p text:style-name="P194"><text:span text:style-name="T195">Dėl Lietuvos Respublikos Vyriausybės 1998 m. kovo 24 d. nutarimo Nr. 341 "Dėl valstybės įmonė</text:span><text:span text:style-name="T196">s Valstybės turto fondo steigimo" dalinio pakeitimo</text:span></text:p>
      <text:p text:style-name="P197"/>
      <text:p text:style-name="P198"><text:span text:style-name="T199">8.</text:span></text:p>
      <text:p text:style-name="P200"><text:span text:style-name="T201">Lietuvos Respublikos Vyriausybė, Nutarimas</text:span></text:p>
      <text:p text:style-name="P202"><text:span text:style-name="T203">Nr.<text:s/></text:span><text:a xlink:href="https://www.e-tar.lt/portal/legalAct.html?documentId=TAR.8A9434033D7C" office:target-frame-name="_top" xlink:show="replace"><text:span text:style-name="T204">176</text:span></text:a><text:span text:style-name="T205">, 2002-02-06, Žin., 2002, Nr. 15-569 (2002-02-13), i. k. 1021100NUTA</text:span><text:span text:style-name="T206">00000176</text:span></text:p>
      <text:p text:style-name="P207"><text:span text:style-name="T208">Dėl Lietuvos Respublikos Vyriausybės 1998 m. kovo 24 d. nutarimo Nr. 341 "Dėl valstybės įmonės Valstybės turto fondo steigimo" dalinio pakeitimo</text:span></text:p>
      <text:p text:style-name="P209"/>
      <text:p text:style-name="P210"><text:span text:style-name="T211">9.</text:span></text:p>
      <text:p text:style-name="P212"><text:span text:style-name="T213">Lietuvos Respublikos Vyriausybė, Nutarimas</text:span></text:p>
      <text:p text:style-name="P214"><text:span text:style-name="T215">Nr.<text:s/></text:span><text:a xlink:href="https://www.e-tar.lt/portal/legalAct.html?documentId=TAR.31A88F2032C2" office:target-frame-name="_top" xlink:show="replace"><text:span text:style-name="T216">1377</text:span></text:a><text:span text:style-name="T217">, 2002-08-30, Žin., 2002, Nr. 86-3704 (2002-09-04), i. k. 1021100NUTA00001377</text:span></text:p>
      <text:p text:style-name="P218"><text:span text:style-name="T219">Dėl Lietuvos Respublikos Vyriausybės 1998 m. kovo 24 d. nutarimo Nr. 341 "Dėl valstybės įmonės Valstybės turto fondo steigimo" pakeitimo</text:span></text:p>
      <text:p text:style-name="P220"/>
      <text:p text:style-name="P221"><text:span text:style-name="T222">10.</text:span></text:p>
      <text:p text:style-name="P223"><text:span text:style-name="T224">L</text:span><text:span text:style-name="T225">ietuvos Respublikos Vyriausybė, Nutarimas</text:span></text:p>
      <text:p text:style-name="P226"><text:span text:style-name="T227">Nr.<text:s/></text:span><text:a xlink:href="https://www.e-tar.lt/portal/legalAct.html?documentId=TAR.284327032DDC" office:target-frame-name="_top" xlink:show="replace"><text:span text:style-name="T228">209</text:span></text:a><text:span text:style-name="T229">, 2003-02-11, Žin., 2003, Nr. 16-664 (2003-02-14), i. k. 1031100NUTA00000209</text:span></text:p>
      <text:p text:style-name="P230"><text:span text:style-name="T231">Dėl Lietuvos Respublikos Vyriausybės 1998 m. kov</text:span><text:span text:style-name="T232">o 24 d. nutarimo Nr. 341 "Dėl valstybės įmonės Valstybės turto fondo steigimo" pakeitimo</text:span></text:p>
      <text:p text:style-name="P233"/>
      <text:p text:style-name="P234"><text:span text:style-name="T235">11.</text:span></text:p>
      <text:p text:style-name="P236"><text:span text:style-name="T237">Lietuvos Respublikos Vyriausybė, Nutarimas</text:span></text:p>
      <text:p text:style-name="P238"><text:span text:style-name="T239">Nr.<text:s/></text:span><text:a xlink:href="https://www.e-tar.lt/portal/legalAct.html?documentId=TAR.026AF63C7326" office:target-frame-name="_top" xlink:show="replace"><text:span text:style-name="T240">257</text:span></text:a><text:span text:style-name="T241">, 2003-02-25, Žin., 2003, Nr.<text:s/></text:span><text:span text:style-name="T242">21-898 (2003-02-27), i. k. 1031100NUTA00000257</text:span></text:p>
      <text:p text:style-name="P243"><text:span text:style-name="T244">Dėl Lietuvos Respublikos Vyriausybės 1998 m. kovo 24 d. nutarimo Nr. 341 "Dėl valstybės įmonės Valstybės turto fondo steigimo" pakeitimo</text:span></text:p>
      <text:p text:style-name="P245"/>
      <text:p text:style-name="P246"><text:span text:style-name="T247">12.</text:span></text:p>
      <text:p text:style-name="P248"><text:span text:style-name="T249">Lietuvos Respublikos Vyriausybė, Nutarimas</text:span></text:p>
      <text:p text:style-name="P250"><text:span text:style-name="T251">Nr.<text:s/></text:span><text:a xlink:href="https://www.e-tar.lt/portal/legalAct.html?documentId=TAR.A0646DC1ABCE" office:target-frame-name="_top" xlink:show="replace"><text:span text:style-name="T252">657</text:span></text:a><text:span text:style-name="T253">, 2003-05-27, Žin., 2003, Nr. 52-2333 (2003-05-30), i. k. 1031100NUTA00000657</text:span></text:p>
      <text:p text:style-name="P254"><text:span text:style-name="T255">Dėl Lietuvos Respublikos Vyriausybės 1998 m. kovo 24 d. nutarimo Nr. 341 "Dėl valstybės įmonės<text:s/></text:span><text:span text:style-name="T256">Valstybės turto fondo steigimo" pakeitimo</text:span></text:p>
      <text:p text:style-name="P257"/>
      <text:p text:style-name="P258"><text:span text:style-name="T259">13.</text:span></text:p>
      <text:p text:style-name="P260"><text:span text:style-name="T261">Lietuvos Respublikos Vyriausybė, Nutarimas</text:span></text:p>
      <text:p text:style-name="P262"><text:span text:style-name="T263">Nr.<text:s/></text:span><text:a xlink:href="https://www.e-tar.lt/portal/legalAct.html?documentId=TAR.684E33D41574" office:target-frame-name="_top" xlink:show="replace"><text:span text:style-name="T264">1121</text:span></text:a><text:span text:style-name="T265">, 2003-09-02, Žin., 2003, Nr. 85-3882 (2003-09-05), i. k.<text:s/></text:span><text:span text:style-name="T266">1031100NUTA00001121</text:span></text:p>
      <text:p text:style-name="P267"><text:span text:style-name="T268">Dėl Lietuvos Respublikos Vyriausybės 1998 m. kovo 24 d. nutarimo Nr. 341 "Dėl valstybės įmonės Valstybės turto fondo steigimo" pakeitimo</text:span></text:p>
      <text:p text:style-name="P269"/>
      <text:p text:style-name="P270"><text:span text:style-name="T271">14.</text:span></text:p>
      <text:p text:style-name="P272"><text:span text:style-name="T273">Lietuvos Respublikos Vyriausybė, Nutarimas</text:span></text:p>
      <text:p text:style-name="P274"><text:span text:style-name="T275">Nr.<text:s/></text:span><text:a xlink:href="https://www.e-tar.lt/portal/legalAct.html?documentId=TAR.B247743FA240" office:target-frame-name="_top" xlink:show="replace"><text:span text:style-name="T276">95</text:span></text:a><text:span text:style-name="T277">, 2005-01-26, Žin., 2005, Nr. 14-429 (2005-01-29), i. k. 1051100NUTA00000095</text:span></text:p>
      <text:p text:style-name="P278"><text:span text:style-name="T279">Dėl Valstybės įmonės Valstybės turto fondo įstatų patvirtinimo</text:span></text:p>
      <text:p text:style-name="P280"/>
      <text:p text:style-name="P2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21-07-08T06:52:00Z</meta:creation-date>
    <dc:date>2021-07-08T06:52:00Z</dc:date>
    <meta:template xlink:href="Normal.dotm" xlink:type="simple"/>
    <meta:editing-cycles>2</meta:editing-cycles>
    <meta:editing-duration>PT0S</meta:editing-duration>
    <meta:document-statistic meta:page-count="3" meta:paragraph-count="89" meta:word-count="1216" meta:character-count="9641" meta:row-count="250" meta:non-whitespace-character-count="8514"/>
  </office:meta>
</office:document-meta>
</file>